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office:font-face-decls>
  <office:automatic-styles>
    <style:style style:name="P1" style:parent-style-name="Tytuł" style:master-page-name="MP0" style:family="paragraph">
      <style:paragraph-properties fo:break-before="page" fo:text-align="center"/>
      <style:text-properties style:font-name="Tahoma" style:font-name-complex="Tahoma" fo:font-weight="bold" style:font-weight-asian="bold" style:font-weight-complex="bold" fo:font-size="11pt" style:font-size-asian="11pt" style:font-size-complex="11pt" style:language-asian="pl" style:country-asian="PL"/>
    </style:style>
    <style:style style:name="C1" style:parent-style-name="Podtytuł" style:family="paragraph">
      <style:paragraph-properties fo:text-align="center"/>
      <style:text-properties style:font-name="Tahoma" style:font-name-complex="Tahoma" fo:font-weight="bold" style:font-weight-asian="bold" style:font-weight-complex="bold" style:use-window-font-color="true" style:language-asian="pl" style:country-asian="PL"/>
    </style:style>
    <style:style style:name="P3" style:parent-style-name="Normalny" style:family="paragraph">
      <style:paragraph-properties fo:widows="0" fo:orphans="0" fo:text-align="center" fo:margin-bottom="0in">
        <style:tab-stops>
          <style:tab-stop style:type="left" style:position="0.0986in"/>
          <style:tab-stop style:type="left" style:position="1.8708in"/>
          <style:tab-stop style:type="left" style:position="1.9861in"/>
          <style:tab-stop style:type="left" style:position="2.975in"/>
        </style:tab-stops>
      </style:paragraph-properties>
      <style:text-properties style:font-name="Tahoma" style:font-name-asian="Times New Roman" style:font-name-complex="Tahoma" fo:font-weight="bold" style:font-weight-asian="bold" style:font-weight-complex="bold" style:language-asian="pl" style:country-asian="PL"/>
    </style:style>
    <style:style style:name="P4" style:parent-style-name="Normalny" style:family="paragraph">
      <style:paragraph-properties fo:widows="0" fo:orphans="0" fo:text-align="center" fo:margin-bottom="0in" fo:line-height="115%"/>
      <style:text-properties style:font-name="Tahoma" style:font-name-asian="Times New Roman" style:font-name-complex="Tahoma" style:language-asian="pl" style:country-asian="PL"/>
    </style:style>
    <style:style style:name="P5" style:parent-style-name="Normalny" style:family="paragraph">
      <style:paragraph-properties fo:widows="0" fo:orphans="0" fo:text-align="center" fo:margin-bottom="0in" fo:line-height="115%" fo:margin-left="-0.0986in">
        <style:tab-stops/>
      </style:paragraph-properties>
      <style:text-properties style:font-name="Tahoma" style:font-name-asian="Times New Roman" style:font-name-complex="Tahoma" style:language-asian="pl" style:country-asian="PL"/>
    </style:style>
    <style:style style:name="P6" style:parent-style-name="Normalny" style:family="paragraph">
      <style:paragraph-properties fo:widows="0" fo:orphans="0" fo:text-align="justify" fo:margin-bottom="0.0833in" fo:line-height="115%" fo:margin-left="-0.0986in">
        <style:tab-stops/>
      </style:paragraph-properties>
      <style:text-properties style:font-name="Tahoma" style:font-name-asian="Times New Roman" style:font-name-complex="Tahoma" fo:font-weight="bold" style:font-weight-asian="bold" style:font-weight-complex="bold" style:language-asian="pl" style:country-asian="PL"/>
    </style:style>
    <style:style style:name="P7" style:parent-style-name="Tekstpodstawowy" style:family="paragraph">
      <style:paragraph-properties fo:text-align="justify"/>
    </style:style>
    <style:style style:name="T8" style:parent-style-name="Domyślnaczcionkaakapitu" style:family="text">
      <style:text-properties style:font-name="Tahoma" style:font-name-complex="Tahoma" style:language-asian="pl" style:country-asian="PL"/>
    </style:style>
    <style:style style:name="T9" style:parent-style-name="Domyślnaczcionkaakapitu" style:family="text">
      <style:text-properties style:font-name="Tahoma" style:font-name-complex="Tahoma" style:language-asian="pl" style:country-asian="PL"/>
    </style:style>
    <style:style style:name="T10" style:parent-style-name="Domyślnaczcionkaakapitu" style:family="text">
      <style:text-properties style:font-name="Tahoma" style:font-name-complex="Tahoma" style:language-asian="pl" style:country-asian="PL"/>
    </style:style>
    <style:style style:name="T11" style:parent-style-name="Domyślnaczcionkaakapitu" style:family="text">
      <style:text-properties style:font-name="Tahoma" style:font-name-complex="Tahoma" style:language-asian="pl" style:country-asian="PL"/>
    </style:style>
    <style:style style:name="T12" style:parent-style-name="Domyślnaczcionkaakapitu" style:family="text">
      <style:text-properties style:font-name="Tahoma" style:font-name-complex="Tahoma" fo:color="#FF0000" style:language-asian="pl" style:country-asian="PL"/>
    </style:style>
    <style:style style:name="T13" style:parent-style-name="Domyślnaczcionkaakapitu" style:family="text">
      <style:text-properties style:font-name="Tahoma" style:font-name-complex="Tahoma" style:language-asian="pl" style:country-asian="PL"/>
    </style:style>
    <style:style style:name="T14" style:parent-style-name="Domyślnaczcionkaakapitu" style:family="text">
      <style:text-properties style:font-name="Tahoma" style:font-name-complex="Tahoma" style:language-asian="pl" style:country-asian="PL"/>
    </style:style>
    <style:style style:name="T15" style:parent-style-name="Domyślnaczcionkaakapitu" style:family="text">
      <style:text-properties style:font-name="Tahoma" style:font-name-complex="Tahoma" style:language-asian="pl" style:country-asian="PL"/>
    </style:style>
    <style:style style:name="P16" style:parent-style-name="Tekstpodstawowy" style:family="paragraph">
      <style:paragraph-properties fo:text-align="justify"/>
    </style:style>
    <style:style style:name="T17" style:parent-style-name="Domyślnaczcionkaakapitu" style:family="text">
      <style:text-properties style:font-name="Tahoma" style:font-name-complex="Tahoma" fo:font-weight="bold" style:font-weight-asian="bold"/>
    </style:style>
    <style:style style:name="T18" style:parent-style-name="Domyślnaczcionkaakapitu" style:family="text">
      <style:text-properties style:font-name="Tahoma" style:font-name-complex="Tahoma" fo:font-weight="bold" style:font-weight-asian="bold"/>
    </style:style>
    <style:style style:name="T19" style:parent-style-name="Domyślnaczcionkaakapitu" style:family="text">
      <style:text-properties style:font-name="Tahoma" style:font-name-complex="Tahoma" fo:font-weight="bold" style:font-weight-asian="bold" style:text-position="super 63.6%"/>
    </style:style>
    <style:style style:name="T20" style:parent-style-name="Domyślnaczcionkaakapitu" style:family="text">
      <style:text-properties style:font-name="Tahoma" style:font-name-complex="Tahoma" fo:font-weight="bold" style:font-weight-asian="bold"/>
    </style:style>
    <style:style style:name="T21" style:parent-style-name="Domyślnaczcionkaakapitu" style:family="text">
      <style:text-properties style:font-name="Tahoma" style:font-name-complex="Tahoma" fo:font-weight="bold" style:font-weight-asian="bold" style:text-position="super 63.6%"/>
    </style:style>
    <style:style style:name="T22" style:parent-style-name="Domyślnaczcionkaakapitu" style:family="text">
      <style:text-properties style:font-name="Tahoma" style:font-name-complex="Tahoma" fo:font-weight="bold" style:font-weight-asian="bold"/>
    </style:style>
    <style:style style:name="T23" style:parent-style-name="Domyślnaczcionkaakapitu" style:family="text">
      <style:text-properties style:font-name="Tahoma" style:font-name-complex="Tahoma" fo:font-weight="bold" style:font-weight-asian="bold"/>
    </style:style>
    <style:style style:name="T24" style:parent-style-name="Domyślnaczcionkaakapitu" style:family="text">
      <style:text-properties style:font-name="Tahoma" style:font-name-complex="Tahoma" fo:font-weight="bold" style:font-weight-asian="bold"/>
    </style:style>
    <style:style style:name="P25" style:parent-style-name="Tekstpodstawowy" style:family="paragraph">
      <style:paragraph-properties fo:text-align="justify"/>
    </style:style>
    <style:style style:name="T26" style:parent-style-name="Domyślnaczcionkaakapitu" style:family="text">
      <style:text-properties style:font-name="Tahoma" style:font-name-complex="Tahoma" style:language-asian="pl" style:country-asian="PL"/>
    </style:style>
    <style:style style:name="T27" style:parent-style-name="Domyślnaczcionkaakapitu" style:family="text">
      <style:text-properties style:font-name="Tahoma" style:font-name-complex="Tahoma" style:language-asian="pl" style:country-asian="PL"/>
    </style:style>
    <style:style style:name="T28" style:parent-style-name="Domyślnaczcionkaakapitu" style:family="text">
      <style:text-properties style:font-name="Tahoma" style:font-name-complex="Tahoma" style:language-asian="pl" style:country-asian="PL"/>
    </style:style>
    <style:style style:name="T29" style:parent-style-name="Domyślnaczcionkaakapitu" style:family="text">
      <style:text-properties style:font-name="Tahoma" style:font-name-complex="Tahoma" style:language-asian="pl" style:country-asian="PL"/>
    </style:style>
    <style:style style:name="T30" style:parent-style-name="Domyślnaczcionkaakapitu" style:family="text">
      <style:text-properties style:font-name="Tahoma" style:font-name-complex="Tahoma" style:text-position="super 63.6%" style:language-asian="pl" style:country-asian="PL"/>
    </style:style>
    <style:style style:name="T31" style:parent-style-name="Domyślnaczcionkaakapitu" style:family="text">
      <style:text-properties style:font-name="Tahoma" style:font-name-complex="Tahoma" style:language-asian="pl" style:country-asian="PL"/>
    </style:style>
    <style:style style:name="T32" style:parent-style-name="Domyślnaczcionkaakapitu" style:family="text">
      <style:text-properties style:font-name="Tahoma" style:font-name-complex="Tahoma" style:text-position="super 63.6%" style:language-asian="pl" style:country-asian="PL"/>
    </style:style>
    <style:style style:name="T33" style:parent-style-name="Domyślnaczcionkaakapitu" style:family="text">
      <style:text-properties style:font-name="Tahoma" style:font-name-complex="Tahoma" style:language-asian="pl" style:country-asian="PL"/>
    </style:style>
    <style:style style:name="T34" style:parent-style-name="Domyślnaczcionkaakapitu" style:family="text">
      <style:text-properties style:font-name="Tahoma" style:font-name-complex="Tahoma" style:language-asian="pl" style:country-asian="PL"/>
    </style:style>
    <style:style style:name="P35" style:parent-style-name="Tekstpodstawowy" style:family="paragraph">
      <style:paragraph-properties fo:text-align="justify"/>
    </style:style>
    <style:style style:name="T36" style:parent-style-name="Domyślnaczcionkaakapitu" style:family="text">
      <style:text-properties style:font-name="Tahoma" style:font-name-complex="Tahoma" fo:font-weight="bold" style:font-weight-asian="bold" style:language-asian="pl" style:country-asian="PL"/>
    </style:style>
    <style:style style:name="T37" style:parent-style-name="Domyślnaczcionkaakapitu" style:family="text">
      <style:text-properties style:font-name="Tahoma" style:font-name-complex="Tahoma" fo:font-weight="bold" style:font-weight-asian="bold" style:language-asian="pl" style:country-asian="PL"/>
    </style:style>
    <style:style style:name="P38" style:parent-style-name="Tekstpodstawowy" style:family="paragraph">
      <style:paragraph-properties fo:text-align="justify"/>
      <style:text-properties style:font-name="Tahoma" style:font-name-complex="Tahoma" style:language-asian="pl" style:country-asian="PL"/>
    </style:style>
    <style:style style:name="P39" style:parent-style-name="Tekstpodstawowy" style:family="paragraph">
      <style:paragraph-properties fo:text-align="justify"/>
      <style:text-properties style:font-name="Tahoma" style:font-name-complex="Tahoma" fo:font-weight="bold" style:font-weight-asian="bold"/>
    </style:style>
    <style:style style:name="P40" style:parent-style-name="Tekstpodstawowy" style:family="paragraph">
      <style:paragraph-properties fo:text-align="justify"/>
      <style:text-properties style:font-name="Tahoma" style:font-name-complex="Tahoma"/>
    </style:style>
    <style:style style:name="P41" style:parent-style-name="Tekstpodstawowy" style:family="paragraph">
      <style:paragraph-properties fo:text-align="justify"/>
    </style:style>
    <style:style style:name="T42" style:parent-style-name="Domyślnaczcionkaakapitu" style:family="text">
      <style:text-properties style:font-name="Tahoma" style:font-name-complex="Tahoma" fo:font-weight="bold" style:font-weight-asian="bold"/>
    </style:style>
    <style:style style:name="P43" style:parent-style-name="Tekstpodstawowy" style:family="paragraph">
      <style:paragraph-properties fo:text-align="justify"/>
      <style:text-properties style:font-name="Tahoma" style:font-name-complex="Tahoma" style:language-asian="pl" style:country-asian="PL"/>
    </style:style>
    <style:style style:name="P44" style:parent-style-name="Tekstpodstawowy" style:family="paragraph">
      <style:paragraph-properties fo:text-align="justify"/>
      <style:text-properties style:font-name="Tahoma" style:font-name-complex="Tahoma" style:language-asian="pl" style:country-asian="PL"/>
    </style:style>
    <style:style style:name="P45" style:parent-style-name="Tekstpodstawowy" style:family="paragraph">
      <style:paragraph-properties fo:text-align="justify"/>
      <style:text-properties style:font-name="Tahoma" style:font-name-complex="Tahoma" fo:font-weight="bold" style:font-weight-asian="bold"/>
    </style:style>
    <style:style style:name="P46" style:parent-style-name="Tekstpodstawowy" style:family="paragraph">
      <style:paragraph-properties fo:text-align="justify"/>
      <style:text-properties style:font-name="Tahoma" style:font-name-complex="Tahoma"/>
    </style:style>
    <style:style style:name="P47" style:parent-style-name="Tekstpodstawowy" style:family="paragraph">
      <style:paragraph-properties fo:text-align="justify"/>
      <style:text-properties style:font-name="Tahoma" style:font-name-complex="Tahoma" fo:font-weight="bold" style:font-weight-asian="bold" style:font-weight-complex="bold"/>
    </style:style>
    <style:style style:name="P48" style:parent-style-name="Tekstpodstawowy" style:family="paragraph">
      <style:paragraph-properties fo:text-align="justify"/>
      <style:text-properties style:font-name="Tahoma" style:font-name-complex="Tahoma"/>
    </style:style>
    <style:style style:name="P49" style:parent-style-name="Tekstpodstawowy" style:family="paragraph">
      <style:paragraph-properties fo:text-align="justify"/>
      <style:text-properties style:font-name="Tahoma" style:font-name-complex="Tahoma" fo:font-weight="bold" style:font-weight-asian="bold" style:font-weight-complex="bold"/>
    </style:style>
    <style:style style:name="P50" style:parent-style-name="Tekstpodstawowy" style:family="paragraph">
      <style:paragraph-properties fo:text-align="justify"/>
      <style:text-properties style:font-name="Tahoma" style:font-name-complex="Tahoma"/>
    </style:style>
    <style:style style:name="P51" style:parent-style-name="Tekstpodstawowy" style:family="paragraph">
      <style:paragraph-properties fo:text-align="justify"/>
      <style:text-properties style:font-name="Tahoma" style:font-name-complex="Tahoma" fo:font-weight="bold" style:font-weight-asian="bold" style:font-weight-complex="bold"/>
    </style:style>
    <style:style style:name="P52" style:parent-style-name="Normalny" style:family="paragraph">
      <style:paragraph-properties fo:text-align="justify" fo:margin-bottom="0in"/>
    </style:style>
    <style:style style:name="T53" style:parent-style-name="Domyślnaczcionkaakapitu" style:family="text">
      <style:text-properties style:font-name="Tahoma" style:font-name-complex="Tahoma"/>
    </style:style>
    <style:style style:name="T54" style:parent-style-name="Domyślnaczcionkaakapitu" style:family="text">
      <style:text-properties style:font-name="Tahoma" style:font-name-complex="Tahoma" style:text-position="super 63.6%"/>
    </style:style>
    <style:style style:name="T55" style:parent-style-name="Domyślnaczcionkaakapitu" style:family="text">
      <style:text-properties style:font-name="Tahoma" style:font-name-complex="Tahoma"/>
    </style:style>
    <style:style style:name="T56" style:parent-style-name="Domyślnaczcionkaakapitu" style:family="text">
      <style:text-properties style:font-name="Tahoma" style:font-name-complex="Tahoma"/>
    </style:style>
    <style:style style:name="P57" style:parent-style-name="Normalny" style:family="paragraph">
      <style:paragraph-properties fo:text-align="justify" fo:margin-top="0.1666in" fo:margin-bottom="0in"/>
      <style:text-properties style:font-name="Tahoma" style:font-name-complex="Tahoma" fo:font-weight="bold" style:font-weight-asian="bold" style:font-weight-complex="bold"/>
    </style:style>
    <style:style style:name="P58" style:parent-style-name="Normalny" style:family="paragraph">
      <style:paragraph-properties fo:text-align="justify" fo:margin-bottom="0in"/>
      <style:text-properties style:font-name="Tahoma" style:font-name-complex="Tahoma"/>
    </style:style>
    <style:style style:name="P59" style:parent-style-name="Tekstpodstawowy" style:family="paragraph">
      <style:paragraph-properties fo:text-align="justify"/>
      <style:text-properties style:font-name="Tahoma" style:font-name-complex="Tahoma"/>
    </style:style>
    <style:style style:name="P60" style:parent-style-name="Tekstpodstawowy" style:family="paragraph">
      <style:paragraph-properties fo:text-align="justify"/>
      <style:text-properties style:font-name="Tahoma" style:font-name-complex="Tahoma" fo:font-weight="bold" style:font-weight-asian="bold" style:font-weight-complex="bold"/>
    </style:style>
    <style:style style:name="P61" style:parent-style-name="Tekstpodstawowy" style:family="paragraph">
      <style:paragraph-properties fo:text-align="justify"/>
      <style:text-properties style:font-name="Tahoma" style:font-name-complex="Tahoma" style:language-asian="pl" style:country-asian="PL"/>
    </style:style>
    <style:style style:name="P62" style:parent-style-name="Tekstpodstawowy" style:family="paragraph">
      <style:paragraph-properties fo:text-align="justify"/>
      <style:text-properties style:font-name="Tahoma" style:font-name-complex="Tahoma" fo:font-weight="bold" style:font-weight-asian="bold" style:font-weight-complex="bold" style:language-asian="pl" style:country-asian="PL"/>
    </style:style>
    <style:style style:name="P63" style:parent-style-name="Tekstpodstawowy" style:family="paragraph">
      <style:paragraph-properties fo:text-align="justify"/>
      <style:text-properties style:font-name="Tahoma" style:font-name-complex="Tahoma" style:language-asian="pl" style:country-asian="PL"/>
    </style:style>
    <style:style style:name="P64" style:parent-style-name="Tekstpodstawowy" style:family="paragraph">
      <style:paragraph-properties fo:text-align="justify"/>
      <style:text-properties style:font-name="Tahoma" style:font-name-complex="Tahoma" fo:font-weight="bold" style:font-weight-asian="bold" style:font-weight-complex="bold" style:language-asian="pl" style:country-asian="PL"/>
    </style:style>
    <style:style style:name="P65" style:parent-style-name="Tekstpodstawowy" style:family="paragraph">
      <style:paragraph-properties fo:text-align="justify"/>
      <style:text-properties style:font-name="Tahoma" style:font-name-complex="Tahoma" style:language-asian="pl" style:country-asian="PL"/>
    </style:style>
    <style:style style:name="P66" style:parent-style-name="Tekstpodstawowy" style:family="paragraph">
      <style:paragraph-properties fo:text-align="justify"/>
      <style:text-properties style:font-name="Tahoma" style:font-name-complex="Tahoma" fo:font-weight="bold" style:font-weight-asian="bold" style:font-weight-complex="bold" style:language-asian="pl" style:country-asian="PL"/>
    </style:style>
    <style:style style:name="P67" style:parent-style-name="Tekstpodstawowy" style:family="paragraph">
      <style:paragraph-properties fo:text-align="justify"/>
      <style:text-properties style:font-name="Tahoma" style:font-name-complex="Tahoma" style:language-asian="pl" style:country-asian="PL"/>
    </style:style>
    <style:style style:name="P68" style:parent-style-name="Tekstpodstawowy" style:family="paragraph">
      <style:paragraph-properties fo:text-align="justify"/>
      <style:text-properties style:font-name="Tahoma" style:font-name-complex="Tahoma" fo:font-weight="bold" style:font-weight-asian="bold" style:font-weight-complex="bold" style:language-asian="pl" style:country-asian="PL"/>
    </style:style>
    <style:style style:name="P69" style:parent-style-name="Tekstpodstawowy" style:family="paragraph">
      <style:paragraph-properties fo:text-align="justify"/>
      <style:text-properties style:font-name="Tahoma" style:font-name-complex="Tahoma" style:language-asian="pl" style:country-asian="PL"/>
    </style:style>
    <style:style style:name="P70" style:parent-style-name="Tekstpodstawowy" style:family="paragraph">
      <style:paragraph-properties fo:text-align="justify"/>
      <style:text-properties style:font-name="Tahoma" style:font-name-complex="Tahoma" fo:font-weight="bold" style:font-weight-asian="bold" style:font-weight-complex="bold" style:language-asian="pl" style:country-asian="PL"/>
    </style:style>
    <style:style style:name="P71" style:parent-style-name="Tekstpodstawowy" style:family="paragraph">
      <style:paragraph-properties fo:text-align="justify"/>
      <style:text-properties style:font-name="Tahoma" style:font-name-complex="Tahoma" style:language-asian="pl" style:country-asian="PL"/>
    </style:style>
    <style:style style:name="P72" style:parent-style-name="Tekstpodstawowy" style:family="paragraph">
      <style:paragraph-properties fo:text-align="justify"/>
      <style:text-properties style:font-name="Tahoma" style:font-name-complex="Tahoma" fo:font-weight="bold" style:font-weight-asian="bold" style:font-weight-complex="bold" style:language-asian="pl" style:country-asian="PL"/>
    </style:style>
    <style:style style:name="P73" style:parent-style-name="Tekstpodstawowy" style:family="paragraph">
      <style:paragraph-properties fo:text-align="justify"/>
      <style:text-properties style:font-name="Tahoma" style:font-name-complex="Tahoma" style:language-asian="pl" style:country-asian="PL"/>
    </style:style>
    <style:style style:name="P74" style:parent-style-name="Tekstpodstawowy" style:family="paragraph">
      <style:paragraph-properties fo:text-align="justify"/>
      <style:text-properties style:font-name="Tahoma" style:font-name-complex="Tahoma" fo:font-weight="bold" style:font-weight-asian="bold" style:font-weight-complex="bold"/>
    </style:style>
    <style:style style:name="P75" style:parent-style-name="Tekstpodstawowy" style:family="paragraph">
      <style:paragraph-properties fo:text-align="justify"/>
      <style:text-properties style:font-name="Tahoma" style:font-name-complex="Tahoma"/>
    </style:style>
    <style:style style:name="P76" style:parent-style-name="Tekstpodstawowy" style:family="paragraph">
      <style:paragraph-properties fo:text-align="justify"/>
      <style:text-properties style:font-name="Tahoma" style:font-name-complex="Tahoma" fo:font-weight="bold" style:font-weight-asian="bold" style:font-weight-complex="bold"/>
    </style:style>
    <style:style style:name="P77" style:parent-style-name="Tekstpodstawowy" style:family="paragraph">
      <style:paragraph-properties fo:text-align="justify"/>
    </style:style>
    <style:style style:name="T78" style:parent-style-name="Domyślnaczcionkaakapitu" style:family="text">
      <style:text-properties style:font-name="Tahoma" style:font-name-complex="Tahoma"/>
    </style:style>
    <style:style style:name="T79" style:parent-style-name="Domyślnaczcionkaakapitu" style:family="text">
      <style:text-properties style:font-name="Tahoma" style:font-name-complex="Tahoma"/>
    </style:style>
    <style:style style:name="T80" style:parent-style-name="Domyślnaczcionkaakapitu" style:family="text">
      <style:text-properties style:font-name="Tahoma" style:font-name-complex="Tahoma"/>
    </style:style>
    <style:style style:name="T81" style:parent-style-name="Domyślnaczcionkaakapitu" style:family="text">
      <style:text-properties style:font-name="Tahoma" style:font-name-complex="Tahoma"/>
    </style:style>
    <style:style style:name="T82" style:parent-style-name="Domyślnaczcionkaakapitu" style:family="text">
      <style:text-properties style:font-name="Tahoma" style:font-name-complex="Tahoma" style:text-position="super 63.6%"/>
    </style:style>
    <style:style style:name="T83" style:parent-style-name="Domyślnaczcionkaakapitu" style:family="text">
      <style:text-properties style:font-name="Tahoma" style:font-name-complex="Tahoma"/>
    </style:style>
    <style:style style:name="T84" style:parent-style-name="Domyślnaczcionkaakapitu" style:family="text">
      <style:text-properties style:font-name="Tahoma" style:font-name-complex="Tahoma"/>
    </style:style>
    <style:style style:name="T85" style:parent-style-name="Domyślnaczcionkaakapitu" style:family="text">
      <style:text-properties style:font-name="Tahoma" style:font-name-complex="Tahoma"/>
    </style:style>
    <style:style style:name="T86" style:parent-style-name="Domyślnaczcionkaakapitu" style:family="text">
      <style:text-properties style:font-name="Tahoma" style:font-name-complex="Tahoma"/>
    </style:style>
    <style:style style:name="P87" style:parent-style-name="Tekstpodstawowy" style:family="paragraph">
      <style:paragraph-properties fo:text-align="justify"/>
      <style:text-properties style:font-name="Tahoma" style:font-name-complex="Tahoma" fo:font-weight="bold" style:font-weight-asian="bold" style:font-weight-complex="bold"/>
    </style:style>
    <style:style style:name="P88" style:parent-style-name="Tekstpodstawowy" style:family="paragraph">
      <style:paragraph-properties fo:text-align="justify"/>
    </style:style>
    <style:style style:name="T89" style:parent-style-name="Domyślnaczcionkaakapitu" style:family="text">
      <style:text-properties style:font-name="Tahoma" style:font-name-complex="Tahoma"/>
    </style:style>
    <style:style style:name="T90" style:parent-style-name="Domyślnaczcionkaakapitu" style:family="text">
      <style:text-properties style:font-name="Tahoma" style:font-name-complex="Tahoma"/>
    </style:style>
    <style:style style:name="T91" style:parent-style-name="Domyślnaczcionkaakapitu" style:family="text">
      <style:text-properties style:font-name="Tahoma" style:font-name-complex="Tahoma"/>
    </style:style>
    <style:style style:name="T92" style:parent-style-name="Domyślnaczcionkaakapitu" style:family="text">
      <style:text-properties style:font-name="Tahoma" style:font-name-complex="Tahoma" style:text-position="super 63.6%"/>
    </style:style>
    <style:style style:name="T93" style:parent-style-name="Domyślnaczcionkaakapitu" style:family="text">
      <style:text-properties style:font-name="Tahoma" style:font-name-complex="Tahoma"/>
    </style:style>
    <style:style style:name="T94" style:parent-style-name="Domyślnaczcionkaakapitu" style:family="text">
      <style:text-properties style:font-name="Tahoma" style:font-name-complex="Tahoma"/>
    </style:style>
    <style:style style:name="T95" style:parent-style-name="Domyślnaczcionkaakapitu" style:family="text">
      <style:text-properties style:font-name="Tahoma" style:font-name-complex="Tahoma"/>
    </style:style>
    <style:style style:name="P96" style:parent-style-name="Tekstpodstawowy" style:family="paragraph">
      <style:paragraph-properties fo:text-align="justify"/>
      <style:text-properties style:font-name="Tahoma" style:font-name-complex="Tahoma" fo:font-weight="bold" style:font-weight-asian="bold" style:font-weight-complex="bold"/>
    </style:style>
    <style:style style:name="P97" style:parent-style-name="Tekstpodstawowy" style:family="paragraph">
      <style:paragraph-properties fo:text-align="justify"/>
      <style:text-properties style:font-name="Tahoma" style:font-name-complex="Tahoma"/>
    </style:style>
    <style:style style:name="P98" style:parent-style-name="Tekstpodstawowy" style:family="paragraph">
      <style:paragraph-properties fo:text-align="justify"/>
      <style:text-properties style:font-name="Tahoma" style:font-name-complex="Tahoma" fo:font-weight="bold" style:font-weight-asian="bold" style:font-weight-complex="bold"/>
    </style:style>
    <style:style style:name="P99" style:parent-style-name="Tekstpodstawowy" style:family="paragraph">
      <style:paragraph-properties fo:text-align="justify"/>
      <style:text-properties style:font-name="Tahoma" style:font-name-complex="Tahoma"/>
    </style:style>
    <style:style style:name="P100" style:parent-style-name="Tekstpodstawowy" style:family="paragraph">
      <style:paragraph-properties fo:text-align="justify"/>
      <style:text-properties style:font-name="Tahoma" style:font-name-complex="Tahoma" fo:font-weight="bold" style:font-weight-asian="bold" style:font-weight-complex="bold"/>
    </style:style>
    <style:style style:name="P101" style:parent-style-name="Tekstpodstawowy" style:family="paragraph">
      <style:paragraph-properties fo:text-align="justify"/>
      <style:text-properties style:font-name="Tahoma" style:font-name-complex="Tahoma"/>
    </style:style>
    <style:style style:name="P102" style:parent-style-name="Tekstpodstawowy" style:family="paragraph">
      <style:paragraph-properties fo:text-align="justify"/>
      <style:text-properties style:font-name="Tahoma" style:font-name-complex="Tahoma" fo:font-weight="bold" style:font-weight-asian="bold" style:font-weight-complex="bold"/>
    </style:style>
    <style:style style:name="P103" style:parent-style-name="Tekstpodstawowy" style:family="paragraph">
      <style:paragraph-properties fo:text-align="justify"/>
      <style:text-properties style:font-name="Tahoma" style:font-name-complex="Tahoma"/>
    </style:style>
    <style:style style:name="P104" style:parent-style-name="Tekstpodstawowy" style:family="paragraph">
      <style:paragraph-properties fo:text-align="justify"/>
      <style:text-properties style:font-name="Tahoma" style:font-name-complex="Tahoma" fo:font-weight="bold" style:font-weight-asian="bold" style:font-weight-complex="bold"/>
    </style:style>
    <style:style style:name="P105" style:parent-style-name="Tekstpodstawowy" style:family="paragraph">
      <style:paragraph-properties fo:text-align="justify"/>
      <style:text-properties style:font-name="Tahoma" style:font-name-complex="Tahoma"/>
    </style:style>
    <style:style style:name="P106" style:parent-style-name="Tekstpodstawowy" style:family="paragraph">
      <style:paragraph-properties fo:text-align="justify"/>
      <style:text-properties style:font-name="Tahoma" style:font-name-complex="Tahoma" fo:font-weight="bold" style:font-weight-asian="bold" style:font-weight-complex="bold"/>
    </style:style>
    <style:style style:name="P107" style:parent-style-name="Tekstpodstawowy" style:family="paragraph">
      <style:paragraph-properties fo:text-align="justify"/>
      <style:text-properties style:font-name="Tahoma" style:font-name-complex="Tahoma"/>
    </style:style>
    <style:style style:name="P108" style:parent-style-name="Tekstpodstawowy" style:family="paragraph">
      <style:paragraph-properties fo:text-align="justify"/>
      <style:text-properties style:font-name="Tahoma" style:font-name-complex="Tahoma" fo:font-weight="bold" style:font-weight-asian="bold" style:font-weight-complex="bold"/>
    </style:style>
    <style:style style:name="P109" style:parent-style-name="Tekstpodstawowy" style:family="paragraph">
      <style:paragraph-properties fo:text-align="justify"/>
      <style:text-properties style:font-name="Tahoma" style:font-name-complex="Tahoma"/>
    </style:style>
    <style:style style:name="P110" style:parent-style-name="Tekstpodstawowy" style:family="paragraph">
      <style:paragraph-properties fo:text-align="justify"/>
      <style:text-properties style:font-name="Tahoma" style:font-name-complex="Tahoma" fo:font-weight="bold" style:font-weight-asian="bold" style:font-weight-complex="bold"/>
    </style:style>
    <style:style style:name="P111" style:parent-style-name="Tekstpodstawowy" style:family="paragraph">
      <style:paragraph-properties fo:text-align="justify"/>
      <style:text-properties style:font-name="Tahoma" style:font-name-complex="Tahoma"/>
    </style:style>
    <style:style style:name="P112" style:parent-style-name="Tekstpodstawowy" style:family="paragraph">
      <style:paragraph-properties fo:text-align="justify"/>
      <style:text-properties style:font-name="Tahoma" style:font-name-complex="Tahoma" fo:font-weight="bold" style:font-weight-asian="bold" style:font-weight-complex="bold"/>
    </style:style>
    <style:style style:name="P113" style:parent-style-name="Tekstpodstawowy" style:family="paragraph">
      <style:paragraph-properties fo:text-align="justify"/>
      <style:text-properties style:font-name="Tahoma" style:font-name-complex="Tahoma"/>
    </style:style>
    <style:style style:name="P114" style:parent-style-name="Tekstpodstawowy" style:family="paragraph">
      <style:paragraph-properties fo:text-align="justify"/>
      <style:text-properties style:font-name="Tahoma" style:font-name-complex="Tahoma" fo:font-weight="bold" style:font-weight-asian="bold" style:font-weight-complex="bold"/>
    </style:style>
    <style:style style:name="P115" style:parent-style-name="Normalny" style:family="paragraph">
      <style:paragraph-properties fo:widows="0" fo:orphans="0" fo:text-align="justify" fo:margin-bottom="0.0833in" fo:margin-right="-0.0722in"/>
      <style:text-properties style:font-name="Tahoma" style:font-name-asian="Times New Roman" style:font-name-complex="Tahoma" style:language-asian="pl" style:country-asian="PL"/>
    </style:style>
    <style:style style:name="P116" style:parent-style-name="Normalny" style:family="paragraph">
      <style:paragraph-properties fo:widows="0" fo:orphans="0" fo:text-align="justify" fo:margin-bottom="0.0833in" fo:margin-right="-0.0722in"/>
      <style:text-properties style:font-name="Tahoma" style:font-name-asian="Times New Roman" style:font-name-complex="Tahoma" fo:font-weight="bold" style:font-weight-asian="bold" style:font-weight-complex="bold" style:language-asian="pl" style:country-asian="PL"/>
    </style:style>
    <style:style style:name="P117" style:parent-style-name="Normalny" style:family="paragraph">
      <style:paragraph-properties fo:text-align="justify"/>
      <style:text-properties style:font-name="Tahoma" style:font-name-asian="Times New Roman" style:font-name-complex="Tahoma" style:language-asian="pl" style:country-asian="PL"/>
    </style:style>
    <style:style style:name="P118" style:parent-style-name="Normalny" style:family="paragraph">
      <style:paragraph-properties fo:text-align="justify"/>
      <style:text-properties style:font-name="Tahoma" style:font-name-asian="Times New Roman" style:font-name-complex="Tahoma" fo:font-weight="bold" style:font-weight-asian="bold" style:font-weight-complex="bold" style:language-asian="pl" style:country-asian="PL"/>
    </style:style>
    <style:style style:name="P119" style:parent-style-name="Tekstpodstawowy" style:family="paragraph">
      <style:paragraph-properties fo:text-align="justify"/>
      <style:text-properties style:font-name="Tahoma" style:font-name-complex="Tahoma"/>
    </style:style>
    <style:style style:name="P120" style:parent-style-name="Tekstpodstawowy" style:family="paragraph">
      <style:paragraph-properties fo:text-align="justify"/>
      <style:text-properties style:font-name="Tahoma" style:font-name-complex="Tahoma" fo:font-weight="bold" style:font-weight-asian="bold" style:font-weight-complex="bold"/>
    </style:style>
    <style:style style:name="P121" style:parent-style-name="Tekstpodstawowy" style:family="paragraph">
      <style:paragraph-properties fo:text-align="justify"/>
      <style:text-properties style:font-name="Tahoma" style:font-name-complex="Tahoma"/>
    </style:style>
    <style:style style:name="P122" style:parent-style-name="Tekstpodstawowy" style:family="paragraph">
      <style:paragraph-properties fo:text-align="justify"/>
      <style:text-properties style:font-name="Tahoma" style:font-name-complex="Tahoma" fo:font-weight="bold" style:font-weight-asian="bold" style:font-weight-complex="bold"/>
    </style:style>
    <style:style style:name="P123" style:parent-style-name="Tekstpodstawowy" style:family="paragraph">
      <style:paragraph-properties fo:text-align="justify"/>
      <style:text-properties style:font-name="Tahoma" style:font-name-complex="Tahoma"/>
    </style:style>
    <style:style style:name="P124" style:parent-style-name="Tekstpodstawowy" style:family="paragraph">
      <style:paragraph-properties fo:text-align="justify"/>
      <style:text-properties style:font-name="Tahoma" style:font-name-complex="Tahoma" fo:font-weight="bold" style:font-weight-asian="bold" style:font-weight-complex="bold"/>
    </style:style>
    <style:style style:name="P125" style:parent-style-name="Tekstpodstawowy" style:family="paragraph">
      <style:paragraph-properties fo:text-align="justify"/>
      <style:text-properties style:font-name="Tahoma" style:font-name-complex="Tahoma"/>
    </style:style>
    <style:style style:name="P126" style:parent-style-name="Tekstpodstawowy" style:family="paragraph">
      <style:paragraph-properties fo:text-align="justify"/>
      <style:text-properties style:font-name="Tahoma" style:font-name-complex="Tahoma" fo:font-weight="bold" style:font-weight-asian="bold" style:font-weight-complex="bold"/>
    </style:style>
    <style:style style:name="P127" style:parent-style-name="Tekstpodstawowy" style:family="paragraph">
      <style:paragraph-properties fo:text-align="justify"/>
      <style:text-properties style:font-name="Tahoma" style:font-name-complex="Tahoma"/>
    </style:style>
    <style:style style:name="P128" style:parent-style-name="Tekstpodstawowy" style:family="paragraph">
      <style:paragraph-properties fo:text-align="justify"/>
      <style:text-properties style:font-name="Tahoma" style:font-name-complex="Tahoma" fo:font-weight="bold" style:font-weight-asian="bold" style:font-weight-complex="bold"/>
    </style:style>
    <style:style style:name="P129" style:parent-style-name="Tekstpodstawowy" style:family="paragraph">
      <style:paragraph-properties fo:text-align="justify"/>
      <style:text-properties style:font-name="Tahoma" style:font-name-complex="Tahoma"/>
    </style:style>
    <style:style style:name="P130" style:parent-style-name="Tekstpodstawowy" style:family="paragraph">
      <style:paragraph-properties fo:text-align="justify"/>
      <style:text-properties style:font-name="Tahoma" style:font-name-complex="Tahoma" fo:font-weight="bold" style:font-weight-asian="bold" style:font-weight-complex="bold"/>
    </style:style>
    <style:style style:name="P131" style:parent-style-name="Normalny" style:family="paragraph">
      <style:paragraph-properties fo:text-align="justify"/>
      <style:text-properties style:font-name="Tahoma" style:font-name-asian="Times New Roman" style:font-name-complex="Tahoma" style:language-asian="pl" style:country-asian="PL"/>
    </style:style>
    <style:style style:name="P132" style:parent-style-name="Tekstpodstawowy" style:family="paragraph">
      <style:paragraph-properties fo:text-align="justify"/>
      <style:text-properties style:font-name="Tahoma" style:font-name-complex="Tahoma" fo:font-weight="bold" style:font-weight-asian="bold" style:font-weight-complex="bold"/>
    </style:style>
    <style:style style:name="P133" style:parent-style-name="Tekstpodstawowy" style:family="paragraph">
      <style:paragraph-properties fo:text-align="justify"/>
      <style:text-properties style:font-name="Tahoma" style:font-name-complex="Tahoma"/>
    </style:style>
    <style:style style:name="P134" style:parent-style-name="Tekstpodstawowy" style:family="paragraph">
      <style:paragraph-properties fo:text-align="justify"/>
      <style:text-properties style:font-name="Tahoma" style:font-name-complex="Tahoma" fo:font-weight="bold" style:font-weight-asian="bold" style:font-weight-complex="bold"/>
    </style:style>
    <style:style style:name="P135" style:parent-style-name="Normalny" style:family="paragraph">
      <style:paragraph-properties fo:text-align="justify" style:vertical-align="auto"/>
      <style:text-properties style:font-name="Tahoma" style:font-name-complex="Tahoma" fo:hyphenate="true"/>
    </style:style>
    <style:style style:name="P136" style:parent-style-name="Normalny" style:family="paragraph">
      <style:paragraph-properties fo:text-align="justify" style:vertical-align="auto"/>
      <style:text-properties style:font-name="Tahoma" style:font-name-complex="Tahoma" fo:font-weight="bold" style:font-weight-asian="bold" style:font-weight-complex="bold" fo:hyphenate="true"/>
    </style:style>
    <style:style style:name="P137" style:parent-style-name="Normalny" style:family="paragraph">
      <style:paragraph-properties fo:text-align="justify" style:vertical-align="auto"/>
      <style:text-properties fo:hyphenate="true"/>
    </style:style>
    <style:style style:name="T138" style:parent-style-name="Domyślnaczcionkaakapitu" style:family="text">
      <style:text-properties style:font-name="Tahoma" style:font-name-complex="Tahoma"/>
    </style:style>
    <style:style style:name="P139" style:parent-style-name="Tekstpodstawowy" style:family="paragraph">
      <style:paragraph-properties fo:text-align="justify"/>
      <style:text-properties style:font-name="Tahoma" style:font-name-complex="Tahoma"/>
    </style:style>
    <style:style style:name="P140" style:parent-style-name="Tekstpodstawowy" style:family="paragraph">
      <style:paragraph-properties fo:text-align="justify"/>
      <style:text-properties style:font-name="Tahoma" style:font-name-complex="Tahoma" fo:font-weight="bold" style:font-weight-asian="bold" style:font-weight-complex="bold"/>
    </style:style>
    <style:style style:name="P141" style:parent-style-name="Tekstpodstawowy" style:family="paragraph">
      <style:paragraph-properties fo:text-align="justify"/>
      <style:text-properties style:font-name="Tahoma" style:font-name-complex="Tahoma"/>
    </style:style>
    <style:style style:name="P142" style:parent-style-name="Tekstpodstawowy" style:family="paragraph">
      <style:paragraph-properties fo:text-align="justify"/>
      <style:text-properties style:font-name="Tahoma" style:font-name-complex="Tahoma" fo:font-weight="bold" style:font-weight-asian="bold" style:font-weight-complex="bold"/>
    </style:style>
    <style:style style:name="P143" style:parent-style-name="Normalny" style:family="paragraph">
      <style:paragraph-properties fo:text-align="justify" fo:margin-bottom="0in"/>
      <style:text-properties style:font-name="Tahoma" style:font-name-complex="Tahoma"/>
    </style:style>
    <style:style style:name="P144" style:parent-style-name="Normalny" style:family="paragraph">
      <style:paragraph-properties fo:text-align="justify" fo:margin-top="0.1666in" fo:margin-bottom="0in"/>
      <style:text-properties style:font-name="Tahoma" style:font-name-complex="Tahoma" fo:font-weight="bold" style:font-weight-asian="bold" style:font-weight-complex="bold"/>
    </style:style>
    <style:style style:name="P145" style:parent-style-name="Tekstpodstawowy" style:family="paragraph">
      <style:paragraph-properties fo:text-align="justify" fo:margin-top="0.1666in"/>
      <style:text-properties style:font-name="Tahoma" style:font-name-complex="Tahoma"/>
    </style:style>
    <style:style style:name="P146" style:parent-style-name="Tekstpodstawowy" style:family="paragraph">
      <style:paragraph-properties fo:text-align="justify" fo:margin-top="0.1666in"/>
      <style:text-properties style:font-name="Tahoma" style:font-name-complex="Tahoma" fo:font-weight="bold" style:font-weight-asian="bold" style:font-weight-complex="bold"/>
    </style:style>
    <style:style style:name="P147" style:parent-style-name="Tekstpodstawowy" style:family="paragraph">
      <style:paragraph-properties fo:text-align="justify" fo:margin-top="0.1666in"/>
      <style:text-properties style:font-name="Tahoma" style:font-name-complex="Tahoma"/>
    </style:style>
    <style:style style:name="P148" style:parent-style-name="Tekstpodstawowy" style:family="paragraph">
      <style:paragraph-properties fo:text-align="justify"/>
      <style:text-properties style:font-name="Tahoma" style:font-name-complex="Tahoma" fo:font-weight="bold" style:font-weight-asian="bold" style:font-weight-complex="bold"/>
    </style:style>
    <style:style style:name="P149" style:parent-style-name="Normalny" style:family="paragraph">
      <style:paragraph-properties fo:text-align="justify"/>
      <style:text-properties style:font-name="Tahoma" style:font-name-asian="Times New Roman" style:font-name-complex="Tahoma" style:language-asian="pl" style:country-asian="PL"/>
    </style:style>
    <style:style style:name="P150" style:parent-style-name="Normalny" style:family="paragraph">
      <style:paragraph-properties fo:widows="0" fo:orphans="0" fo:text-align="justify" fo:margin-bottom="0.0833in" fo:margin-right="-0.0722in"/>
      <style:text-properties style:font-name="Tahoma" style:font-name-asian="Times New Roman" style:font-name-complex="Tahoma" fo:font-weight="bold" style:font-weight-asian="bold" style:font-weight-complex="bold" style:language-asian="pl" style:country-asian="PL"/>
    </style:style>
    <style:style style:name="P151" style:parent-style-name="Normalny" style:family="paragraph">
      <style:paragraph-properties fo:text-align="justify" style:vertical-align="auto"/>
      <style:text-properties fo:hyphenate="true"/>
    </style:style>
    <style:style style:name="T152" style:parent-style-name="Domyślnaczcionkaakapitu" style:family="text">
      <style:text-properties style:font-name="Tahoma" style:font-name-complex="Tahoma"/>
    </style:style>
    <style:style style:name="P153" style:parent-style-name="Normalny" style:family="paragraph">
      <style:paragraph-properties fo:widows="0" fo:orphans="0" fo:text-align="justify" fo:margin-bottom="0.0833in" fo:margin-right="-0.0722in"/>
      <style:text-properties style:font-name="Tahoma" style:font-name-asian="Times New Roman" style:font-name-complex="Tahoma" fo:font-weight="bold" style:font-weight-asian="bold" style:font-weight-complex="bold" style:language-asian="pl" style:country-asian="PL"/>
    </style:style>
    <style:style style:name="P154" style:parent-style-name="Normalny" style:family="paragraph">
      <style:paragraph-properties fo:widows="0" fo:orphans="0" fo:text-align="justify" fo:margin-bottom="0.0833in" fo:margin-right="-0.0722in"/>
      <style:text-properties style:font-name="Tahoma" style:font-name-asian="Times New Roman" style:font-name-complex="Tahoma" style:language-asian="pl" style:country-asian="PL"/>
    </style:style>
    <style:style style:name="P155" style:parent-style-name="Tekstpodstawowy" style:family="paragraph">
      <style:paragraph-properties fo:text-align="justify"/>
      <style:text-properties style:font-name="Tahoma" style:font-name-complex="Tahoma" fo:font-weight="bold" style:font-weight-asian="bold" style:font-weight-complex="bold"/>
    </style:style>
    <style:style style:name="P156" style:parent-style-name="Tekstpodstawowy" style:family="paragraph">
      <style:paragraph-properties fo:text-align="justify"/>
    </style:style>
    <style:style style:name="T157" style:parent-style-name="Domyślnaczcionkaakapitu" style:family="text">
      <style:text-properties style:font-name="Tahoma" style:font-name-asian="Times New Roman" style:font-name-complex="Tahoma" style:language-asian="pl" style:country-asian="PL"/>
    </style:style>
    <style:style style:name="T158" style:parent-style-name="Domyślnaczcionkaakapitu" style:family="text">
      <style:text-properties style:font-name="Tahoma" style:font-name-asian="Times New Roman" style:font-name-complex="Tahoma" style:language-asian="pl" style:country-asian="PL"/>
    </style:style>
    <style:style style:name="T159" style:parent-style-name="Domyślnaczcionkaakapitu" style:family="text">
      <style:text-properties style:font-name="Tahoma" style:font-name-asian="Times New Roman" style:language-asian="pl" style:country-asian="PL"/>
    </style:style>
    <style:style style:name="T160" style:parent-style-name="Domyślnaczcionkaakapitu" style:family="text">
      <style:text-properties style:font-name="Tahoma" style:font-name-complex="Tahoma"/>
    </style:style>
    <style:style style:name="T161" style:parent-style-name="Domyślnaczcionkaakapitu" style:family="text">
      <style:text-properties style:font-name="Tahoma" style:font-name-complex="Tahoma"/>
    </style:style>
    <style:style style:name="T162" style:parent-style-name="Domyślnaczcionkaakapitu" style:family="text">
      <style:text-properties style:font-name="Tahoma" style:font-name-complex="Tahoma"/>
    </style:style>
    <style:style style:name="T163" style:parent-style-name="Domyślnaczcionkaakapitu" style:family="text">
      <style:text-properties style:font-name="Tahoma" style:font-name-complex="Tahoma"/>
    </style:style>
    <style:style style:name="P164" style:parent-style-name="Tekstpodstawowy" style:family="paragraph">
      <style:paragraph-properties fo:text-align="justify"/>
      <style:text-properties style:font-name="Tahoma" style:font-name-complex="Tahoma" fo:font-weight="bold" style:font-weight-asian="bold" style:font-weight-complex="bold"/>
    </style:style>
    <style:style style:name="P165" style:parent-style-name="Normalny" style:family="paragraph">
      <style:paragraph-properties fo:keep-with-next="always" fo:text-align="justify" style:vertical-align="auto"/>
      <style:text-properties style:font-name="Tahoma" style:font-name-asian="Times New Roman" style:font-name-complex="Tahoma" style:font-weight-complex="bold" style:language-asian="pl" style:country-asian="PL" fo:hyphenate="true"/>
    </style:style>
    <style:style style:name="P166" style:parent-style-name="Tekstpodstawowy" style:family="paragraph">
      <style:paragraph-properties fo:text-align="justify"/>
      <style:text-properties style:font-name="Tahoma" style:font-name-complex="Tahoma" fo:font-weight="bold" style:font-weight-asian="bold" style:font-weight-complex="bold"/>
    </style:style>
    <style:style style:name="P167" style:parent-style-name="Normalny" style:family="paragraph">
      <style:paragraph-properties fo:text-align="justify" style:vertical-align="auto" fo:margin-bottom="0in"/>
      <style:text-properties fo:hyphenate="true"/>
    </style:style>
    <style:style style:name="T168" style:parent-style-name="Domyślnaczcionkaakapitu" style:family="text">
      <style:text-properties style:font-name="Tahoma" style:font-name-asian="Times New Roman" style:font-name-complex="Tahoma" style:font-weight-complex="bold" style:language-asian="pl" style:country-asian="PL"/>
    </style:style>
    <style:style style:name="T169" style:parent-style-name="Domyślnaczcionkaakapitu" style:family="text">
      <style:text-properties style:font-name="Tahoma" style:font-name-asian="Times New Roman" style:font-name-complex="Tahoma" style:font-weight-complex="bold" style:language-asian="pl" style:country-asian="PL"/>
    </style:style>
    <style:style style:name="T170" style:parent-style-name="Domyślnaczcionkaakapitu" style:family="text">
      <style:text-properties style:font-name="Tahoma" style:font-name-asian="Times New Roman" style:font-name-complex="Tahoma" style:font-weight-complex="bold" style:language-asian="pl" style:country-asian="PL"/>
    </style:style>
    <style:style style:name="T171" style:parent-style-name="Domyślnaczcionkaakapitu" style:family="text">
      <style:text-properties style:font-name="Tahoma" style:font-name-asian="Times New Roman" style:font-name-complex="Tahoma" style:font-weight-complex="bold" fo:letter-spacing="0.0069in" style:language-asian="pl" style:country-asian="PL"/>
    </style:style>
    <style:style style:name="T172" style:parent-style-name="Domyślnaczcionkaakapitu" style:family="text">
      <style:text-properties style:font-name="Tahoma" style:font-name-asian="Times New Roman" style:font-name-complex="Tahoma" style:font-weight-complex="bold" fo:letter-spacing="0.0069in" style:language-asian="pl" style:country-asian="PL"/>
    </style:style>
    <style:style style:name="T173" style:parent-style-name="Domyślnaczcionkaakapitu" style:family="text">
      <style:text-properties style:font-name="Tahoma" style:font-name-asian="Times New Roman" style:font-name-complex="Tahoma" style:font-weight-complex="bold" fo:letter-spacing="0.0069in" style:language-asian="pl" style:country-asian="PL"/>
    </style:style>
    <style:style style:name="T174" style:parent-style-name="Domyślnaczcionkaakapitu" style:family="text">
      <style:text-properties style:font-name="Tahoma" style:font-name-asian="Times New Roman" style:font-name-complex="Tahoma" style:font-weight-complex="bold" fo:letter-spacing="0.0069in" style:language-asian="pl" style:country-asian="PL"/>
    </style:style>
    <style:style style:name="T175" style:parent-style-name="Domyślnaczcionkaakapitu" style:family="text">
      <style:text-properties style:font-name="Tahoma" style:font-name-asian="Times New Roman" style:font-name-complex="Tahoma" style:font-weight-complex="bold" style:font-style-complex="italic" fo:color="#000000" style:language-asian="pl" style:country-asian="PL"/>
    </style:style>
    <style:style style:name="T176" style:parent-style-name="Domyślnaczcionkaakapitu" style:family="text">
      <style:text-properties style:font-name="Tahoma" style:font-name-asian="Times New Roman" style:font-name-complex="Tahoma" style:font-weight-complex="bold" fo:letter-spacing="0.0069in" style:language-asian="pl" style:country-asian="PL"/>
    </style:style>
    <style:style style:name="T177" style:parent-style-name="Domyślnaczcionkaakapitu" style:family="text">
      <style:text-properties style:font-name="Tahoma" style:font-name-asian="Times New Roman" style:font-name-complex="Tahoma" style:font-weight-complex="bold" style:language-asian="pl" style:country-asian="PL"/>
    </style:style>
    <style:style style:name="T178" style:parent-style-name="Domyślnaczcionkaakapitu" style:family="text">
      <style:text-properties style:font-name="Tahoma" style:font-name-asian="Times New Roman" style:font-name-complex="Tahoma" style:font-weight-complex="bold" style:language-asian="pl" style:country-asian="PL"/>
    </style:style>
    <style:style style:name="T179" style:parent-style-name="Domyślnaczcionkaakapitu" style:family="text">
      <style:text-properties style:font-name="Tahoma" style:font-name-asian="Times New Roman" style:font-name-complex="Tahoma" style:font-weight-complex="bold" fo:letter-spacing="0.0069in" style:language-asian="pl" style:country-asian="PL"/>
    </style:style>
    <style:style style:name="T180" style:parent-style-name="Domyślnaczcionkaakapitu" style:family="text">
      <style:text-properties style:font-name="Tahoma" style:font-name-asian="Times New Roman" style:font-name-complex="Tahoma" style:font-weight-complex="bold" style:language-asian="pl" style:country-asian="PL"/>
    </style:style>
    <style:style style:name="P181" style:parent-style-name="Normalny" style:family="paragraph">
      <style:paragraph-properties fo:text-align="justify" style:vertical-align="auto" fo:margin-bottom="0in"/>
      <style:text-properties style:font-name="Tahoma" style:font-name-asian="Times New Roman" style:font-name-complex="Tahoma" style:font-weight-complex="bold" style:language-asian="pl" style:country-asian="PL" fo:hyphenate="true"/>
    </style:style>
    <style:style style:name="P182" style:parent-style-name="Normalny" style:family="paragraph">
      <style:paragraph-properties fo:text-align="justify" style:vertical-align="auto" fo:margin-bottom="0in"/>
      <style:text-properties style:font-name="Tahoma" style:font-name-asian="Times New Roman" style:font-name-complex="Tahoma" fo:font-weight="bold" style:font-weight-asian="bold" style:language-asian="pl" style:country-asian="PL" fo:hyphenate="true"/>
    </style:style>
    <style:style style:name="P183" style:parent-style-name="Tekstpodstawowy" style:family="paragraph">
      <style:paragraph-properties fo:text-align="justify" fo:margin-top="0.1666in" fo:margin-bottom="0in"/>
      <style:text-properties style:font-name="Tahoma" style:font-name-complex="Tahoma"/>
    </style:style>
    <style:style style:name="P184" style:parent-style-name="Tekstpodstawowy" style:family="paragraph">
      <style:paragraph-properties fo:text-align="justify" fo:margin-top="0.1666in" fo:margin-bottom="0in"/>
      <style:text-properties style:font-name="Tahoma" style:font-name-complex="Tahoma" fo:font-weight="bold" style:font-weight-asian="bold" style:font-weight-complex="bold"/>
    </style:style>
    <style:style style:name="P185" style:parent-style-name="Tekstpodstawowy" style:family="paragraph">
      <style:paragraph-properties fo:text-align="justify" fo:margin-top="0.1666in" fo:margin-bottom="0in"/>
      <style:text-properties style:font-name="Tahoma" style:font-name-complex="Tahoma"/>
    </style:style>
    <style:style style:name="P186" style:parent-style-name="Tekstpodstawowy" style:family="paragraph">
      <style:paragraph-properties fo:text-align="justify" fo:margin-top="0.1666in" fo:margin-bottom="0in"/>
      <style:text-properties style:font-name="Tahoma" style:font-name-complex="Tahoma" fo:font-weight="bold" style:font-weight-asian="bold" style:font-weight-complex="bold"/>
    </style:style>
    <style:style style:name="P187" style:parent-style-name="Tekstpodstawowy" style:family="paragraph">
      <style:paragraph-properties fo:text-align="justify" fo:margin-top="0.1666in" fo:margin-bottom="0in"/>
      <style:text-properties style:font-name="Tahoma" style:font-name-complex="Tahoma"/>
    </style:style>
    <style:style style:name="P188" style:parent-style-name="Tekstpodstawowy" style:family="paragraph">
      <style:paragraph-properties fo:text-align="justify" fo:margin-top="0.1666in" fo:margin-bottom="0in"/>
      <style:text-properties style:font-name="Tahoma" style:font-name-complex="Tahoma" fo:font-weight="bold" style:font-weight-asian="bold" style:font-weight-complex="bold"/>
    </style:style>
    <style:style style:name="P189" style:parent-style-name="Tekstpodstawowy" style:family="paragraph">
      <style:paragraph-properties fo:text-align="justify" fo:margin-top="0.1666in" fo:margin-bottom="0in"/>
      <style:text-properties style:font-name="Tahoma" style:font-name-complex="Tahoma"/>
    </style:style>
    <style:style style:name="P190" style:parent-style-name="Tekstpodstawowy" style:family="paragraph">
      <style:paragraph-properties fo:text-align="justify" fo:margin-top="0.1666in" fo:margin-bottom="0in"/>
      <style:text-properties style:font-name="Tahoma" style:font-name-complex="Tahoma" fo:font-weight="bold" style:font-weight-asian="bold" style:font-weight-complex="bold"/>
    </style:style>
    <style:style style:name="P191" style:parent-style-name="Tekstpodstawowy" style:family="paragraph">
      <style:paragraph-properties fo:text-align="justify" fo:margin-top="0.1666in" fo:margin-bottom="0in"/>
      <style:text-properties style:font-name="Tahoma" style:font-name-complex="Tahoma"/>
    </style:style>
    <style:style style:name="P192" style:parent-style-name="Tekstpodstawowy" style:family="paragraph">
      <style:paragraph-properties fo:text-align="justify" fo:margin-top="0.1666in" fo:margin-bottom="0in"/>
      <style:text-properties style:font-name="Tahoma" style:font-name-complex="Tahoma" fo:font-weight="bold" style:font-weight-asian="bold" style:font-weight-complex="bold"/>
    </style:style>
    <style:style style:name="P193" style:parent-style-name="Tekstpodstawowy" style:family="paragraph">
      <style:paragraph-properties fo:text-align="justify" fo:margin-top="0.1666in" fo:margin-bottom="0in"/>
      <style:text-properties style:font-name="Tahoma" style:font-name-complex="Tahoma"/>
    </style:style>
    <style:style style:name="P194" style:parent-style-name="Tekstpodstawowy" style:family="paragraph">
      <style:paragraph-properties fo:text-align="justify" fo:margin-top="0.1666in" fo:margin-bottom="0in"/>
      <style:text-properties style:font-name="Tahoma" style:font-name-complex="Tahoma" fo:font-weight="bold" style:font-weight-asian="bold" style:font-weight-complex="bold"/>
    </style:style>
    <style:style style:name="P195" style:parent-style-name="Tekstpodstawowy" style:family="paragraph">
      <style:paragraph-properties fo:text-align="justify" fo:margin-top="0.1666in" fo:margin-bottom="0in"/>
      <style:text-properties style:font-name="Tahoma" style:font-name-complex="Tahoma"/>
    </style:style>
    <style:style style:name="P196" style:parent-style-name="Tekstpodstawowy" style:family="paragraph">
      <style:paragraph-properties fo:text-align="justify" fo:margin-top="0.1666in" fo:margin-bottom="0in"/>
      <style:text-properties style:font-name="Tahoma" style:font-name-complex="Tahoma" fo:font-weight="bold" style:font-weight-asian="bold" style:font-weight-complex="bold"/>
    </style:style>
    <style:style style:name="P197" style:parent-style-name="Tekstpodstawowy" style:family="paragraph">
      <style:paragraph-properties fo:text-align="justify" fo:margin-top="0.1666in" fo:margin-bottom="0in"/>
      <style:text-properties style:font-name="Tahoma" style:font-name-complex="Tahoma"/>
    </style:style>
    <style:style style:name="P198" style:parent-style-name="Tekstpodstawowy" style:family="paragraph">
      <style:paragraph-properties fo:text-align="justify" fo:margin-top="0.1666in" fo:margin-bottom="0in"/>
      <style:text-properties style:font-name="Tahoma" style:font-name-complex="Tahoma" fo:font-weight="bold" style:font-weight-asian="bold" style:font-weight-complex="bold"/>
    </style:style>
    <style:style style:name="P199" style:parent-style-name="Tekstpodstawowy" style:family="paragraph">
      <style:paragraph-properties fo:text-align="justify" fo:margin-top="0.1666in" fo:margin-bottom="0in"/>
      <style:text-properties style:font-name="Tahoma" style:font-name-complex="Tahoma" fo:font-weight="bold" style:font-weight-asian="bold" style:font-weight-complex="bold"/>
    </style:style>
    <style:style style:name="P200" style:parent-style-name="Tekstpodstawowy" style:family="paragraph">
      <style:paragraph-properties fo:text-align="justify" fo:margin-top="0.1666in" fo:margin-bottom="0in"/>
      <style:text-properties style:font-name="Tahoma" style:font-name-complex="Tahoma"/>
    </style:style>
    <style:style style:name="P201" style:parent-style-name="Tekstpodstawowy" style:family="paragraph">
      <style:paragraph-properties fo:text-align="justify" fo:margin-top="0.1666in" fo:margin-bottom="0in"/>
      <style:text-properties style:font-name="Tahoma" style:font-name-complex="Tahoma" fo:font-weight="bold" style:font-weight-asian="bold" style:font-weight-complex="bold"/>
    </style:style>
    <style:style style:name="P202" style:parent-style-name="Tekstpodstawowy" style:family="paragraph">
      <style:paragraph-properties fo:text-align="justify" fo:margin-top="0.1666in" fo:margin-bottom="0in"/>
      <style:text-properties style:font-name="Tahoma" style:font-name-complex="Tahoma"/>
    </style:style>
    <style:style style:name="P203" style:parent-style-name="Tekstpodstawowy" style:family="paragraph">
      <style:paragraph-properties fo:text-align="justify" fo:margin-top="0.1666in" fo:margin-bottom="0in"/>
      <style:text-properties style:font-name="Tahoma" style:font-name-complex="Tahoma" fo:font-weight="bold" style:font-weight-asian="bold" style:font-weight-complex="bold"/>
    </style:style>
    <style:style style:name="P204" style:parent-style-name="Tekstpodstawowy" style:family="paragraph">
      <style:paragraph-properties fo:text-align="justify" fo:margin-top="0.1666in" fo:margin-bottom="0in"/>
      <style:text-properties style:font-name="Tahoma" style:font-name-complex="Tahoma"/>
    </style:style>
    <style:style style:name="P205" style:parent-style-name="Tekstpodstawowy" style:family="paragraph">
      <style:paragraph-properties fo:text-align="justify" fo:margin-top="0.1666in" fo:margin-bottom="0in"/>
      <style:text-properties style:font-name="Tahoma" style:font-name-complex="Tahoma" fo:font-weight="bold" style:font-weight-asian="bold" style:font-weight-complex="bold"/>
    </style:style>
    <style:style style:name="P206" style:parent-style-name="Tekstpodstawowy" style:family="paragraph">
      <style:paragraph-properties fo:text-align="justify" fo:margin-top="0.1666in" fo:margin-bottom="0in"/>
      <style:text-properties style:font-name="Tahoma" style:font-name-complex="Tahoma"/>
    </style:style>
    <style:style style:name="P207" style:parent-style-name="Tekstpodstawowy" style:family="paragraph">
      <style:paragraph-properties fo:text-align="justify" fo:margin-top="0.1666in" fo:margin-bottom="0in"/>
      <style:text-properties style:font-name="Tahoma" style:font-name-complex="Tahoma" fo:font-weight="bold" style:font-weight-asian="bold" style:font-weight-complex="bold"/>
    </style:style>
    <style:style style:name="P208" style:parent-style-name="Tekstpodstawowy" style:family="paragraph">
      <style:paragraph-properties fo:text-align="justify" fo:margin-top="0.1666in" fo:margin-bottom="0in"/>
      <style:text-properties style:font-name="Tahoma" style:font-name-complex="Tahoma"/>
    </style:style>
    <style:style style:name="P209" style:parent-style-name="Tekstpodstawowy" style:family="paragraph">
      <style:paragraph-properties fo:text-align="justify" fo:margin-top="0.1666in" fo:margin-bottom="0in"/>
      <style:text-properties style:font-name="Tahoma" style:font-name-complex="Tahoma" fo:font-weight="bold" style:font-weight-asian="bold" style:font-weight-complex="bold"/>
    </style:style>
    <style:style style:name="P210" style:parent-style-name="Normalny" style:family="paragraph">
      <style:paragraph-properties fo:text-align="justify" style:vertical-align="auto" fo:margin-bottom="0in"/>
      <style:text-properties style:font-name="Arial" style:font-name-asian="Times New Roman" style:font-name-complex="Arial" style:language-asian="pl" style:country-asian="PL" fo:hyphenate="true"/>
    </style:style>
    <style:style style:name="P211" style:parent-style-name="Normalny" style:family="paragraph">
      <style:paragraph-properties fo:text-align="justify" style:vertical-align="auto" fo:margin-bottom="0in">
        <style:tab-stops>
          <style:tab-stop style:type="left" style:position="0.5416in"/>
        </style:tab-stops>
      </style:paragraph-properties>
      <style:text-properties fo:hyphenate="true"/>
    </style:style>
    <style:style style:name="T212" style:parent-style-name="Domyślnaczcionkaakapitu" style:family="text">
      <style:text-properties style:font-name="Tahoma" style:font-name-asian="Times New Roman" style:font-name-complex="Tahoma" style:language-asian="pl" style:country-asian="PL"/>
    </style:style>
    <style:style style:name="T213" style:parent-style-name="Domyślnaczcionkaakapitu" style:family="text">
      <style:text-properties style:font-name="Tahoma" style:font-name-asian="Times New Roman" style:font-name-complex="Tahoma" fo:color="#000000" style:language-asian="pl" style:country-asian="PL"/>
    </style:style>
    <style:style style:name="T214" style:parent-style-name="Domyślnaczcionkaakapitu" style:family="text">
      <style:text-properties style:font-name="Tahoma" style:font-name-asian="Times New Roman" style:font-name-complex="Tahoma" fo:color="#000000" style:language-asian="pl" style:country-asian="PL"/>
    </style:style>
    <style:style style:name="T215" style:parent-style-name="Domyślnaczcionkaakapitu" style:family="text">
      <style:text-properties style:font-name="Tahoma" style:font-name-asian="Times New Roman" style:font-name-complex="Tahoma" fo:color="#000000" style:language-asian="pl" style:country-asian="PL"/>
    </style:style>
    <style:style style:name="T216" style:parent-style-name="Domyślnaczcionkaakapitu" style:family="text">
      <style:text-properties style:font-name="Tahoma" style:font-name-asian="Times New Roman" style:font-name-complex="Tahoma" fo:color="#000000" style:language-asian="pl" style:country-asian="PL"/>
    </style:style>
    <style:style style:name="T217" style:parent-style-name="Domyślnaczcionkaakapitu" style:family="text">
      <style:text-properties style:font-name="Tahoma" style:font-name-asian="Times New Roman" style:font-name-complex="Tahoma" fo:color="#000000" style:language-asian="pl" style:country-asian="PL"/>
    </style:style>
    <style:style style:name="P218" style:parent-style-name="Normalny" style:family="paragraph">
      <style:paragraph-properties fo:text-align="justify" style:vertical-align="auto" fo:margin-bottom="0in">
        <style:tab-stops>
          <style:tab-stop style:type="left" style:position="0.5416in"/>
        </style:tab-stops>
      </style:paragraph-properties>
      <style:text-properties style:font-name="Arial" style:font-name-asian="Times New Roman" style:font-name-complex="Arial" fo:color="#000000" style:language-asian="pl" style:country-asian="PL" fo:hyphenate="true"/>
    </style:style>
    <style:style style:name="P219" style:parent-style-name="Normalny" style:family="paragraph">
      <style:paragraph-properties fo:text-align="justify" style:vertical-align="auto" fo:margin-bottom="0in">
        <style:tab-stops>
          <style:tab-stop style:type="left" style:position="0.5416in"/>
        </style:tab-stops>
      </style:paragraph-properties>
      <style:text-properties style:font-name="Tahoma" style:font-name-asian="Times New Roman" style:font-name-complex="Tahoma" fo:font-weight="bold" style:font-weight-asian="bold" style:font-weight-complex="bold" fo:color="#000000" style:language-asian="pl" style:country-asian="PL" fo:hyphenate="true"/>
    </style:style>
    <style:style style:name="P220" style:parent-style-name="Normalny" style:family="paragraph">
      <style:paragraph-properties fo:text-align="justify" style:vertical-align="auto" fo:margin-bottom="0in">
        <style:tab-stops>
          <style:tab-stop style:type="left" style:position="0.5416in"/>
        </style:tab-stops>
      </style:paragraph-properties>
      <style:text-properties style:font-name="Tahoma" style:font-name-asian="Times New Roman" style:font-name-complex="Tahoma" fo:font-weight="bold" style:font-weight-asian="bold" style:font-weight-complex="bold" fo:color="#000000" style:language-asian="pl" style:country-asian="PL" fo:hyphenate="true"/>
    </style:style>
    <style:style style:name="P221" style:parent-style-name="Normalny" style:family="paragraph">
      <style:paragraph-properties fo:text-align="justify" style:vertical-align="auto" fo:margin-top="0.1666in" fo:margin-bottom="0.1388in"/>
      <style:text-properties fo:hyphenate="true"/>
    </style:style>
    <style:style style:name="T222" style:parent-style-name="Domyślnaczcionkaakapitu" style:family="text">
      <style:text-properties style:font-name="Tahoma" style:font-name-asian="Times New Roman" style:language-asian="pl" style:country-asian="PL"/>
    </style:style>
    <style:style style:name="T223" style:parent-style-name="Domyślnaczcionkaakapitu" style:family="text">
      <style:text-properties style:font-name="Tahoma" style:font-name-asian="Times New Roman" style:language-asian="pl" style:country-asian="PL"/>
    </style:style>
    <style:style style:name="P224" style:parent-style-name="Normalny" style:family="paragraph">
      <style:paragraph-properties fo:text-align="justify" style:vertical-align="auto" fo:margin-bottom="0in">
        <style:tab-stops>
          <style:tab-stop style:type="left" style:position="0.5416in"/>
        </style:tab-stops>
      </style:paragraph-properties>
      <style:text-properties fo:hyphenate="true"/>
    </style:style>
    <style:style style:name="T225" style:parent-style-name="Domyślnaczcionkaakapitu" style:family="text">
      <style:text-properties style:font-name="Tahoma" style:font-name-asian="Times New Roman" style:font-name-complex="Tahoma" fo:font-weight="bold" style:font-weight-asian="bold" style:font-weight-complex="bold" style:language-asian="pl" style:country-asian="PL"/>
    </style:style>
    <style:style style:name="T226" style:parent-style-name="Domyślnaczcionkaakapitu" style:family="text">
      <style:text-properties style:font-name="Tahoma" style:font-name-asian="Times New Roman" style:font-name-complex="Tahoma" fo:font-weight="bold" style:font-weight-asian="bold" style:font-weight-complex="bold" style:language-asian="pl" style:country-asian="PL"/>
    </style:style>
    <style:style style:name="T227" style:parent-style-name="Domyślnaczcionkaakapitu" style:family="text">
      <style:text-properties style:font-name="Tahoma" style:font-name-complex="Tahoma" fo:font-weight="bold" style:font-weight-asian="bold" style:font-weight-complex="bold"/>
    </style:style>
    <style:style style:name="P228" style:parent-style-name="Normalny" style:family="paragraph">
      <style:paragraph-properties fo:text-align="justify" style:vertical-align="auto" fo:margin-top="0.1666in" fo:margin-bottom="0in"/>
      <style:text-properties style:font-name="Tahoma" style:font-name-asian="Times New Roman" style:font-name-complex="Tahoma" style:language-asian="ar" style:country-asian="SA"/>
    </style:style>
    <style:style style:name="P229" style:parent-style-name="Normalny" style:family="paragraph">
      <style:paragraph-properties fo:text-align="justify" style:vertical-align="auto" fo:margin-top="0.1666in" fo:margin-bottom="0in"/>
    </style:style>
    <style:style style:name="T230" style:parent-style-name="Domyślnaczcionkaakapitu" style:family="text">
      <style:text-properties style:font-name="Tahoma" style:font-name-asian="Times New Roman" style:font-name-complex="Tahoma" fo:font-weight="bold" style:font-weight-asian="bold" style:font-weight-complex="bold" style:language-asian="ar" style:country-asian="SA"/>
    </style:style>
    <style:style style:name="T231" style:parent-style-name="Domyślnaczcionkaakapitu" style:family="text">
      <style:text-properties style:font-name="Tahoma" style:font-name-asian="Times New Roman" style:font-name-complex="Tahoma" fo:font-weight="bold" style:font-weight-asian="bold" style:font-weight-complex="bold" style:language-asian="ar" style:country-asian="SA"/>
    </style:style>
    <style:style style:name="T232" style:parent-style-name="Domyślnaczcionkaakapitu" style:family="text">
      <style:text-properties style:font-name="Tahoma" style:font-name-asian="Times New Roman" style:font-name-complex="Tahoma" fo:font-weight="bold" style:font-weight-asian="bold" style:font-weight-complex="bold" style:text-position="super 63.6%" style:language-asian="ar" style:country-asian="SA"/>
    </style:style>
    <style:style style:name="T233" style:parent-style-name="Domyślnaczcionkaakapitu" style:family="text">
      <style:text-properties style:font-name="Tahoma" style:font-name-asian="Times New Roman" style:font-name-complex="Tahoma" fo:font-weight="bold" style:font-weight-asian="bold" style:font-weight-complex="bold" style:language-asian="ar" style:country-asian="SA"/>
    </style:style>
    <style:style style:name="T234" style:parent-style-name="Domyślnaczcionkaakapitu" style:family="text">
      <style:text-properties style:font-name="Tahoma" style:font-name-asian="Times New Roman" style:font-name-complex="Tahoma" fo:font-weight="bold" style:font-weight-asian="bold" style:font-weight-complex="bold" style:text-position="super 63.6%" style:language-asian="ar" style:country-asian="SA"/>
    </style:style>
    <style:style style:name="T235" style:parent-style-name="Domyślnaczcionkaakapitu" style:family="text">
      <style:text-properties style:font-name="Tahoma" style:font-name-asian="Times New Roman" style:font-name-complex="Tahoma" fo:font-weight="bold" style:font-weight-asian="bold" style:font-weight-complex="bold" style:language-asian="ar" style:country-asian="SA"/>
    </style:style>
    <style:style style:name="T236" style:parent-style-name="Domyślnaczcionkaakapitu" style:family="text">
      <style:text-properties style:font-name="Tahoma" style:font-name-asian="Times New Roman" style:font-name-complex="Tahoma" fo:font-weight="bold" style:font-weight-asian="bold" style:font-weight-complex="bold" style:language-asian="ar" style:country-asian="SA"/>
    </style:style>
    <style:style style:name="T237" style:parent-style-name="Domyślnaczcionkaakapitu" style:family="text">
      <style:text-properties style:font-name="Tahoma" style:font-name-asian="Times New Roman" style:font-name-complex="Tahoma" fo:font-weight="bold" style:font-weight-asian="bold" style:font-weight-complex="bold" style:language-asian="ar" style:country-asian="SA"/>
    </style:style>
    <style:style style:name="P238" style:parent-style-name="Normalny" style:family="paragraph">
      <style:paragraph-properties fo:text-align="justify" style:vertical-align="auto" fo:margin-top="0.1666in" fo:margin-bottom="0in">
        <style:tab-stops>
          <style:tab-stop style:type="left" style:position="0.5416in"/>
        </style:tab-stops>
      </style:paragraph-properties>
      <style:text-properties fo:hyphenate="true"/>
    </style:style>
    <style:style style:name="T239" style:parent-style-name="Domyślnaczcionkaakapitu" style:family="text">
      <style:text-properties style:font-name="Tahoma" style:font-name-asian="Times New Roman" style:font-name-complex="Tahoma" style:language-asian="pl" style:country-asian="PL"/>
    </style:style>
    <style:style style:name="T240" style:parent-style-name="Domyślnaczcionkaakapitu" style:family="text">
      <style:text-properties style:font-name="Tahoma" style:font-name-asian="Times New Roman" style:font-name-complex="Tahoma" style:language-asian="pl" style:country-asian="PL"/>
    </style:style>
    <style:style style:name="T241" style:parent-style-name="Domyślnaczcionkaakapitu" style:family="text">
      <style:text-properties style:font-name="Tahoma" style:font-name-asian="Times New Roman" style:font-name-complex="Tahoma" style:text-position="super 63.6%" style:language-asian="pl" style:country-asian="PL"/>
    </style:style>
    <style:style style:name="T242" style:parent-style-name="Domyślnaczcionkaakapitu" style:family="text">
      <style:text-properties style:font-name="Tahoma" style:font-name-asian="Times New Roman" style:font-name-complex="Tahoma" style:language-asian="pl" style:country-asian="PL"/>
    </style:style>
    <style:style style:name="T243" style:parent-style-name="Domyślnaczcionkaakapitu" style:family="text">
      <style:text-properties style:font-name="Tahoma" style:font-name-asian="Times New Roman" style:font-name-complex="Tahoma" style:language-asian="pl" style:country-asian="PL"/>
    </style:style>
    <style:style style:name="T244" style:parent-style-name="Domyślnaczcionkaakapitu" style:family="text">
      <style:text-properties style:font-name="Tahoma" style:font-name-asian="Times New Roman" style:font-name-complex="Tahoma" style:language-asian="pl" style:country-asian="PL"/>
    </style:style>
    <style:style style:name="P245" style:parent-style-name="Normalny" style:family="paragraph">
      <style:paragraph-properties fo:text-align="justify" style:vertical-align="auto" fo:margin-top="0.1666in" fo:margin-bottom="0in">
        <style:tab-stops>
          <style:tab-stop style:type="left" style:position="0.5416in"/>
        </style:tab-stops>
      </style:paragraph-properties>
      <style:text-properties style:font-name="Tahoma" style:font-name-asian="Times New Roman" style:font-name-complex="Tahoma" fo:font-weight="bold" style:font-weight-asian="bold" style:font-weight-complex="bold" style:language-asian="pl" style:country-asian="PL" fo:hyphenate="true"/>
    </style:style>
    <style:style style:name="P246" style:parent-style-name="Normalny" style:family="paragraph">
      <style:paragraph-properties fo:text-align="justify" style:vertical-align="auto" fo:margin-top="0.1666in" fo:margin-bottom="0in">
        <style:tab-stops>
          <style:tab-stop style:type="left" style:position="0.5416in"/>
        </style:tab-stops>
      </style:paragraph-properties>
      <style:text-properties style:font-name="Tahoma" style:font-name-asian="Times New Roman" style:font-name-complex="Tahoma" style:language-asian="pl" style:country-asian="PL" fo:hyphenate="true"/>
    </style:style>
    <style:style style:name="P247" style:parent-style-name="Normalny" style:family="paragraph">
      <style:paragraph-properties fo:text-align="justify" style:vertical-align="auto" fo:margin-top="0.1666in" fo:margin-bottom="0in">
        <style:tab-stops>
          <style:tab-stop style:type="left" style:position="0.5416in"/>
        </style:tab-stops>
      </style:paragraph-properties>
      <style:text-properties style:font-name="Tahoma" style:font-name-asian="Times New Roman" style:font-name-complex="Tahoma" fo:font-weight="bold" style:font-weight-asian="bold" style:font-weight-complex="bold" style:language-asian="pl" style:country-asian="PL" fo:hyphenate="true"/>
    </style:style>
    <style:style style:name="P248" style:parent-style-name="Normalny" style:family="paragraph">
      <style:paragraph-properties fo:text-align="justify" style:vertical-align="auto" fo:margin-top="0.1666in" fo:margin-bottom="0in">
        <style:tab-stops>
          <style:tab-stop style:type="left" style:position="0.5416in"/>
        </style:tab-stops>
      </style:paragraph-properties>
      <style:text-properties style:font-name="Tahoma" style:font-name-asian="Times New Roman" style:font-name-complex="Tahoma" style:language-asian="pl" style:country-asian="PL" fo:hyphenate="true"/>
    </style:style>
    <style:style style:name="P249" style:parent-style-name="Normalny" style:family="paragraph">
      <style:paragraph-properties fo:text-align="justify" style:vertical-align="auto" fo:margin-top="0.1666in" fo:margin-bottom="0in">
        <style:tab-stops>
          <style:tab-stop style:type="left" style:position="0.5416in"/>
        </style:tab-stops>
      </style:paragraph-properties>
      <style:text-properties style:font-name="Tahoma" style:font-name-asian="Times New Roman" style:font-name-complex="Tahoma" fo:font-weight="bold" style:font-weight-asian="bold" style:font-weight-complex="bold" style:language-asian="pl" style:country-asian="PL" fo:hyphenate="true"/>
    </style:style>
    <style:style style:name="P250" style:parent-style-name="Normalny" style:family="paragraph">
      <style:paragraph-properties fo:text-align="justify" style:vertical-align="auto" fo:margin-top="0.1666in" fo:margin-bottom="0in">
        <style:tab-stops>
          <style:tab-stop style:type="left" style:position="0.5416in"/>
        </style:tab-stops>
      </style:paragraph-properties>
      <style:text-properties style:font-name="Tahoma" style:font-name-asian="Times New Roman" style:font-name-complex="Tahoma" style:language-asian="pl" style:country-asian="PL" fo:hyphenate="true"/>
    </style:style>
    <style:style style:name="P251" style:parent-style-name="Normalny" style:family="paragraph">
      <style:paragraph-properties fo:text-align="justify" style:vertical-align="auto" fo:margin-top="0.1666in" fo:margin-bottom="0in">
        <style:tab-stops>
          <style:tab-stop style:type="left" style:position="0.5416in"/>
        </style:tab-stops>
      </style:paragraph-properties>
      <style:text-properties style:font-name="Tahoma" style:font-name-asian="Times New Roman" style:font-name-complex="Tahoma" fo:font-weight="bold" style:font-weight-asian="bold" style:font-weight-complex="bold" style:language-asian="pl" style:country-asian="PL" fo:hyphenate="true"/>
    </style:style>
    <style:style style:name="P252" style:parent-style-name="Tekstpodstawowy" style:family="paragraph">
      <style:paragraph-properties fo:text-align="justify" fo:margin-top="0.1666in"/>
      <style:text-properties style:font-name="Tahoma" style:font-name-complex="Tahoma" style:language-asian="pl" style:country-asian="PL"/>
    </style:style>
    <style:style style:name="P253" style:parent-style-name="Tekstpodstawowy" style:family="paragraph">
      <style:paragraph-properties fo:text-align="justify" fo:margin-top="0.1666in"/>
      <style:text-properties style:font-name="Tahoma" style:font-name-complex="Tahoma" fo:font-weight="bold" style:font-weight-asian="bold" style:font-weight-complex="bold" style:language-asian="pl" style:country-asian="PL"/>
    </style:style>
    <style:style style:name="P254" style:parent-style-name="Tekstpodstawowy" style:family="paragraph">
      <style:paragraph-properties fo:text-align="justify" fo:margin-top="0.1666in"/>
      <style:text-properties style:font-name="Tahoma" style:font-name-complex="Tahoma" style:language-asian="pl" style:country-asian="PL"/>
    </style:style>
    <style:style style:name="P255" style:parent-style-name="Tekstpodstawowy" style:family="paragraph">
      <style:paragraph-properties fo:text-align="justify" fo:margin-top="0.1666in"/>
      <style:text-properties style:font-name="Tahoma" style:font-name-complex="Tahoma" fo:font-weight="bold" style:font-weight-asian="bold" style:font-weight-complex="bold" style:language-asian="pl" style:country-asian="PL"/>
    </style:style>
    <style:style style:name="P256" style:parent-style-name="Tekstpodstawowy" style:family="paragraph">
      <style:paragraph-properties fo:text-align="justify" fo:margin-top="0.1666in"/>
      <style:text-properties style:font-name="Tahoma" style:font-name-complex="Tahoma" style:language-asian="pl" style:country-asian="PL"/>
    </style:style>
    <style:style style:name="P257" style:parent-style-name="Tekstpodstawowy" style:family="paragraph">
      <style:paragraph-properties fo:text-align="justify" fo:margin-top="0.1666in"/>
      <style:text-properties style:font-name="Tahoma" style:font-name-complex="Tahoma" fo:font-weight="bold" style:font-weight-asian="bold" style:font-weight-complex="bold" style:language-asian="pl" style:country-asian="PL"/>
    </style:style>
    <style:style style:name="P258" style:parent-style-name="Tekstpodstawowy" style:family="paragraph">
      <style:paragraph-properties fo:text-align="justify" fo:margin-top="0.1666in"/>
      <style:text-properties style:font-name="Tahoma" style:font-name-complex="Tahoma" style:language-asian="pl" style:country-asian="PL"/>
    </style:style>
    <style:style style:name="P259" style:parent-style-name="Tekstpodstawowy" style:family="paragraph">
      <style:paragraph-properties fo:text-align="justify" fo:margin-top="0.1666in"/>
      <style:text-properties style:font-name="Tahoma" style:font-name-complex="Tahoma" fo:font-weight="bold" style:font-weight-asian="bold" style:font-weight-complex="bold" style:language-asian="pl" style:country-asian="PL"/>
    </style:style>
    <style:style style:name="P260" style:parent-style-name="Tekstpodstawowy" style:family="paragraph">
      <style:paragraph-properties fo:text-align="justify" fo:margin-top="0.1666in"/>
      <style:text-properties style:font-name="Tahoma" style:font-name-complex="Tahoma" style:language-asian="pl" style:country-asian="PL"/>
    </style:style>
    <style:style style:name="P261" style:parent-style-name="Tekstpodstawowy" style:family="paragraph">
      <style:paragraph-properties fo:text-align="justify" fo:margin-top="0.1666in"/>
      <style:text-properties style:font-name="Tahoma" style:font-name-complex="Tahoma" fo:font-weight="bold" style:font-weight-asian="bold" style:font-weight-complex="bold" style:language-asian="pl" style:country-asian="PL"/>
    </style:style>
    <style:style style:name="P262" style:parent-style-name="Tekstpodstawowy" style:family="paragraph">
      <style:paragraph-properties fo:text-align="justify" fo:margin-top="0.1666in"/>
      <style:text-properties style:font-name="Tahoma" style:font-name-complex="Tahoma" style:language-asian="pl" style:country-asian="PL"/>
    </style:style>
    <style:style style:name="P263" style:parent-style-name="Tekstpodstawowy" style:family="paragraph">
      <style:paragraph-properties fo:text-align="justify" fo:margin-top="0.1666in"/>
      <style:text-properties style:font-name="Tahoma" style:font-name-complex="Tahoma" fo:font-weight="bold" style:font-weight-asian="bold" style:font-weight-complex="bold" style:language-asian="pl" style:country-asian="PL"/>
    </style:style>
    <style:style style:name="P264" style:parent-style-name="Tekstpodstawowy" style:family="paragraph">
      <style:paragraph-properties fo:text-align="justify" fo:margin-top="0.1666in"/>
      <style:text-properties style:font-name="Tahoma" style:font-name-complex="Tahoma" fo:font-weight="bold" style:font-weight-asian="bold" style:font-weight-complex="bold" style:language-asian="pl" style:country-asian="PL"/>
    </style:style>
    <style:style style:name="P265" style:parent-style-name="Tekstpodstawowy" style:family="paragraph">
      <style:paragraph-properties fo:text-align="justify" fo:margin-top="0.1666in"/>
      <style:text-properties style:font-name="Tahoma" style:font-name-complex="Tahoma" style:language-asian="pl" style:country-asian="PL"/>
    </style:style>
    <style:style style:name="P266" style:parent-style-name="Tekstpodstawowy" style:family="paragraph">
      <style:paragraph-properties fo:text-align="justify" fo:margin-top="0.1666in"/>
      <style:text-properties style:font-name="Tahoma" style:font-name-complex="Tahoma" fo:font-weight="bold" style:font-weight-asian="bold" style:font-weight-complex="bold" style:language-asian="pl" style:country-asian="PL"/>
    </style:style>
    <style:style style:name="P267" style:parent-style-name="Tekstpodstawowy" style:family="paragraph">
      <style:paragraph-properties fo:text-align="justify" fo:margin-top="0.1666in"/>
      <style:text-properties style:font-name="Tahoma" style:font-name-complex="Tahoma" style:language-asian="pl" style:country-asian="PL"/>
    </style:style>
    <style:style style:name="P268" style:parent-style-name="Tekstpodstawowy" style:family="paragraph">
      <style:paragraph-properties fo:text-align="justify" fo:margin-top="0.1666in"/>
      <style:text-properties style:font-name="Tahoma" style:font-name-complex="Tahoma" fo:font-weight="bold" style:font-weight-asian="bold" style:font-weight-complex="bold" style:language-asian="pl" style:country-asian="PL"/>
    </style:style>
    <style:style style:name="P269" style:parent-style-name="Tekstpodstawowy" style:family="paragraph">
      <style:paragraph-properties fo:text-align="justify" fo:margin-top="0.1666in"/>
      <style:text-properties style:font-name="Tahoma" style:font-name-complex="Tahoma" style:language-asian="pl" style:country-asian="PL"/>
    </style:style>
    <style:style style:name="P270" style:parent-style-name="Tekstpodstawowy" style:family="paragraph">
      <style:paragraph-properties fo:text-align="justify" fo:margin-top="0.1666in"/>
      <style:text-properties style:font-name="Tahoma" style:font-name-complex="Tahoma" fo:font-weight="bold" style:font-weight-asian="bold" style:font-weight-complex="bold" style:language-asian="pl" style:country-asian="PL"/>
    </style:style>
    <style:style style:name="P271" style:parent-style-name="Tekstpodstawowy" style:family="paragraph">
      <style:paragraph-properties fo:text-align="justify" fo:margin-top="0.1666in"/>
      <style:text-properties style:font-name="Tahoma" style:font-name-complex="Tahoma" style:language-asian="pl" style:country-asian="PL"/>
    </style:style>
    <style:style style:name="P272" style:parent-style-name="Tekstpodstawowy" style:family="paragraph">
      <style:paragraph-properties fo:text-align="justify" fo:margin-top="0.1666in"/>
      <style:text-properties style:font-name="Tahoma" style:font-name-complex="Tahoma" fo:font-weight="bold" style:font-weight-asian="bold" style:font-weight-complex="bold" style:language-asian="pl" style:country-asian="PL"/>
    </style:style>
    <style:style style:name="P273" style:parent-style-name="Tekstpodstawowy" style:family="paragraph">
      <style:paragraph-properties fo:text-align="justify" fo:margin-top="0.1666in"/>
      <style:text-properties style:font-name="Tahoma" style:font-name-complex="Tahoma" style:language-asian="pl" style:country-asian="PL"/>
    </style:style>
    <style:style style:name="P274" style:parent-style-name="Tekstpodstawowy" style:family="paragraph">
      <style:paragraph-properties fo:text-align="justify" fo:margin-top="0.1666in"/>
      <style:text-properties style:font-name="Tahoma" style:font-name-complex="Tahoma" fo:font-weight="bold" style:font-weight-asian="bold" style:font-weight-complex="bold" style:language-asian="pl" style:country-asian="PL"/>
    </style:style>
    <style:style style:name="P275" style:parent-style-name="Tekstpodstawowy" style:family="paragraph">
      <style:paragraph-properties fo:text-align="justify" fo:margin-top="0.1666in"/>
      <style:text-properties style:font-name="Tahoma" style:font-name-complex="Tahoma" style:language-asian="pl" style:country-asian="PL"/>
    </style:style>
    <style:style style:name="P276" style:parent-style-name="Tekstpodstawowy" style:family="paragraph">
      <style:paragraph-properties fo:text-align="justify" fo:margin-top="0.1666in"/>
      <style:text-properties style:font-name="Tahoma" style:font-name-complex="Tahoma" fo:font-weight="bold" style:font-weight-asian="bold" style:font-weight-complex="bold" style:language-asian="pl" style:country-asian="PL"/>
    </style:style>
    <style:style style:name="P277" style:parent-style-name="Tekstpodstawowy" style:family="paragraph">
      <style:paragraph-properties fo:text-align="justify" fo:margin-top="0.1666in"/>
      <style:text-properties style:font-name="Tahoma" style:font-name-complex="Tahoma" fo:font-weight="bold" style:font-weight-asian="bold" style:font-weight-complex="bold" style:language-asian="pl" style:country-asian="PL"/>
    </style:style>
    <style:style style:name="P278" style:parent-style-name="Normalny" style:family="paragraph">
      <style:paragraph-properties fo:text-align="justify" style:vertical-align="auto"/>
      <style:text-properties style:font-name="Tahoma" style:font-name-complex="Tahoma" fo:hyphenate="true"/>
    </style:style>
    <style:style style:name="P279" style:parent-style-name="Normalny" style:family="paragraph">
      <style:paragraph-properties fo:text-align="justify" style:vertical-align="auto"/>
      <style:text-properties style:font-name="Tahoma" style:font-name-complex="Tahoma" fo:font-weight="bold" style:font-weight-asian="bold" style:font-weight-complex="bold" fo:hyphenate="true"/>
    </style:style>
    <style:style style:name="P280" style:parent-style-name="Normalny" style:family="paragraph">
      <style:paragraph-properties fo:text-align="justify" style:vertical-align="auto"/>
      <style:text-properties style:font-name="Tahoma" style:font-name-complex="Tahoma" fo:hyphenate="true"/>
    </style:style>
    <style:style style:name="P281" style:parent-style-name="Normalny" style:family="paragraph">
      <style:paragraph-properties fo:text-align="justify" style:vertical-align="auto"/>
      <style:text-properties style:font-name="Tahoma" style:font-name-complex="Tahoma" fo:font-weight="bold" style:font-weight-asian="bold" style:font-weight-complex="bold" fo:hyphenate="true"/>
    </style:style>
    <style:style style:name="P282" style:parent-style-name="Normalny" style:family="paragraph">
      <style:paragraph-properties fo:text-align="justify" style:vertical-align="auto"/>
      <style:text-properties style:font-name="Tahoma" style:font-name-complex="Tahoma" fo:hyphenate="true"/>
    </style:style>
    <style:style style:name="P283" style:parent-style-name="Normalny" style:family="paragraph">
      <style:paragraph-properties fo:text-align="justify" style:vertical-align="auto"/>
      <style:text-properties style:font-name="Tahoma" style:font-name-complex="Tahoma" fo:font-weight="bold" style:font-weight-asian="bold" style:font-weight-complex="bold" fo:hyphenate="true"/>
    </style:style>
    <style:style style:name="P284" style:parent-style-name="Normalny" style:family="paragraph">
      <style:paragraph-properties fo:text-align="justify" style:vertical-align="auto"/>
      <style:text-properties style:font-name="Tahoma" style:font-name-complex="Tahoma" fo:hyphenate="true"/>
    </style:style>
    <style:style style:name="P285" style:parent-style-name="Normalny" style:family="paragraph">
      <style:paragraph-properties fo:text-align="justify" style:vertical-align="auto"/>
      <style:text-properties style:font-name="Tahoma" style:font-name-complex="Tahoma" fo:font-weight="bold" style:font-weight-asian="bold" style:font-weight-complex="bold" fo:hyphenate="true"/>
    </style:style>
    <style:style style:name="P286" style:parent-style-name="Normalny" style:family="paragraph">
      <style:paragraph-properties fo:text-align="justify" style:vertical-align="auto"/>
      <style:text-properties style:font-name="Tahoma" style:font-name-complex="Tahoma" fo:hyphenate="true"/>
    </style:style>
    <style:style style:name="P287" style:parent-style-name="Normalny" style:family="paragraph">
      <style:paragraph-properties fo:text-align="justify" style:vertical-align="auto"/>
      <style:text-properties style:font-name="Tahoma" style:font-name-complex="Tahoma" fo:font-weight="bold" style:font-weight-asian="bold" style:font-weight-complex="bold" fo:hyphenate="true"/>
    </style:style>
    <style:style style:name="P288" style:parent-style-name="Normalny" style:family="paragraph">
      <style:paragraph-properties fo:text-align="justify" style:vertical-align="auto"/>
      <style:text-properties style:font-name="Tahoma" style:font-name-complex="Tahoma" fo:hyphenate="true"/>
    </style:style>
    <style:style style:name="P289" style:parent-style-name="Normalny" style:family="paragraph">
      <style:paragraph-properties fo:text-align="justify" style:vertical-align="auto"/>
      <style:text-properties style:font-name="Tahoma" style:font-name-complex="Tahoma" fo:font-weight="bold" style:font-weight-asian="bold" style:font-weight-complex="bold" fo:hyphenate="true"/>
    </style:style>
    <style:style style:name="P290" style:parent-style-name="Normalny" style:family="paragraph">
      <style:paragraph-properties fo:text-align="justify" style:vertical-align="auto"/>
      <style:text-properties style:font-name="Tahoma" style:font-name-complex="Tahoma" fo:hyphenate="true"/>
    </style:style>
    <style:style style:name="P291" style:parent-style-name="Normalny" style:family="paragraph">
      <style:paragraph-properties fo:text-align="justify" style:vertical-align="auto"/>
      <style:text-properties style:font-name="Tahoma" style:font-name-complex="Tahoma" fo:font-weight="bold" style:font-weight-asian="bold" style:font-weight-complex="bold" fo:hyphenate="true"/>
    </style:style>
    <style:style style:name="P292" style:parent-style-name="Normalny" style:family="paragraph">
      <style:paragraph-properties fo:text-align="justify" style:vertical-align="auto"/>
      <style:text-properties style:font-name="Tahoma" style:font-name-complex="Tahoma" fo:hyphenate="true"/>
    </style:style>
    <style:style style:name="P293" style:parent-style-name="Normalny" style:family="paragraph">
      <style:paragraph-properties fo:text-align="justify" style:vertical-align="auto"/>
      <style:text-properties style:font-name="Tahoma" style:font-name-complex="Tahoma" fo:font-weight="bold" style:font-weight-asian="bold" style:font-weight-complex="bold" fo:hyphenate="true"/>
    </style:style>
    <style:style style:name="P294" style:parent-style-name="Normalny" style:family="paragraph">
      <style:paragraph-properties fo:text-align="justify" style:vertical-align="auto"/>
      <style:text-properties style:font-name="Tahoma" style:font-name-complex="Tahoma" fo:hyphenate="true"/>
    </style:style>
    <style:style style:name="P295" style:parent-style-name="Normalny" style:family="paragraph">
      <style:paragraph-properties fo:text-align="justify" style:vertical-align="auto"/>
      <style:text-properties style:font-name="Tahoma" style:font-name-complex="Tahoma" fo:font-weight="bold" style:font-weight-asian="bold" style:font-weight-complex="bold" fo:hyphenate="true"/>
    </style:style>
    <style:style style:name="P296" style:parent-style-name="Normalny" style:family="paragraph">
      <style:paragraph-properties fo:text-align="justify" style:vertical-align="auto"/>
      <style:text-properties style:font-name="Tahoma" style:font-name-complex="Tahoma" fo:hyphenate="true"/>
    </style:style>
    <style:style style:name="P297" style:parent-style-name="Normalny" style:family="paragraph">
      <style:paragraph-properties fo:text-align="justify" style:vertical-align="auto"/>
      <style:text-properties style:font-name="Tahoma" style:font-name-complex="Tahoma" fo:font-weight="bold" style:font-weight-asian="bold" style:font-weight-complex="bold" fo:hyphenate="true"/>
    </style:style>
    <style:style style:name="P298" style:parent-style-name="Normalny" style:family="paragraph">
      <style:paragraph-properties fo:text-align="justify" style:vertical-align="auto"/>
      <style:text-properties style:font-name="Tahoma" style:font-name-complex="Tahoma" fo:hyphenate="true"/>
    </style:style>
    <style:style style:name="P299" style:parent-style-name="Normalny" style:family="paragraph">
      <style:paragraph-properties fo:text-align="justify" style:vertical-align="auto"/>
      <style:text-properties style:font-name="Tahoma" style:font-name-complex="Tahoma" fo:font-weight="bold" style:font-weight-asian="bold" style:font-weight-complex="bold" fo:hyphenate="true"/>
    </style:style>
    <style:style style:name="P300" style:parent-style-name="Normalny" style:family="paragraph">
      <style:paragraph-properties fo:text-align="justify" style:vertical-align="auto"/>
      <style:text-properties style:font-name="Tahoma" style:font-name-complex="Tahoma" fo:hyphenate="true"/>
    </style:style>
    <style:style style:name="P301" style:parent-style-name="Normalny" style:family="paragraph">
      <style:paragraph-properties fo:text-align="justify" style:vertical-align="auto"/>
      <style:text-properties style:font-name="Tahoma" style:font-name-complex="Tahoma" fo:font-weight="bold" style:font-weight-asian="bold" style:font-weight-complex="bold" fo:hyphenate="true"/>
    </style:style>
    <style:style style:name="P302" style:parent-style-name="Normalny" style:family="paragraph">
      <style:paragraph-properties fo:text-align="justify" style:vertical-align="auto"/>
      <style:text-properties style:font-name="Tahoma" style:font-name-complex="Tahoma" fo:hyphenate="true"/>
    </style:style>
    <style:style style:name="P303" style:parent-style-name="Normalny" style:family="paragraph">
      <style:paragraph-properties fo:text-align="justify" style:vertical-align="auto"/>
      <style:text-properties style:font-name="Tahoma" style:font-name-complex="Tahoma" fo:font-weight="bold" style:font-weight-asian="bold" style:font-weight-complex="bold" fo:hyphenate="true"/>
    </style:style>
    <style:style style:name="P304" style:parent-style-name="Tekstpodstawowy" style:family="paragraph">
      <style:paragraph-properties fo:text-align="justify" fo:margin-top="0.1666in"/>
      <style:text-properties style:font-name="Tahoma" style:font-name-complex="Tahoma" style:language-asian="pl" style:country-asian="PL"/>
    </style:style>
    <style:style style:name="P305" style:parent-style-name="Tekstpodstawowy" style:family="paragraph">
      <style:paragraph-properties fo:text-align="justify" fo:margin-top="0.1666in"/>
      <style:text-properties style:font-name="Tahoma" style:font-name-complex="Tahoma" fo:font-weight="bold" style:font-weight-asian="bold" style:font-weight-complex="bold" style:language-asian="pl" style:country-asian="PL"/>
    </style:style>
    <style:style style:name="P306" style:parent-style-name="Tekstpodstawowy" style:family="paragraph">
      <style:paragraph-properties fo:text-align="justify" fo:margin-top="0.1666in"/>
      <style:text-properties style:font-name="Tahoma" style:font-name-complex="Tahoma" style:language-asian="pl" style:country-asian="PL"/>
    </style:style>
    <style:style style:name="P307" style:parent-style-name="Tekstpodstawowy" style:family="paragraph">
      <style:paragraph-properties fo:text-align="justify" fo:margin-top="0.1666in"/>
      <style:text-properties style:font-name="Tahoma" style:font-name-complex="Tahoma" fo:font-weight="bold" style:font-weight-asian="bold" style:font-weight-complex="bold" style:language-asian="pl" style:country-asian="PL"/>
    </style:style>
    <style:style style:name="P308" style:parent-style-name="Tekstpodstawowy" style:family="paragraph">
      <style:paragraph-properties fo:text-align="justify" fo:margin-top="0.1666in"/>
      <style:text-properties style:font-name="Tahoma" style:font-name-complex="Tahoma" style:language-asian="pl" style:country-asian="PL"/>
    </style:style>
    <style:style style:name="P309" style:parent-style-name="Tekstpodstawowy" style:family="paragraph">
      <style:paragraph-properties fo:text-align="justify" fo:margin-top="0.1666in"/>
      <style:text-properties style:font-name="Tahoma" style:font-name-complex="Tahoma" fo:font-weight="bold" style:font-weight-asian="bold" style:font-weight-complex="bold" style:language-asian="pl" style:country-asian="PL"/>
    </style:style>
    <style:style style:name="P310" style:parent-style-name="Tekstpodstawowy" style:family="paragraph">
      <style:paragraph-properties fo:text-align="justify" fo:margin-top="0.1666in"/>
      <style:text-properties style:font-name="Tahoma" style:font-name-complex="Tahoma" style:language-asian="pl" style:country-asian="PL"/>
    </style:style>
    <style:style style:name="P311" style:parent-style-name="Tekstpodstawowy" style:family="paragraph">
      <style:paragraph-properties fo:text-align="justify" fo:margin-top="0.1666in"/>
      <style:text-properties style:font-name="Tahoma" style:font-name-complex="Tahoma" fo:font-weight="bold" style:font-weight-asian="bold" style:font-weight-complex="bold" style:language-asian="pl" style:country-asian="PL"/>
    </style:style>
    <style:style style:name="P312" style:parent-style-name="Tekstpodstawowy" style:family="paragraph">
      <style:paragraph-properties fo:text-align="justify" fo:margin-top="0.1666in"/>
      <style:text-properties style:font-name="Tahoma" style:font-name-complex="Tahoma" style:language-asian="pl" style:country-asian="PL"/>
    </style:style>
    <style:style style:name="P313" style:parent-style-name="Tekstpodstawowy" style:family="paragraph">
      <style:paragraph-properties fo:text-align="justify" fo:margin-top="0.1666in"/>
      <style:text-properties style:font-name="Tahoma" style:font-name-complex="Tahoma" fo:font-weight="bold" style:font-weight-asian="bold" style:font-weight-complex="bold" style:language-asian="pl" style:country-asian="PL"/>
    </style:style>
    <style:style style:name="P314" style:parent-style-name="Tekstpodstawowy" style:family="paragraph">
      <style:paragraph-properties fo:text-align="justify" fo:margin-top="0.1666in"/>
      <style:text-properties style:font-name="Tahoma" style:font-name-complex="Tahoma" style:language-asian="pl" style:country-asian="PL"/>
    </style:style>
    <style:style style:name="P315" style:parent-style-name="Tekstpodstawowy" style:family="paragraph">
      <style:paragraph-properties fo:text-align="justify" fo:margin-top="0.1666in"/>
      <style:text-properties style:font-name="Tahoma" style:font-name-complex="Tahoma" fo:font-weight="bold" style:font-weight-asian="bold" style:font-weight-complex="bold" style:language-asian="pl" style:country-asian="PL"/>
    </style:style>
    <style:style style:name="P316" style:parent-style-name="Tekstpodstawowy" style:family="paragraph">
      <style:paragraph-properties fo:text-align="justify" fo:margin-top="0.1666in"/>
      <style:text-properties style:font-name="Tahoma" style:font-name-complex="Tahoma" fo:font-weight="bold" style:font-weight-asian="bold" style:font-weight-complex="bold" style:language-asian="pl" style:country-asian="PL"/>
    </style:style>
    <style:style style:name="P317" style:parent-style-name="Tekstpodstawowy" style:family="paragraph">
      <style:paragraph-properties fo:text-align="justify" fo:margin-top="0.1666in"/>
      <style:text-properties style:font-name="Tahoma" style:font-name-complex="Tahoma" fo:font-weight="bold" style:font-weight-asian="bold" style:font-weight-complex="bold" style:language-asian="pl" style:country-asian="PL"/>
    </style:style>
    <style:style style:name="P318" style:parent-style-name="Tekstpodstawowy" style:family="paragraph">
      <style:paragraph-properties fo:text-align="justify" fo:margin-top="0.1666in"/>
      <style:text-properties style:font-name="Tahoma" style:font-name-complex="Tahoma" style:language-asian="pl" style:country-asian="PL"/>
    </style:style>
    <style:style style:name="P319" style:parent-style-name="Tekstpodstawowy" style:family="paragraph">
      <style:paragraph-properties fo:text-align="justify" fo:margin-top="0.1666in"/>
      <style:text-properties style:font-name="Tahoma" style:font-name-complex="Tahoma" fo:font-weight="bold" style:font-weight-asian="bold" style:font-weight-complex="bold" style:language-asian="pl" style:country-asian="PL"/>
    </style:style>
    <style:style style:name="P320" style:parent-style-name="Tekstpodstawowy" style:family="paragraph">
      <style:paragraph-properties fo:text-align="justify" fo:margin-top="0.1666in"/>
      <style:text-properties style:font-name="Tahoma" style:font-name-complex="Tahoma" style:language-asian="pl" style:country-asian="PL"/>
    </style:style>
    <style:style style:name="P321" style:parent-style-name="Tekstpodstawowy" style:family="paragraph">
      <style:paragraph-properties fo:text-align="justify" fo:margin-top="0.1666in"/>
      <style:text-properties style:font-name="Tahoma" style:font-name-complex="Tahoma" fo:font-weight="bold" style:font-weight-asian="bold" style:font-weight-complex="bold" style:language-asian="pl" style:country-asian="PL"/>
    </style:style>
    <style:style style:name="P322" style:parent-style-name="Tekstpodstawowy" style:family="paragraph">
      <style:paragraph-properties fo:text-align="justify" fo:margin-top="0.1666in"/>
      <style:text-properties style:font-name="Tahoma" style:font-name-complex="Tahoma" style:language-asian="pl" style:country-asian="PL"/>
    </style:style>
    <style:style style:name="P323" style:parent-style-name="Tekstpodstawowy" style:family="paragraph">
      <style:paragraph-properties fo:text-align="justify" fo:margin-top="0.1666in"/>
      <style:text-properties style:font-name="Tahoma" style:font-name-complex="Tahoma" fo:font-weight="bold" style:font-weight-asian="bold" style:font-weight-complex="bold" style:language-asian="pl" style:country-asian="PL"/>
    </style:style>
    <style:style style:name="P324" style:parent-style-name="Tekstpodstawowy" style:family="paragraph">
      <style:paragraph-properties fo:text-align="justify" fo:margin-top="0.1666in"/>
      <style:text-properties style:font-name="Tahoma" style:font-name-complex="Tahoma" style:language-asian="pl" style:country-asian="PL"/>
    </style:style>
    <style:style style:name="P325" style:parent-style-name="Tekstpodstawowy" style:family="paragraph">
      <style:paragraph-properties fo:text-align="justify" fo:margin-top="0.1666in"/>
      <style:text-properties style:font-name="Tahoma" style:font-name-complex="Tahoma" fo:font-weight="bold" style:font-weight-asian="bold" style:font-weight-complex="bold" style:language-asian="pl" style:country-asian="PL"/>
    </style:style>
    <style:style style:name="P326" style:parent-style-name="Tekstpodstawowy" style:family="paragraph">
      <style:paragraph-properties fo:text-align="justify" fo:margin-top="0.1666in"/>
      <style:text-properties style:font-name="Tahoma" style:font-name-complex="Tahoma" style:language-asian="pl" style:country-asian="PL"/>
    </style:style>
    <style:style style:name="P327" style:parent-style-name="Tekstpodstawowy" style:family="paragraph">
      <style:paragraph-properties fo:text-align="justify" fo:margin-top="0.1666in"/>
      <style:text-properties style:font-name="Tahoma" style:font-name-complex="Tahoma" fo:font-weight="bold" style:font-weight-asian="bold" style:font-weight-complex="bold" style:language-asian="pl" style:country-asian="PL"/>
    </style:style>
    <style:style style:name="P328" style:parent-style-name="Tekstpodstawowy" style:family="paragraph">
      <style:paragraph-properties fo:text-align="justify" fo:margin-top="0.1666in"/>
      <style:text-properties style:font-name="Tahoma" style:font-name-complex="Tahoma" style:language-asian="pl" style:country-asian="PL"/>
    </style:style>
    <style:style style:name="P329" style:parent-style-name="Tekstpodstawowy" style:family="paragraph">
      <style:paragraph-properties fo:text-align="justify" fo:margin-top="0.1666in"/>
      <style:text-properties style:font-name="Tahoma" style:font-name-complex="Tahoma" fo:font-weight="bold" style:font-weight-asian="bold" style:font-weight-complex="bold" style:language-asian="pl" style:country-asian="PL"/>
    </style:style>
    <style:style style:name="P330" style:parent-style-name="Tekstpodstawowy" style:family="paragraph">
      <style:paragraph-properties fo:text-align="justify" fo:margin-top="0.1666in"/>
      <style:text-properties style:font-name="Tahoma" style:font-name-complex="Tahoma" style:language-asian="pl" style:country-asian="PL"/>
    </style:style>
    <style:style style:name="P331" style:parent-style-name="Tekstpodstawowy" style:family="paragraph">
      <style:paragraph-properties fo:text-align="justify" fo:margin-top="0.1666in"/>
      <style:text-properties style:font-name="Tahoma" style:font-name-complex="Tahoma" fo:font-weight="bold" style:font-weight-asian="bold" style:font-weight-complex="bold" style:language-asian="pl" style:country-asian="PL"/>
    </style:style>
    <style:style style:name="P332" style:parent-style-name="Tekstpodstawowy" style:family="paragraph">
      <style:paragraph-properties fo:text-align="justify" fo:margin-top="0.1666in"/>
      <style:text-properties style:font-name="Tahoma" style:font-name-complex="Tahoma" style:language-asian="pl" style:country-asian="PL"/>
    </style:style>
    <style:style style:name="P333" style:parent-style-name="Tekstpodstawowy" style:family="paragraph">
      <style:paragraph-properties fo:text-align="justify" fo:margin-top="0.1666in"/>
      <style:text-properties style:font-name="Tahoma" style:font-name-complex="Tahoma" fo:font-weight="bold" style:font-weight-asian="bold" style:font-weight-complex="bold" style:language-asian="pl" style:country-asian="PL"/>
    </style:style>
    <style:style style:name="P334" style:parent-style-name="Tekstpodstawowy" style:family="paragraph">
      <style:paragraph-properties fo:text-align="justify" fo:margin-top="0.1666in"/>
      <style:text-properties style:font-name="Tahoma" style:font-name-complex="Tahoma" style:language-asian="pl" style:country-asian="PL"/>
    </style:style>
    <style:style style:name="P335" style:parent-style-name="Tekstpodstawowy" style:family="paragraph">
      <style:paragraph-properties fo:text-align="justify" fo:margin-top="0.1666in"/>
      <style:text-properties style:font-name="Tahoma" style:font-name-complex="Tahoma" fo:font-weight="bold" style:font-weight-asian="bold" style:font-weight-complex="bold" style:language-asian="pl" style:country-asian="PL"/>
    </style:style>
    <style:style style:name="P336" style:parent-style-name="Tekstpodstawowy" style:family="paragraph">
      <style:paragraph-properties fo:text-align="justify" fo:margin-top="0.1666in"/>
      <style:text-properties style:font-name="Tahoma" style:font-name-complex="Tahoma" style:language-asian="pl" style:country-asian="PL"/>
    </style:style>
    <style:style style:name="P337" style:parent-style-name="Tekstpodstawowy" style:family="paragraph">
      <style:paragraph-properties fo:text-align="justify" fo:margin-top="0.1666in"/>
      <style:text-properties style:font-name="Tahoma" style:font-name-complex="Tahoma" fo:font-weight="bold" style:font-weight-asian="bold" style:font-weight-complex="bold" style:language-asian="pl" style:country-asian="PL"/>
    </style:style>
    <style:style style:name="P338" style:parent-style-name="Tekstpodstawowy" style:family="paragraph">
      <style:paragraph-properties fo:text-align="justify" fo:margin-top="0.1666in"/>
      <style:text-properties style:font-name="Tahoma" style:font-name-complex="Tahoma" style:language-asian="pl" style:country-asian="PL"/>
    </style:style>
    <style:style style:name="P339" style:parent-style-name="Tekstpodstawowy" style:family="paragraph">
      <style:paragraph-properties fo:text-align="justify" fo:margin-top="0.1666in"/>
      <style:text-properties style:font-name="Tahoma" style:font-name-complex="Tahoma" fo:font-weight="bold" style:font-weight-asian="bold" style:font-weight-complex="bold" style:language-asian="pl" style:country-asian="PL"/>
    </style:style>
    <style:style style:name="P340" style:parent-style-name="Tekstpodstawowy" style:family="paragraph">
      <style:paragraph-properties fo:text-align="justify" fo:margin-top="0.1666in"/>
      <style:text-properties style:font-name="Tahoma" style:font-name-complex="Tahoma" style:language-asian="pl" style:country-asian="PL"/>
    </style:style>
    <style:style style:name="P341" style:parent-style-name="Tekstpodstawowy" style:family="paragraph">
      <style:paragraph-properties fo:text-align="justify" fo:margin-top="0.1666in"/>
      <style:text-properties style:font-name="Tahoma" style:font-name-complex="Tahoma" fo:font-weight="bold" style:font-weight-asian="bold" style:font-weight-complex="bold" style:language-asian="pl" style:country-asian="PL"/>
    </style:style>
    <style:style style:name="P342" style:parent-style-name="Tekstpodstawowy" style:family="paragraph">
      <style:paragraph-properties fo:text-align="justify" fo:margin-top="0.1666in"/>
      <style:text-properties style:font-name="Tahoma" style:font-name-complex="Tahoma" style:language-asian="pl" style:country-asian="PL"/>
    </style:style>
    <style:style style:name="P343" style:parent-style-name="Tekstpodstawowy" style:family="paragraph">
      <style:paragraph-properties fo:text-align="justify" fo:margin-top="0.1666in"/>
      <style:text-properties style:font-name="Tahoma" style:font-name-complex="Tahoma" fo:font-weight="bold" style:font-weight-asian="bold" style:font-weight-complex="bold" style:language-asian="pl" style:country-asian="PL"/>
    </style:style>
    <style:style style:name="P344" style:parent-style-name="Tekstpodstawowy" style:family="paragraph">
      <style:paragraph-properties fo:text-align="justify" fo:margin-top="0.1666in"/>
      <style:text-properties style:font-name="Tahoma" style:font-name-complex="Tahoma" style:language-asian="pl" style:country-asian="PL"/>
    </style:style>
    <style:style style:name="P345" style:parent-style-name="Tekstpodstawowy" style:family="paragraph">
      <style:paragraph-properties fo:text-align="justify" fo:margin-top="0.1666in"/>
      <style:text-properties style:font-name="Tahoma" style:font-name-complex="Tahoma" fo:font-weight="bold" style:font-weight-asian="bold" style:font-weight-complex="bold" style:language-asian="pl" style:country-asian="PL"/>
    </style:style>
    <style:style style:name="P346" style:parent-style-name="Tekstpodstawowy" style:family="paragraph">
      <style:paragraph-properties fo:text-align="justify" fo:margin-top="0.1666in"/>
      <style:text-properties style:font-name="Tahoma" style:font-name-complex="Tahoma" style:language-asian="pl" style:country-asian="PL"/>
    </style:style>
    <style:style style:name="P347" style:parent-style-name="Tekstpodstawowy" style:family="paragraph">
      <style:paragraph-properties fo:text-align="justify" fo:margin-top="0.1666in"/>
      <style:text-properties style:font-name="Tahoma" style:font-name-complex="Tahoma" fo:font-weight="bold" style:font-weight-asian="bold" style:font-weight-complex="bold" style:language-asian="pl" style:country-asian="PL"/>
    </style:style>
    <style:style style:name="P348" style:parent-style-name="Normalny" style:family="paragraph">
      <style:paragraph-properties fo:text-align="justify" style:vertical-align="auto"/>
      <style:text-properties style:font-name="Tahoma" style:font-name-complex="Tahoma" style:language-asian="pl" style:country-asian="PL" fo:hyphenate="true"/>
    </style:style>
    <style:style style:name="P349" style:parent-style-name="Normalny" style:family="paragraph">
      <style:paragraph-properties fo:text-align="justify" style:vertical-align="auto"/>
      <style:text-properties style:font-name="Tahoma" style:font-name-complex="Tahoma" fo:font-weight="bold" style:font-weight-asian="bold" style:font-weight-complex="bold" style:language-asian="pl" style:country-asian="PL" fo:hyphenate="true"/>
    </style:style>
    <style:style style:name="P350" style:parent-style-name="Normalny" style:family="paragraph">
      <style:paragraph-properties fo:text-align="justify" style:vertical-align="auto"/>
      <style:text-properties style:font-name="Tahoma" style:font-name-complex="Tahoma" fo:hyphenate="true"/>
    </style:style>
    <style:style style:name="P351" style:parent-style-name="Tekstpodstawowy" style:family="paragraph">
      <style:paragraph-properties fo:text-align="justify" fo:margin-top="0.1666in"/>
      <style:text-properties style:font-name="Tahoma" style:font-name-complex="Tahoma" fo:font-weight="bold" style:font-weight-asian="bold" style:font-weight-complex="bold" style:language-asian="pl" style:country-asian="PL"/>
    </style:style>
    <style:style style:name="P352" style:parent-style-name="Tekstpodstawowy" style:family="paragraph">
      <style:paragraph-properties fo:text-align="justify" fo:margin-top="0.1666in"/>
      <style:text-properties style:font-name="Tahoma" style:font-name-complex="Tahoma" style:language-asian="pl" style:country-asian="PL"/>
    </style:style>
    <style:style style:name="P353" style:parent-style-name="Tekstpodstawowy" style:family="paragraph">
      <style:paragraph-properties fo:text-align="justify" fo:margin-top="0.1666in"/>
      <style:text-properties style:font-name="Tahoma" style:font-name-complex="Tahoma" fo:font-weight="bold" style:font-weight-asian="bold" style:font-weight-complex="bold" style:language-asian="pl" style:country-asian="PL"/>
    </style:style>
    <style:style style:name="P354" style:parent-style-name="Tekstpodstawowy" style:family="paragraph">
      <style:paragraph-properties fo:text-align="justify" fo:margin-top="0.1666in"/>
      <style:text-properties style:font-name="Tahoma" style:font-name-complex="Tahoma" style:language-asian="pl" style:country-asian="PL"/>
    </style:style>
    <style:style style:name="P355" style:parent-style-name="Normalny" style:family="paragraph">
      <style:paragraph-properties fo:text-align="justify" style:vertical-align="auto" fo:margin-top="0.1666in" fo:margin-bottom="0in">
        <style:tab-stops>
          <style:tab-stop style:type="left" style:position="0.5416in"/>
        </style:tab-stops>
      </style:paragraph-properties>
      <style:text-properties style:font-name="Tahoma" style:font-name-asian="Times New Roman" style:font-name-complex="Tahoma" fo:font-weight="bold" style:font-weight-asian="bold" style:font-weight-complex="bold" style:language-asian="pl" style:country-asian="PL" fo:hyphenate="true"/>
    </style:style>
    <style:style style:name="P356" style:parent-style-name="Normalny" style:family="paragraph">
      <style:paragraph-properties fo:text-align="justify" style:vertical-align="auto" fo:margin-top="0.1666in" fo:margin-bottom="0in">
        <style:tab-stops>
          <style:tab-stop style:type="left" style:position="0.5416in"/>
        </style:tab-stops>
      </style:paragraph-properties>
      <style:text-properties style:font-name="Tahoma" style:font-name-asian="Times New Roman" style:font-name-complex="Tahoma" style:language-asian="pl" style:country-asian="PL" fo:hyphenate="true"/>
    </style:style>
    <style:style style:name="P357" style:parent-style-name="Normalny" style:family="paragraph">
      <style:paragraph-properties fo:text-align="justify" style:vertical-align="auto" fo:margin-top="0.1666in" fo:margin-bottom="0in">
        <style:tab-stops>
          <style:tab-stop style:type="left" style:position="0.5416in"/>
        </style:tab-stops>
      </style:paragraph-properties>
      <style:text-properties style:font-name="Tahoma" style:font-name-asian="Times New Roman" style:font-name-complex="Tahoma" fo:font-weight="bold" style:font-weight-asian="bold" style:font-weight-complex="bold" style:language-asian="pl" style:country-asian="PL" fo:hyphenate="true"/>
    </style:style>
    <style:style style:name="P358" style:parent-style-name="Normalny" style:family="paragraph">
      <style:paragraph-properties fo:text-align="justify" style:vertical-align="auto" fo:margin-top="0.1666in" fo:margin-bottom="0in">
        <style:tab-stops>
          <style:tab-stop style:type="left" style:position="0.5416in"/>
        </style:tab-stops>
      </style:paragraph-properties>
      <style:text-properties style:font-name="Tahoma" style:font-name-complex="Tahoma" fo:hyphenate="true"/>
    </style:style>
    <style:style style:name="P359" style:parent-style-name="Normalny" style:family="paragraph">
      <style:paragraph-properties fo:text-align="justify" style:vertical-align="auto" fo:margin-top="0.1666in" fo:margin-bottom="0in">
        <style:tab-stops>
          <style:tab-stop style:type="left" style:position="0.5416in"/>
        </style:tab-stops>
      </style:paragraph-properties>
      <style:text-properties style:font-name="Tahoma" style:font-name-complex="Tahoma" fo:font-weight="bold" style:font-weight-asian="bold" style:font-weight-complex="bold" fo:hyphenate="true"/>
    </style:style>
    <style:style style:name="P360" style:parent-style-name="Normalny" style:family="paragraph">
      <style:paragraph-properties fo:text-align="justify" style:vertical-align="auto" fo:margin-top="0.1666in" fo:margin-bottom="0in">
        <style:tab-stops>
          <style:tab-stop style:type="left" style:position="0.5416in"/>
        </style:tab-stops>
      </style:paragraph-properties>
      <style:text-properties style:font-name="Tahoma" style:font-name-complex="Tahoma" fo:hyphenate="true"/>
    </style:style>
    <style:style style:name="P361" style:parent-style-name="Normalny" style:family="paragraph">
      <style:paragraph-properties fo:text-align="justify" style:vertical-align="auto" fo:margin-top="0.1666in" fo:margin-bottom="0in">
        <style:tab-stops>
          <style:tab-stop style:type="left" style:position="0.5416in"/>
        </style:tab-stops>
      </style:paragraph-properties>
      <style:text-properties style:font-name="Tahoma" style:font-name-complex="Tahoma" fo:font-weight="bold" style:font-weight-asian="bold" style:font-weight-complex="bold" fo:hyphenate="true"/>
    </style:style>
    <style:style style:name="P362" style:parent-style-name="Normalny" style:family="paragraph">
      <style:paragraph-properties fo:text-align="justify" style:vertical-align="auto" fo:margin-top="0.1666in" fo:margin-bottom="0in">
        <style:tab-stops>
          <style:tab-stop style:type="left" style:position="0.5416in"/>
        </style:tab-stops>
      </style:paragraph-properties>
      <style:text-properties style:font-name="Tahoma" style:font-name-complex="Tahoma" fo:hyphenate="true"/>
    </style:style>
    <style:style style:name="P363" style:parent-style-name="Normalny" style:family="paragraph">
      <style:paragraph-properties fo:text-align="justify" style:vertical-align="auto" fo:margin-top="0.1666in" fo:margin-bottom="0in">
        <style:tab-stops>
          <style:tab-stop style:type="left" style:position="0.5416in"/>
        </style:tab-stops>
      </style:paragraph-properties>
      <style:text-properties style:font-name="Tahoma" style:font-name-complex="Tahoma" fo:font-weight="bold" style:font-weight-asian="bold" style:font-weight-complex="bold" fo:hyphenate="true"/>
    </style:style>
    <style:style style:name="P364" style:parent-style-name="Normalny" style:family="paragraph">
      <style:paragraph-properties fo:text-align="justify" style:vertical-align="auto" fo:margin-top="0.1666in" fo:margin-bottom="0in">
        <style:tab-stops>
          <style:tab-stop style:type="left" style:position="0.5416in"/>
        </style:tab-stops>
      </style:paragraph-properties>
      <style:text-properties style:font-name="Tahoma" style:font-name-complex="Tahoma" fo:hyphenate="true"/>
    </style:style>
    <style:style style:name="P365" style:parent-style-name="Normalny" style:family="paragraph">
      <style:paragraph-properties fo:text-align="justify" style:vertical-align="auto" fo:margin-top="0.1666in" fo:margin-bottom="0in">
        <style:tab-stops>
          <style:tab-stop style:type="left" style:position="0.5416in"/>
        </style:tab-stops>
      </style:paragraph-properties>
      <style:text-properties style:font-name="Tahoma" style:font-name-complex="Tahoma" fo:font-weight="bold" style:font-weight-asian="bold" style:font-weight-complex="bold" fo:hyphenate="true"/>
    </style:style>
    <style:style style:name="P366" style:parent-style-name="Normalny" style:family="paragraph">
      <style:paragraph-properties fo:text-align="justify" style:vertical-align="auto" fo:margin-top="0.1666in" fo:margin-bottom="0in">
        <style:tab-stops>
          <style:tab-stop style:type="left" style:position="0.5416in"/>
        </style:tab-stops>
      </style:paragraph-properties>
      <style:text-properties style:font-name="Tahoma" style:font-name-complex="Tahoma" fo:hyphenate="true"/>
    </style:style>
    <style:style style:name="P367" style:parent-style-name="Normalny" style:family="paragraph">
      <style:paragraph-properties fo:text-align="justify" style:vertical-align="auto" fo:margin-top="0.1666in" fo:margin-bottom="0in">
        <style:tab-stops>
          <style:tab-stop style:type="left" style:position="0.5416in"/>
        </style:tab-stops>
      </style:paragraph-properties>
      <style:text-properties style:font-name="Tahoma" style:font-name-complex="Tahoma" fo:font-weight="bold" style:font-weight-asian="bold" style:font-weight-complex="bold" fo:hyphenate="true"/>
    </style:style>
    <style:style style:name="P368" style:parent-style-name="Normalny" style:family="paragraph">
      <style:paragraph-properties fo:text-align="justify" style:vertical-align="auto" fo:margin-top="0.1666in" fo:margin-bottom="0in">
        <style:tab-stops>
          <style:tab-stop style:type="left" style:position="0.5416in"/>
        </style:tab-stops>
      </style:paragraph-properties>
      <style:text-properties style:font-name="Tahoma" style:font-name-complex="Tahoma" fo:hyphenate="true"/>
    </style:style>
    <style:style style:name="P369" style:parent-style-name="Normalny" style:family="paragraph">
      <style:paragraph-properties fo:text-align="justify" style:vertical-align="auto" fo:margin-top="0.1666in" fo:margin-bottom="0in">
        <style:tab-stops>
          <style:tab-stop style:type="left" style:position="0.5416in"/>
        </style:tab-stops>
      </style:paragraph-properties>
      <style:text-properties fo:hyphenate="true"/>
    </style:style>
    <style:style style:name="T370" style:parent-style-name="Domyślnaczcionkaakapitu" style:family="text">
      <style:text-properties style:font-name="Tahoma" style:font-name-complex="Tahoma" fo:font-weight="bold" style:font-weight-asian="bold" style:font-weight-complex="bold"/>
    </style:style>
    <style:style style:name="T371" style:parent-style-name="Domyślnaczcionkaakapitu" style:family="text">
      <style:text-properties fo:font-weight="bold" style:font-weight-asian="bold" style:font-weight-complex="bold"/>
    </style:style>
    <style:style style:name="T372" style:parent-style-name="Domyślnaczcionkaakapitu" style:family="text">
      <style:text-properties style:font-name="Tahoma" style:font-name-complex="Tahoma" fo:font-weight="bold" style:font-weight-asian="bold" style:font-weight-complex="bold"/>
    </style:style>
    <style:style style:name="P373" style:parent-style-name="Normalny" style:family="paragraph">
      <style:paragraph-properties fo:text-align="justify" style:vertical-align="auto" fo:margin-top="0.1666in" fo:margin-bottom="0in">
        <style:tab-stops>
          <style:tab-stop style:type="left" style:position="0.5416in"/>
        </style:tab-stops>
      </style:paragraph-properties>
      <style:text-properties style:font-name="Tahoma" style:font-name-complex="Tahoma" fo:hyphenate="true"/>
    </style:style>
    <style:style style:name="P374" style:parent-style-name="Normalny" style:family="paragraph">
      <style:paragraph-properties fo:text-align="justify" style:vertical-align="auto" fo:margin-top="0.1666in" fo:margin-bottom="0in">
        <style:tab-stops>
          <style:tab-stop style:type="left" style:position="0.5416in"/>
        </style:tab-stops>
      </style:paragraph-properties>
      <style:text-properties style:font-name="Tahoma" style:font-name-complex="Tahoma" fo:font-weight="bold" style:font-weight-asian="bold" style:font-weight-complex="bold" fo:hyphenate="true"/>
    </style:style>
    <style:style style:name="P375" style:parent-style-name="Normalny" style:family="paragraph">
      <style:paragraph-properties fo:text-align="justify" style:vertical-align="auto" fo:margin-top="0.1666in" fo:margin-bottom="0in">
        <style:tab-stops>
          <style:tab-stop style:type="left" style:position="0.5416in"/>
        </style:tab-stops>
      </style:paragraph-properties>
      <style:text-properties style:font-name="Tahoma" style:font-name-complex="Tahoma" fo:hyphenate="true"/>
    </style:style>
    <style:style style:name="P376" style:parent-style-name="Normalny" style:family="paragraph">
      <style:paragraph-properties fo:text-align="justify" style:vertical-align="auto" fo:margin-top="0.1666in" fo:margin-bottom="0in">
        <style:tab-stops>
          <style:tab-stop style:type="left" style:position="0.5416in"/>
        </style:tab-stops>
      </style:paragraph-properties>
      <style:text-properties style:font-name="Tahoma" style:font-name-complex="Tahoma" fo:font-weight="bold" style:font-weight-asian="bold" style:font-weight-complex="bold" fo:hyphenate="true"/>
    </style:style>
    <style:style style:name="P377" style:parent-style-name="Normalny" style:family="paragraph">
      <style:paragraph-properties fo:text-align="justify" style:vertical-align="auto" fo:margin-top="0.1666in" fo:margin-bottom="0in">
        <style:tab-stops>
          <style:tab-stop style:type="left" style:position="0.5416in"/>
        </style:tab-stops>
      </style:paragraph-properties>
      <style:text-properties style:font-name="Tahoma" style:font-name-complex="Tahoma" fo:hyphenate="true"/>
    </style:style>
    <style:style style:name="P378" style:parent-style-name="Normalny" style:family="paragraph">
      <style:paragraph-properties fo:text-align="justify" style:vertical-align="auto" fo:margin-top="0.1666in" fo:margin-bottom="0in">
        <style:tab-stops>
          <style:tab-stop style:type="left" style:position="0.5416in"/>
        </style:tab-stops>
      </style:paragraph-properties>
      <style:text-properties style:font-name="Tahoma" style:font-name-complex="Tahoma" fo:font-weight="bold" style:font-weight-asian="bold" style:font-weight-complex="bold" fo:hyphenate="true"/>
    </style:style>
    <style:style style:name="P379" style:parent-style-name="Normalny" style:family="paragraph">
      <style:paragraph-properties fo:text-align="justify" style:vertical-align="auto" fo:margin-top="0.1666in" fo:margin-bottom="0in">
        <style:tab-stops>
          <style:tab-stop style:type="left" style:position="0.5416in"/>
        </style:tab-stops>
      </style:paragraph-properties>
      <style:text-properties style:font-name="Tahoma" style:font-name-complex="Tahoma" fo:hyphenate="true"/>
    </style:style>
    <style:style style:name="P380" style:parent-style-name="Normalny" style:family="paragraph">
      <style:paragraph-properties fo:text-align="justify" style:vertical-align="auto" fo:margin-top="0.1666in" fo:margin-bottom="0in">
        <style:tab-stops>
          <style:tab-stop style:type="left" style:position="0.5416in"/>
        </style:tab-stops>
      </style:paragraph-properties>
      <style:text-properties style:font-name="Tahoma" style:font-name-complex="Tahoma" fo:font-weight="bold" style:font-weight-asian="bold" style:font-weight-complex="bold" fo:hyphenate="true"/>
    </style:style>
    <style:style style:name="P381" style:parent-style-name="Normalny" style:family="paragraph">
      <style:paragraph-properties fo:text-align="justify" style:vertical-align="auto" fo:margin-top="0.1666in" fo:margin-bottom="0in">
        <style:tab-stops>
          <style:tab-stop style:type="left" style:position="0.5416in"/>
        </style:tab-stops>
      </style:paragraph-properties>
      <style:text-properties style:font-name="Tahoma" style:font-name-asian="Times New Roman" style:font-name-complex="Tahoma" style:language-asian="pl" style:country-asian="PL" fo:hyphenate="true"/>
    </style:style>
    <style:style style:name="P382" style:parent-style-name="Normalny" style:family="paragraph">
      <style:paragraph-properties fo:text-align="justify" style:vertical-align="auto" fo:margin-top="0.1666in" fo:margin-bottom="0in">
        <style:tab-stops>
          <style:tab-stop style:type="left" style:position="0.5416in"/>
        </style:tab-stops>
      </style:paragraph-properties>
      <style:text-properties style:font-name="Tahoma" style:font-name-asian="Times New Roman" style:font-name-complex="Tahoma" fo:font-weight="bold" style:font-weight-asian="bold" style:font-weight-complex="bold" style:language-asian="pl" style:country-asian="PL" fo:hyphenate="true"/>
    </style:style>
    <style:style style:name="P383" style:parent-style-name="Normalny" style:family="paragraph">
      <style:paragraph-properties fo:text-align="justify" style:vertical-align="auto" fo:margin-top="0.1666in" fo:margin-bottom="0in">
        <style:tab-stops>
          <style:tab-stop style:type="left" style:position="0.5416in"/>
        </style:tab-stops>
      </style:paragraph-properties>
      <style:text-properties style:font-name="Tahoma" style:font-name-asian="Times New Roman" style:font-name-complex="Tahoma" fo:font-weight="bold" style:font-weight-asian="bold" style:font-weight-complex="bold" style:language-asian="pl" style:country-asian="PL" fo:hyphenate="true"/>
    </style:style>
    <style:style style:name="P384" style:parent-style-name="Normalny" style:family="paragraph">
      <style:paragraph-properties fo:text-align="justify" style:vertical-align="auto" fo:margin-top="0.1666in" fo:margin-bottom="0in">
        <style:tab-stops>
          <style:tab-stop style:type="left" style:position="0.5416in"/>
        </style:tab-stops>
      </style:paragraph-properties>
      <style:text-properties style:font-name="Tahoma" style:font-name-complex="Tahoma" fo:hyphenate="true"/>
    </style:style>
    <style:style style:name="P385" style:parent-style-name="Normalny" style:family="paragraph">
      <style:paragraph-properties fo:text-align="justify" style:vertical-align="auto" fo:margin-top="0.1666in" fo:margin-bottom="0in">
        <style:tab-stops>
          <style:tab-stop style:type="left" style:position="0.5416in"/>
        </style:tab-stops>
      </style:paragraph-properties>
      <style:text-properties style:font-name="Tahoma" style:font-name-complex="Tahoma" fo:font-weight="bold" style:font-weight-asian="bold" style:font-weight-complex="bold" fo:hyphenate="true"/>
    </style:style>
    <style:style style:name="P386" style:parent-style-name="Normalny" style:family="paragraph">
      <style:paragraph-properties fo:text-align="justify" style:vertical-align="auto" fo:margin-top="0.1666in" fo:margin-bottom="0in">
        <style:tab-stops>
          <style:tab-stop style:type="left" style:position="0.5416in"/>
        </style:tab-stops>
      </style:paragraph-properties>
      <style:text-properties style:font-name="Tahoma" style:font-name-complex="Tahoma" fo:hyphenate="true"/>
    </style:style>
    <style:style style:name="P387" style:parent-style-name="Normalny" style:family="paragraph">
      <style:paragraph-properties fo:text-align="justify" style:vertical-align="auto" fo:margin-top="0.1666in" fo:margin-bottom="0in">
        <style:tab-stops>
          <style:tab-stop style:type="left" style:position="0.5416in"/>
        </style:tab-stops>
      </style:paragraph-properties>
      <style:text-properties fo:hyphenate="true"/>
    </style:style>
    <style:style style:name="T388" style:parent-style-name="Domyślnaczcionkaakapitu" style:family="text">
      <style:text-properties style:font-name="Tahoma" style:font-name-complex="Tahoma" fo:font-weight="bold" style:font-weight-asian="bold" style:font-weight-complex="bold"/>
    </style:style>
    <style:style style:name="T389" style:parent-style-name="Domyślnaczcionkaakapitu" style:family="text">
      <style:text-properties style:font-name="Tahoma" style:font-name-complex="Tahoma" fo:font-weight="bold" style:font-weight-asian="bold" style:font-weight-complex="bold"/>
    </style:style>
    <style:style style:name="T390" style:parent-style-name="Domyślnaczcionkaakapitu" style:family="text">
      <style:text-properties fo:font-weight="bold" style:font-weight-asian="bold" style:font-weight-complex="bold"/>
    </style:style>
    <style:style style:name="T391" style:parent-style-name="Domyślnaczcionkaakapitu" style:family="text">
      <style:text-properties style:font-name="Tahoma" style:font-name-complex="Tahoma" fo:font-weight="bold" style:font-weight-asian="bold" style:font-weight-complex="bold"/>
    </style:style>
    <style:style style:name="P392" style:parent-style-name="Normalny" style:family="paragraph">
      <style:paragraph-properties fo:text-align="justify" style:vertical-align="auto" fo:margin-top="0.1666in" fo:margin-bottom="0in">
        <style:tab-stops>
          <style:tab-stop style:type="left" style:position="0.5416in"/>
        </style:tab-stops>
      </style:paragraph-properties>
      <style:text-properties style:font-name="Tahoma" style:font-name-complex="Tahoma" fo:hyphenate="true"/>
    </style:style>
    <style:style style:name="P393" style:parent-style-name="Normalny" style:family="paragraph">
      <style:paragraph-properties fo:text-align="justify" style:vertical-align="auto" fo:margin-top="0.1666in" fo:margin-bottom="0in">
        <style:tab-stops>
          <style:tab-stop style:type="left" style:position="0.5416in"/>
        </style:tab-stops>
      </style:paragraph-properties>
      <style:text-properties style:font-name="Tahoma" style:font-name-complex="Tahoma" fo:font-weight="bold" style:font-weight-asian="bold" style:font-weight-complex="bold" fo:hyphenate="true"/>
    </style:style>
    <style:style style:name="P394" style:parent-style-name="Normalny" style:family="paragraph">
      <style:paragraph-properties fo:text-align="justify" style:vertical-align="auto" fo:margin-top="0.1666in" fo:margin-bottom="0in">
        <style:tab-stops>
          <style:tab-stop style:type="left" style:position="0.5416in"/>
        </style:tab-stops>
      </style:paragraph-properties>
      <style:text-properties style:font-name="Tahoma" style:font-name-asian="Times New Roman" style:font-name-complex="Tahoma" style:language-asian="ar" style:country-asian="SA" fo:hyphenate="true"/>
    </style:style>
    <style:style style:name="P395" style:parent-style-name="Normalny" style:family="paragraph">
      <style:paragraph-properties fo:text-align="justify" style:vertical-align="auto" fo:margin-top="0.1666in" fo:margin-bottom="0in">
        <style:tab-stops>
          <style:tab-stop style:type="left" style:position="0.5416in"/>
        </style:tab-stops>
      </style:paragraph-properties>
      <style:text-properties style:font-name="Tahoma" style:font-name-asian="Times New Roman" style:font-name-complex="Tahoma" fo:font-weight="bold" style:font-weight-asian="bold" style:font-weight-complex="bold" style:language-asian="ar" style:country-asian="SA" fo:hyphenate="true"/>
    </style:style>
    <style:style style:name="P396" style:parent-style-name="Normalny" style:family="paragraph">
      <style:paragraph-properties fo:text-align="justify" fo:margin-top="0.1666in"/>
      <style:text-properties style:font-name="Tahoma" style:font-name-complex="Tahoma"/>
    </style:style>
    <style:style style:name="P397" style:parent-style-name="Normalny" style:family="paragraph">
      <style:paragraph-properties fo:text-align="justify" style:vertical-align="auto" fo:margin-top="0.1666in" fo:margin-bottom="0in">
        <style:tab-stops>
          <style:tab-stop style:type="left" style:position="0.5416in"/>
        </style:tab-stops>
      </style:paragraph-properties>
      <style:text-properties style:font-name="Tahoma" style:font-name-complex="Tahoma" fo:font-weight="bold" style:font-weight-asian="bold" style:font-weight-complex="bold" fo:hyphenate="true"/>
    </style:style>
    <style:style style:name="P398" style:parent-style-name="Tekstpodstawowy" style:family="paragraph">
      <style:paragraph-properties fo:text-align="justify" fo:margin-top="0.1666in"/>
      <style:text-properties style:font-name="Tahoma" style:font-name-complex="Tahoma" style:language-asian="pl" style:country-asian="PL"/>
    </style:style>
    <style:style style:name="P399" style:parent-style-name="Tekstpodstawowy" style:family="paragraph">
      <style:paragraph-properties fo:text-align="justify" fo:margin-top="0.1666in"/>
      <style:text-properties style:font-name="Tahoma" style:font-name-complex="Tahoma" style:language-asian="pl" style:country-asian="PL"/>
    </style:style>
    <style:style style:name="P400" style:parent-style-name="Tekstpodstawowy" style:family="paragraph">
      <style:paragraph-properties fo:text-align="justify" fo:margin-top="0.1666in"/>
      <style:text-properties style:font-name="Tahoma" style:font-name-complex="Tahoma" fo:font-weight="bold" style:font-weight-asian="bold" style:font-weight-complex="bold" style:language-asian="pl" style:country-asian="PL"/>
    </style:style>
    <style:style style:name="P401" style:parent-style-name="Normalny" style:family="paragraph">
      <style:paragraph-properties fo:text-align="justify" style:vertical-align="auto" fo:margin-top="0.1666in" fo:margin-bottom="0in">
        <style:tab-stops>
          <style:tab-stop style:type="left" style:position="0.5416in"/>
        </style:tab-stops>
      </style:paragraph-properties>
      <style:text-properties style:font-name="Tahoma" style:font-name-complex="Tahoma" fo:hyphenate="true"/>
    </style:style>
    <style:style style:name="P402" style:parent-style-name="Normalny" style:family="paragraph">
      <style:paragraph-properties fo:text-align="justify" style:vertical-align="auto" fo:margin-top="0.1666in" fo:margin-bottom="0in">
        <style:tab-stops>
          <style:tab-stop style:type="left" style:position="0.5416in"/>
        </style:tab-stops>
      </style:paragraph-properties>
      <style:text-properties style:font-name="Tahoma" style:font-name-complex="Tahoma" fo:font-weight="bold" style:font-weight-asian="bold" style:font-weight-complex="bold" fo:hyphenate="true"/>
    </style:style>
    <style:style style:name="P403" style:parent-style-name="Normalny" style:family="paragraph">
      <style:paragraph-properties fo:text-align="justify" style:vertical-align="auto" fo:margin-top="0.1666in" fo:margin-bottom="0in">
        <style:tab-stops>
          <style:tab-stop style:type="left" style:position="0.5416in"/>
        </style:tab-stops>
      </style:paragraph-properties>
      <style:text-properties style:font-name="Tahoma" style:font-name-complex="Tahoma" fo:hyphenate="true"/>
    </style:style>
    <style:style style:name="P404" style:parent-style-name="Tekstpodstawowy" style:family="paragraph">
      <style:paragraph-properties fo:text-align="justify" fo:margin-top="0.1666in"/>
      <style:text-properties style:font-name="Tahoma" style:font-name-complex="Tahoma" fo:font-weight="bold" style:font-weight-asian="bold" style:font-weight-complex="bold" style:language-asian="pl" style:country-asian="PL"/>
    </style:style>
    <style:style style:name="P405" style:parent-style-name="Tekstpodstawowy" style:family="paragraph">
      <style:paragraph-properties fo:text-align="justify" fo:margin-top="0.1666in"/>
      <style:text-properties style:font-name="Tahoma" style:font-name-complex="Tahoma" style:language-asian="pl" style:country-asian="PL"/>
    </style:style>
    <style:style style:name="P406" style:parent-style-name="Tekstpodstawowy" style:family="paragraph">
      <style:paragraph-properties fo:text-align="justify" fo:margin-top="0.1666in"/>
      <style:text-properties style:font-name="Tahoma" style:font-name-complex="Tahoma" fo:font-weight="bold" style:font-weight-asian="bold" style:font-weight-complex="bold" style:language-asian="pl" style:country-asian="PL"/>
    </style:style>
    <style:style style:name="P407" style:parent-style-name="Tekstpodstawowy" style:family="paragraph">
      <style:paragraph-properties fo:text-align="justify" fo:margin-top="0.1666in"/>
      <style:text-properties style:font-name="Tahoma" style:font-name-complex="Tahoma" style:language-asian="pl" style:country-asian="PL"/>
    </style:style>
    <style:style style:name="P408" style:parent-style-name="Normalny" style:family="paragraph">
      <style:paragraph-properties fo:text-align="justify" style:vertical-align="auto" fo:margin-top="0.1666in" fo:margin-bottom="0in">
        <style:tab-stops>
          <style:tab-stop style:type="left" style:position="0.5416in"/>
        </style:tab-stops>
      </style:paragraph-properties>
      <style:text-properties style:font-name="Tahoma" style:font-name-complex="Tahoma" fo:font-weight="bold" style:font-weight-asian="bold" style:font-weight-complex="bold" fo:hyphenate="true"/>
    </style:style>
    <style:style style:name="P409" style:parent-style-name="Normalny" style:family="paragraph">
      <style:paragraph-properties fo:text-align="justify" style:vertical-align="auto" fo:margin-top="0.1666in" fo:margin-bottom="0in">
        <style:tab-stops>
          <style:tab-stop style:type="left" style:position="0.5416in"/>
        </style:tab-stops>
      </style:paragraph-properties>
      <style:text-properties style:font-name="Tahoma" style:font-name-complex="Tahoma" fo:hyphenate="true"/>
    </style:style>
    <style:style style:name="P410" style:parent-style-name="Normalny" style:family="paragraph">
      <style:paragraph-properties fo:text-align="justify" style:vertical-align="auto" fo:margin-top="0.1666in" fo:margin-bottom="0in">
        <style:tab-stops>
          <style:tab-stop style:type="left" style:position="0.5416in"/>
        </style:tab-stops>
      </style:paragraph-properties>
      <style:text-properties style:font-name="Tahoma" style:font-name-complex="Tahoma" fo:font-weight="bold" style:font-weight-asian="bold" style:font-weight-complex="bold" fo:hyphenate="true"/>
    </style:style>
    <style:style style:name="P411" style:parent-style-name="Normalny" style:family="paragraph">
      <style:paragraph-properties fo:text-align="justify" style:vertical-align="auto" fo:margin-top="0.1666in" fo:margin-bottom="0in">
        <style:tab-stops>
          <style:tab-stop style:type="left" style:position="0.5416in"/>
        </style:tab-stops>
      </style:paragraph-properties>
      <style:text-properties style:font-name="Tahoma" style:font-name-complex="Tahoma" fo:hyphenate="true"/>
    </style:style>
    <style:style style:name="P412" style:parent-style-name="Normalny" style:family="paragraph">
      <style:paragraph-properties fo:text-align="justify" style:vertical-align="auto" fo:margin-top="0.1666in" fo:margin-bottom="0in">
        <style:tab-stops>
          <style:tab-stop style:type="left" style:position="0.5416in"/>
        </style:tab-stops>
      </style:paragraph-properties>
      <style:text-properties style:font-name="Tahoma" style:font-name-complex="Tahoma" fo:hyphenate="true"/>
    </style:style>
    <style:style style:name="P413" style:parent-style-name="Normalny" style:family="paragraph">
      <style:paragraph-properties fo:text-align="justify" style:vertical-align="auto" fo:margin-top="0.1666in" fo:margin-bottom="0in">
        <style:tab-stops>
          <style:tab-stop style:type="left" style:position="0.5416in"/>
        </style:tab-stops>
      </style:paragraph-properties>
      <style:text-properties style:font-name="Tahoma" style:font-name-complex="Tahoma" fo:hyphenate="true"/>
    </style:style>
    <style:style style:name="P414" style:parent-style-name="Normalny" style:family="paragraph">
      <style:paragraph-properties fo:text-align="justify" style:vertical-align="auto" fo:margin-top="0.1666in" fo:margin-bottom="0in">
        <style:tab-stops>
          <style:tab-stop style:type="left" style:position="0.5416in"/>
        </style:tab-stops>
      </style:paragraph-properties>
      <style:text-properties style:font-name="Tahoma" style:font-name-complex="Tahoma" fo:hyphenate="true"/>
    </style:style>
    <style:style style:name="P415" style:parent-style-name="Normalny" style:family="paragraph">
      <style:paragraph-properties fo:text-align="justify" style:vertical-align="auto" fo:margin-top="0.1666in" fo:margin-bottom="0in">
        <style:tab-stops>
          <style:tab-stop style:type="left" style:position="0.5416in"/>
        </style:tab-stops>
      </style:paragraph-properties>
      <style:text-properties style:font-name="Tahoma" style:font-name-complex="Tahoma" fo:font-weight="bold" style:font-weight-asian="bold" style:font-weight-complex="bold" fo:hyphenate="true"/>
    </style:style>
    <style:style style:name="P416" style:parent-style-name="Normalny" style:family="paragraph">
      <style:paragraph-properties fo:text-align="justify" style:vertical-align="auto" fo:margin-top="0.1666in" fo:margin-bottom="0in">
        <style:tab-stops>
          <style:tab-stop style:type="left" style:position="0.5416in"/>
        </style:tab-stops>
      </style:paragraph-properties>
      <style:text-properties style:font-name="Tahoma" style:font-name-complex="Tahoma" fo:hyphenate="true"/>
    </style:style>
    <style:style style:name="P417" style:parent-style-name="Normalny" style:family="paragraph">
      <style:paragraph-properties fo:text-align="justify" style:vertical-align="auto" fo:margin-top="0.1666in" fo:margin-bottom="0in">
        <style:tab-stops>
          <style:tab-stop style:type="left" style:position="0.5416in"/>
        </style:tab-stops>
      </style:paragraph-properties>
      <style:text-properties style:font-name="Tahoma" style:font-name-complex="Tahoma" fo:font-weight="bold" style:font-weight-asian="bold" style:font-weight-complex="bold" fo:hyphenate="true"/>
    </style:style>
    <style:style style:name="P418" style:parent-style-name="Normalny" style:family="paragraph">
      <style:paragraph-properties fo:text-align="justify" style:vertical-align="auto" fo:margin-top="0.1666in" fo:margin-bottom="0in">
        <style:tab-stops>
          <style:tab-stop style:type="left" style:position="0.5416in"/>
        </style:tab-stops>
      </style:paragraph-properties>
      <style:text-properties style:font-name="Tahoma" style:font-name-complex="Tahoma" fo:hyphenate="true"/>
    </style:style>
    <style:style style:name="P419" style:parent-style-name="Normalny" style:family="paragraph">
      <style:paragraph-properties fo:text-align="justify" style:vertical-align="auto" fo:margin-top="0.1666in" fo:margin-bottom="0in">
        <style:tab-stops>
          <style:tab-stop style:type="left" style:position="0.5416in"/>
        </style:tab-stops>
      </style:paragraph-properties>
      <style:text-properties style:font-name="Tahoma" style:font-name-complex="Tahoma" fo:font-weight="bold" style:font-weight-asian="bold" style:font-weight-complex="bold" fo:hyphenate="true"/>
    </style:style>
    <style:style style:name="P420" style:parent-style-name="Normalny" style:family="paragraph">
      <style:paragraph-properties fo:text-align="justify" style:vertical-align="auto" fo:margin-top="0.1666in" fo:margin-bottom="0in">
        <style:tab-stops>
          <style:tab-stop style:type="left" style:position="0.5416in"/>
        </style:tab-stops>
      </style:paragraph-properties>
      <style:text-properties style:font-name="Tahoma" style:font-name-complex="Tahoma" fo:hyphenate="true"/>
    </style:style>
    <style:style style:name="P421" style:parent-style-name="Normalny" style:family="paragraph">
      <style:paragraph-properties fo:text-align="justify" style:vertical-align="auto" fo:margin-top="0.1666in" fo:margin-bottom="0in">
        <style:tab-stops>
          <style:tab-stop style:type="left" style:position="0.5416in"/>
        </style:tab-stops>
      </style:paragraph-properties>
      <style:text-properties style:font-name="Tahoma" style:font-name-complex="Tahoma" fo:font-weight="bold" style:font-weight-asian="bold" style:font-weight-complex="bold" fo:hyphenate="true"/>
    </style:style>
    <style:style style:name="P422" style:parent-style-name="Normalny" style:family="paragraph">
      <style:paragraph-properties fo:text-align="justify" style:vertical-align="auto" fo:margin-top="0.1666in" fo:margin-bottom="0in">
        <style:tab-stops>
          <style:tab-stop style:type="left" style:position="0.5416in"/>
        </style:tab-stops>
      </style:paragraph-properties>
      <style:text-properties style:font-name="Tahoma" style:font-name-complex="Tahoma" fo:hyphenate="true"/>
    </style:style>
    <style:style style:name="P423" style:parent-style-name="Normalny" style:family="paragraph">
      <style:paragraph-properties fo:text-align="justify" style:vertical-align="auto" fo:margin-top="0.1666in" fo:margin-bottom="0in">
        <style:tab-stops>
          <style:tab-stop style:type="left" style:position="0.5416in"/>
        </style:tab-stops>
      </style:paragraph-properties>
      <style:text-properties style:font-name="Tahoma" style:font-name-complex="Tahoma" fo:font-weight="bold" style:font-weight-asian="bold" style:font-weight-complex="bold" fo:hyphenate="true"/>
    </style:style>
    <style:style style:name="P424" style:parent-style-name="Tekstpodstawowy" style:family="paragraph">
      <style:paragraph-properties fo:text-align="justify" fo:margin-top="0.1666in"/>
      <style:text-properties style:font-name="Tahoma" style:font-name-complex="Tahoma" style:language-asian="pl" style:country-asian="PL"/>
    </style:style>
    <style:style style:name="P425" style:parent-style-name="Normalny" style:family="paragraph">
      <style:paragraph-properties fo:text-align="justify" style:vertical-align="auto" fo:margin-top="0.1666in" fo:margin-bottom="0in">
        <style:tab-stops>
          <style:tab-stop style:type="left" style:position="0.5416in"/>
        </style:tab-stops>
      </style:paragraph-properties>
      <style:text-properties style:font-name="Tahoma" style:font-name-complex="Tahoma" fo:font-weight="bold" style:font-weight-asian="bold" style:font-weight-complex="bold" fo:hyphenate="true"/>
    </style:style>
    <style:style style:name="P426" style:parent-style-name="Normalny" style:family="paragraph">
      <style:paragraph-properties fo:text-align="justify" style:vertical-align="auto" fo:margin-top="0.1666in" fo:margin-bottom="0in">
        <style:tab-stops>
          <style:tab-stop style:type="left" style:position="0.5416in"/>
        </style:tab-stops>
      </style:paragraph-properties>
      <style:text-properties style:font-name="Tahoma" style:font-name-complex="Tahoma" fo:hyphenate="true"/>
    </style:style>
    <style:style style:name="P427" style:parent-style-name="Normalny" style:family="paragraph">
      <style:paragraph-properties fo:text-align="justify" style:vertical-align="auto" fo:margin-top="0.1666in" fo:margin-bottom="0in">
        <style:tab-stops>
          <style:tab-stop style:type="left" style:position="0.5416in"/>
        </style:tab-stops>
      </style:paragraph-properties>
      <style:text-properties style:font-name="Tahoma" style:font-name-complex="Tahoma" fo:font-weight="bold" style:font-weight-asian="bold" style:font-weight-complex="bold" fo:hyphenate="true"/>
    </style:style>
    <style:style style:name="P428" style:parent-style-name="Normalny" style:family="paragraph">
      <style:paragraph-properties fo:text-align="justify" style:vertical-align="auto" fo:margin-top="0.1666in" fo:margin-bottom="0in">
        <style:tab-stops>
          <style:tab-stop style:type="left" style:position="0.5416in"/>
        </style:tab-stops>
      </style:paragraph-properties>
      <style:text-properties style:font-name="Tahoma" style:font-name-complex="Tahoma" fo:hyphenate="true"/>
    </style:style>
    <style:style style:name="P429" style:parent-style-name="Normalny" style:family="paragraph">
      <style:paragraph-properties fo:text-align="justify" style:vertical-align="auto" fo:margin-top="0.1666in" fo:margin-bottom="0in">
        <style:tab-stops>
          <style:tab-stop style:type="left" style:position="0.5416in"/>
        </style:tab-stops>
      </style:paragraph-properties>
      <style:text-properties style:font-name="Tahoma" style:font-name-complex="Tahoma" fo:font-weight="bold" style:font-weight-asian="bold" style:font-weight-complex="bold" fo:hyphenate="true"/>
    </style:style>
    <style:style style:name="P430" style:parent-style-name="Normalny" style:family="paragraph">
      <style:paragraph-properties fo:text-align="justify" style:vertical-align="auto" fo:margin-top="0.1666in" fo:margin-bottom="0in">
        <style:tab-stops>
          <style:tab-stop style:type="left" style:position="0.5416in"/>
        </style:tab-stops>
      </style:paragraph-properties>
      <style:text-properties style:font-name="Tahoma" style:font-name-complex="Tahoma" fo:hyphenate="true"/>
    </style:style>
    <style:style style:name="P431" style:parent-style-name="Normalny" style:family="paragraph">
      <style:paragraph-properties fo:text-align="justify" style:vertical-align="auto" fo:margin-top="0.1666in" fo:margin-bottom="0in">
        <style:tab-stops>
          <style:tab-stop style:type="left" style:position="0.5416in"/>
        </style:tab-stops>
      </style:paragraph-properties>
      <style:text-properties style:font-name="Tahoma" style:font-name-complex="Tahoma" fo:font-weight="bold" style:font-weight-asian="bold" style:font-weight-complex="bold" fo:hyphenate="true"/>
    </style:style>
    <style:style style:name="P432" style:parent-style-name="Normalny" style:family="paragraph">
      <style:paragraph-properties fo:text-align="justify" style:vertical-align="auto" fo:margin-top="0.1666in" fo:margin-bottom="0in">
        <style:tab-stops>
          <style:tab-stop style:type="left" style:position="0.5416in"/>
        </style:tab-stops>
      </style:paragraph-properties>
      <style:text-properties style:font-name="Tahoma" style:font-name-complex="Tahoma" fo:hyphenate="true"/>
    </style:style>
    <style:style style:name="P433" style:parent-style-name="Normalny" style:family="paragraph">
      <style:paragraph-properties fo:text-align="justify" style:vertical-align="auto" fo:margin-top="0.1666in" fo:margin-bottom="0in">
        <style:tab-stops>
          <style:tab-stop style:type="left" style:position="0.5416in"/>
        </style:tab-stops>
      </style:paragraph-properties>
      <style:text-properties style:font-name="Tahoma" style:font-name-complex="Tahoma" fo:font-weight="bold" style:font-weight-asian="bold" style:font-weight-complex="bold" fo:hyphenate="true"/>
    </style:style>
    <style:style style:name="P434" style:parent-style-name="Normalny" style:family="paragraph">
      <style:paragraph-properties fo:text-align="justify" style:vertical-align="auto" fo:margin-top="0.1666in" fo:margin-bottom="0in">
        <style:tab-stops>
          <style:tab-stop style:type="left" style:position="0.5416in"/>
        </style:tab-stops>
      </style:paragraph-properties>
      <style:text-properties style:font-name="Tahoma" style:font-name-complex="Tahoma" fo:hyphenate="true"/>
    </style:style>
    <style:style style:name="P435" style:parent-style-name="Normalny" style:family="paragraph">
      <style:paragraph-properties fo:text-align="justify" style:vertical-align="auto" fo:margin-top="0.1666in" fo:margin-bottom="0in">
        <style:tab-stops>
          <style:tab-stop style:type="left" style:position="0.5416in"/>
        </style:tab-stops>
      </style:paragraph-properties>
      <style:text-properties style:font-name="Tahoma" style:font-name-complex="Tahoma" fo:font-weight="bold" style:font-weight-asian="bold" style:font-weight-complex="bold" fo:hyphenate="true"/>
    </style:style>
    <style:style style:name="P436" style:parent-style-name="Normalny" style:family="paragraph">
      <style:paragraph-properties fo:text-align="justify" style:vertical-align="auto" fo:margin-top="0.1666in" fo:margin-bottom="0in">
        <style:tab-stops>
          <style:tab-stop style:type="left" style:position="0.5416in"/>
        </style:tab-stops>
      </style:paragraph-properties>
      <style:text-properties style:font-name="Tahoma" style:font-name-complex="Tahoma" fo:hyphenate="true"/>
    </style:style>
    <style:style style:name="P437" style:parent-style-name="Normalny" style:family="paragraph">
      <style:paragraph-properties fo:text-align="justify" style:vertical-align="auto" fo:margin-top="0.1666in" fo:margin-bottom="0in">
        <style:tab-stops>
          <style:tab-stop style:type="left" style:position="0.5416in"/>
        </style:tab-stops>
      </style:paragraph-properties>
      <style:text-properties style:font-name="Tahoma" style:font-name-complex="Tahoma" fo:font-weight="bold" style:font-weight-asian="bold" style:font-weight-complex="bold" fo:hyphenate="true"/>
    </style:style>
    <style:style style:name="P438" style:parent-style-name="Normalny" style:family="paragraph">
      <style:paragraph-properties fo:text-align="justify" style:vertical-align="auto" fo:margin-top="0.1666in" fo:margin-bottom="0in">
        <style:tab-stops>
          <style:tab-stop style:type="left" style:position="0.5416in"/>
        </style:tab-stops>
      </style:paragraph-properties>
      <style:text-properties style:font-name="Tahoma" style:font-name-complex="Tahoma" fo:font-weight="bold" style:font-weight-asian="bold" style:font-weight-complex="bold" fo:hyphenate="true"/>
    </style:style>
    <style:style style:name="P439" style:parent-style-name="Normalny" style:family="paragraph">
      <style:paragraph-properties fo:text-align="justify" style:vertical-align="auto" fo:margin-top="0.1666in" fo:margin-bottom="0in">
        <style:tab-stops>
          <style:tab-stop style:type="left" style:position="0.5416in"/>
        </style:tab-stops>
      </style:paragraph-properties>
      <style:text-properties style:font-name="Tahoma" style:font-name-complex="Tahoma" fo:hyphenate="true"/>
    </style:style>
    <style:style style:name="P440" style:parent-style-name="Normalny" style:family="paragraph">
      <style:paragraph-properties fo:text-align="justify" style:vertical-align="auto" fo:margin-top="0.1666in" fo:margin-bottom="0in">
        <style:tab-stops>
          <style:tab-stop style:type="left" style:position="0.5416in"/>
        </style:tab-stops>
      </style:paragraph-properties>
      <style:text-properties style:font-name="Tahoma" style:font-name-complex="Tahoma" fo:font-weight="bold" style:font-weight-asian="bold" style:font-weight-complex="bold" fo:hyphenate="true"/>
    </style:style>
    <style:style style:name="P441" style:parent-style-name="Normalny" style:family="paragraph">
      <style:paragraph-properties fo:text-align="justify" style:vertical-align="auto" fo:margin-top="0.1666in" fo:margin-bottom="0in">
        <style:tab-stops>
          <style:tab-stop style:type="left" style:position="0.5416in"/>
        </style:tab-stops>
      </style:paragraph-properties>
      <style:text-properties style:font-name="Tahoma" style:font-name-complex="Tahoma" fo:hyphenate="true"/>
    </style:style>
    <style:style style:name="P442" style:parent-style-name="Normalny" style:family="paragraph">
      <style:paragraph-properties fo:text-align="justify" style:vertical-align="auto" fo:margin-top="0.1666in" fo:margin-bottom="0in">
        <style:tab-stops>
          <style:tab-stop style:type="left" style:position="0.5416in"/>
        </style:tab-stops>
      </style:paragraph-properties>
      <style:text-properties style:font-name="Tahoma" style:font-name-complex="Tahoma" fo:font-weight="bold" style:font-weight-asian="bold" style:font-weight-complex="bold" fo:hyphenate="true"/>
    </style:style>
    <style:style style:name="P443" style:parent-style-name="Normalny" style:family="paragraph">
      <style:paragraph-properties fo:text-align="justify" style:vertical-align="auto" fo:margin-top="0.1666in" fo:margin-bottom="0in">
        <style:tab-stops>
          <style:tab-stop style:type="left" style:position="0.5416in"/>
        </style:tab-stops>
      </style:paragraph-properties>
      <style:text-properties style:font-name="Tahoma" style:font-name-complex="Tahoma" fo:hyphenate="true"/>
    </style:style>
    <style:style style:name="P444" style:parent-style-name="Normalny" style:family="paragraph">
      <style:paragraph-properties fo:text-align="justify" style:vertical-align="auto" fo:margin-top="0.1666in" fo:margin-bottom="0in">
        <style:tab-stops>
          <style:tab-stop style:type="left" style:position="0.5416in"/>
        </style:tab-stops>
      </style:paragraph-properties>
      <style:text-properties style:font-name="Tahoma" style:font-name-complex="Tahoma" fo:font-weight="bold" style:font-weight-asian="bold" style:font-weight-complex="bold" fo:hyphenate="true"/>
    </style:style>
    <style:style style:name="P445" style:parent-style-name="Normalny" style:family="paragraph">
      <style:paragraph-properties fo:text-align="justify" style:vertical-align="auto" fo:margin-top="0.1666in" fo:margin-bottom="0in">
        <style:tab-stops>
          <style:tab-stop style:type="left" style:position="0.5416in"/>
        </style:tab-stops>
      </style:paragraph-properties>
      <style:text-properties style:font-name="Tahoma" style:font-name-complex="Tahoma" fo:hyphenate="true"/>
    </style:style>
    <style:style style:name="P446" style:parent-style-name="Normalny" style:family="paragraph">
      <style:paragraph-properties fo:text-align="justify" style:vertical-align="auto" fo:margin-top="0.1666in" fo:margin-bottom="0in">
        <style:tab-stops>
          <style:tab-stop style:type="left" style:position="0.5416in"/>
        </style:tab-stops>
      </style:paragraph-properties>
      <style:text-properties style:font-name="Tahoma" style:font-name-complex="Tahoma" fo:font-weight="bold" style:font-weight-asian="bold" style:font-weight-complex="bold" fo:hyphenate="true"/>
    </style:style>
    <style:style style:name="P447" style:parent-style-name="Normalny" style:family="paragraph">
      <style:paragraph-properties fo:text-align="justify" style:vertical-align="auto" fo:margin-top="0.1666in" fo:margin-bottom="0in">
        <style:tab-stops>
          <style:tab-stop style:type="left" style:position="0.5416in"/>
        </style:tab-stops>
      </style:paragraph-properties>
      <style:text-properties style:font-name="Tahoma" style:font-name-complex="Tahoma" fo:hyphenate="true"/>
    </style:style>
    <style:style style:name="P448" style:parent-style-name="Normalny" style:family="paragraph">
      <style:paragraph-properties fo:text-align="justify" style:vertical-align="auto" fo:margin-top="0.1666in" fo:margin-bottom="0in">
        <style:tab-stops>
          <style:tab-stop style:type="left" style:position="0.5416in"/>
        </style:tab-stops>
      </style:paragraph-properties>
      <style:text-properties style:font-name="Tahoma" style:font-name-complex="Tahoma" fo:font-weight="bold" style:font-weight-asian="bold" style:font-weight-complex="bold" fo:hyphenate="true"/>
    </style:style>
    <style:style style:name="P449" style:parent-style-name="Normalny" style:family="paragraph">
      <style:paragraph-properties fo:text-align="justify" style:vertical-align="auto" fo:margin-top="0.1666in" fo:margin-bottom="0in">
        <style:tab-stops>
          <style:tab-stop style:type="left" style:position="0.5416in"/>
        </style:tab-stops>
      </style:paragraph-properties>
      <style:text-properties style:font-name="Tahoma" style:font-name-complex="Tahoma" fo:hyphenate="true"/>
    </style:style>
    <style:style style:name="P450" style:parent-style-name="Normalny" style:family="paragraph">
      <style:paragraph-properties fo:text-align="justify" style:vertical-align="auto" fo:margin-top="0.1666in" fo:margin-bottom="0in">
        <style:tab-stops>
          <style:tab-stop style:type="left" style:position="0.5416in"/>
        </style:tab-stops>
      </style:paragraph-properties>
      <style:text-properties style:font-name="Tahoma" style:font-name-complex="Tahoma" fo:font-weight="bold" style:font-weight-asian="bold" style:font-weight-complex="bold" fo:hyphenate="true"/>
    </style:style>
    <style:style style:name="P451" style:parent-style-name="Normalny" style:family="paragraph">
      <style:paragraph-properties fo:text-align="justify" style:vertical-align="auto" fo:margin-top="0.1666in" fo:margin-bottom="0in">
        <style:tab-stops>
          <style:tab-stop style:type="left" style:position="0.5416in"/>
        </style:tab-stops>
      </style:paragraph-properties>
      <style:text-properties fo:hyphenate="true"/>
    </style:style>
    <style:style style:name="T452" style:parent-style-name="Domyślnaczcionkaakapitu" style:family="text">
      <style:text-properties style:font-name="Tahoma" style:font-name-complex="Tahoma"/>
    </style:style>
    <style:style style:name="T453" style:parent-style-name="Domyślnaczcionkaakapitu" style:family="text">
      <style:text-properties style:font-name="Tahoma" style:font-name-complex="Tahoma" style:text-position="super 63.6%"/>
    </style:style>
    <style:style style:name="T454" style:parent-style-name="Domyślnaczcionkaakapitu" style:family="text">
      <style:text-properties style:font-name="Tahoma" style:font-name-complex="Tahoma"/>
    </style:style>
    <style:style style:name="T455" style:parent-style-name="Domyślnaczcionkaakapitu" style:family="text">
      <style:text-properties style:font-name="Tahoma" style:font-name-complex="Tahoma"/>
    </style:style>
    <style:style style:name="T456" style:parent-style-name="Domyślnaczcionkaakapitu" style:family="text">
      <style:text-properties style:font-name="Tahoma" style:font-name-complex="Tahoma"/>
    </style:style>
    <style:style style:name="T457" style:parent-style-name="Domyślnaczcionkaakapitu" style:family="text">
      <style:text-properties style:font-name="Tahoma" style:font-name-complex="Tahoma"/>
    </style:style>
    <style:style style:name="T458" style:parent-style-name="Domyślnaczcionkaakapitu" style:family="text">
      <style:text-properties style:font-name="Tahoma" style:font-name-complex="Tahoma"/>
    </style:style>
    <style:style style:name="P459" style:parent-style-name="Normalny" style:family="paragraph">
      <style:paragraph-properties fo:text-align="justify" style:vertical-align="auto" fo:margin-top="0.1666in" fo:margin-bottom="0in">
        <style:tab-stops>
          <style:tab-stop style:type="left" style:position="0.5416in"/>
        </style:tab-stops>
      </style:paragraph-properties>
      <style:text-properties style:font-name="Tahoma" style:font-name-complex="Tahoma" fo:font-weight="bold" style:font-weight-asian="bold" style:font-weight-complex="bold" fo:hyphenate="true"/>
    </style:style>
    <style:style style:name="P460" style:parent-style-name="Normalny" style:family="paragraph">
      <style:paragraph-properties fo:text-align="justify" style:vertical-align="auto" fo:margin-top="0.1666in" fo:margin-bottom="0in">
        <style:tab-stops>
          <style:tab-stop style:type="left" style:position="0.5416in"/>
        </style:tab-stops>
      </style:paragraph-properties>
      <style:text-properties style:font-name="Tahoma" style:font-name-complex="Tahoma" fo:hyphenate="true"/>
    </style:style>
    <style:style style:name="P461" style:parent-style-name="Normalny" style:family="paragraph">
      <style:paragraph-properties fo:text-align="justify" style:vertical-align="auto" fo:margin-top="0.1666in" fo:margin-bottom="0in">
        <style:tab-stops>
          <style:tab-stop style:type="left" style:position="0.5416in"/>
        </style:tab-stops>
      </style:paragraph-properties>
      <style:text-properties style:font-name="Tahoma" style:font-name-complex="Tahoma" fo:font-weight="bold" style:font-weight-asian="bold" style:font-weight-complex="bold" fo:hyphenate="true"/>
    </style:style>
    <style:style style:name="P462" style:parent-style-name="Normalny" style:family="paragraph">
      <style:paragraph-properties fo:text-align="justify" style:vertical-align="auto" fo:margin-top="0.1666in" fo:margin-bottom="0in">
        <style:tab-stops>
          <style:tab-stop style:type="left" style:position="0.5416in"/>
        </style:tab-stops>
      </style:paragraph-properties>
      <style:text-properties style:font-name="Tahoma" style:font-name-complex="Tahoma" fo:hyphenate="true"/>
    </style:style>
    <style:style style:name="P463" style:parent-style-name="Normalny" style:family="paragraph">
      <style:paragraph-properties fo:text-align="justify" style:vertical-align="auto" fo:margin-top="0.1666in" fo:margin-bottom="0in">
        <style:tab-stops>
          <style:tab-stop style:type="left" style:position="0.5416in"/>
        </style:tab-stops>
      </style:paragraph-properties>
      <style:text-properties style:font-name="Tahoma" style:font-name-complex="Tahoma" fo:font-weight="bold" style:font-weight-asian="bold" style:font-weight-complex="bold" fo:hyphenate="true"/>
    </style:style>
    <style:style style:name="P464" style:parent-style-name="Normalny" style:family="paragraph">
      <style:paragraph-properties fo:text-align="justify" style:vertical-align="auto" fo:margin-top="0.1666in" fo:margin-bottom="0in">
        <style:tab-stops>
          <style:tab-stop style:type="left" style:position="0.5416in"/>
        </style:tab-stops>
      </style:paragraph-properties>
      <style:text-properties style:font-name="Tahoma" style:font-name-complex="Tahoma" fo:hyphenate="true"/>
    </style:style>
    <style:style style:name="P465" style:parent-style-name="Normalny" style:family="paragraph">
      <style:paragraph-properties fo:text-align="justify" style:vertical-align="auto" fo:margin-top="0.1666in" fo:margin-bottom="0in">
        <style:tab-stops>
          <style:tab-stop style:type="left" style:position="0.5416in"/>
        </style:tab-stops>
      </style:paragraph-properties>
      <style:text-properties style:font-name="Tahoma" style:font-name-complex="Tahoma" fo:font-weight="bold" style:font-weight-asian="bold" style:font-weight-complex="bold" fo:hyphenate="true"/>
    </style:style>
    <style:style style:name="P466" style:parent-style-name="Normalny" style:family="paragraph">
      <style:paragraph-properties fo:text-align="justify" style:vertical-align="auto" fo:margin-top="0.1666in" fo:margin-bottom="0in">
        <style:tab-stops>
          <style:tab-stop style:type="left" style:position="0.5416in"/>
        </style:tab-stops>
      </style:paragraph-properties>
      <style:text-properties style:font-name="Tahoma" style:font-name-complex="Tahoma" fo:hyphenate="true"/>
    </style:style>
    <style:style style:name="P467" style:parent-style-name="Normalny" style:family="paragraph">
      <style:paragraph-properties fo:text-align="justify" style:vertical-align="auto" fo:margin-top="0.1666in" fo:margin-bottom="0in">
        <style:tab-stops>
          <style:tab-stop style:type="left" style:position="0.5416in"/>
        </style:tab-stops>
      </style:paragraph-properties>
      <style:text-properties style:font-name="Tahoma" style:font-name-complex="Tahoma" fo:font-weight="bold" style:font-weight-asian="bold" style:font-weight-complex="bold" fo:hyphenate="true"/>
    </style:style>
    <style:style style:name="P468" style:parent-style-name="Normalny" style:family="paragraph">
      <style:paragraph-properties fo:text-align="justify" style:vertical-align="auto" fo:margin-top="0.1666in" fo:margin-bottom="0in">
        <style:tab-stops>
          <style:tab-stop style:type="left" style:position="0.5416in"/>
        </style:tab-stops>
      </style:paragraph-properties>
      <style:text-properties style:font-name="Tahoma" style:font-name-complex="Tahoma" fo:hyphenate="true"/>
    </style:style>
    <style:style style:name="P469" style:parent-style-name="Normalny" style:family="paragraph">
      <style:paragraph-properties fo:text-align="justify" style:vertical-align="auto" fo:margin-top="0.1666in" fo:margin-bottom="0in">
        <style:tab-stops>
          <style:tab-stop style:type="left" style:position="0.5416in"/>
        </style:tab-stops>
      </style:paragraph-properties>
      <style:text-properties style:font-name="Tahoma" style:font-name-complex="Tahoma" fo:font-weight="bold" style:font-weight-asian="bold" style:font-weight-complex="bold" fo:hyphenate="true"/>
    </style:style>
    <style:style style:name="P470" style:parent-style-name="Normalny" style:family="paragraph">
      <style:paragraph-properties fo:text-align="justify" style:vertical-align="auto" fo:margin-top="0.1666in" fo:margin-bottom="0in">
        <style:tab-stops>
          <style:tab-stop style:type="left" style:position="0.5416in"/>
        </style:tab-stops>
      </style:paragraph-properties>
      <style:text-properties style:font-name="Tahoma" style:font-name-complex="Tahoma" fo:hyphenate="true"/>
    </style:style>
    <style:style style:name="P471" style:parent-style-name="Normalny" style:family="paragraph">
      <style:paragraph-properties fo:text-align="justify" style:vertical-align="auto" fo:margin-top="0.1666in" fo:margin-bottom="0in">
        <style:tab-stops>
          <style:tab-stop style:type="left" style:position="0.5416in"/>
        </style:tab-stops>
      </style:paragraph-properties>
      <style:text-properties style:font-name="Tahoma" style:font-name-complex="Tahoma" fo:font-weight="bold" style:font-weight-asian="bold" style:font-weight-complex="bold" fo:hyphenate="true"/>
    </style:style>
    <style:style style:name="P472" style:parent-style-name="Normalny" style:family="paragraph">
      <style:paragraph-properties fo:text-align="justify" style:vertical-align="auto" fo:margin-top="0.1666in" fo:margin-bottom="0in">
        <style:tab-stops>
          <style:tab-stop style:type="left" style:position="0.5416in"/>
        </style:tab-stops>
      </style:paragraph-properties>
      <style:text-properties style:font-name="Tahoma" style:font-name-complex="Tahoma" fo:font-weight="bold" style:font-weight-asian="bold" style:font-weight-complex="bold" fo:hyphenate="true"/>
    </style:style>
    <style:style style:name="P473" style:parent-style-name="Normalny" style:family="paragraph">
      <style:paragraph-properties fo:text-align="justify" style:vertical-align="auto" fo:margin-top="0.1666in" fo:margin-bottom="0in"/>
      <style:text-properties fo:hyphenate="true"/>
    </style:style>
    <style:style style:name="T474" style:parent-style-name="Domyślnaczcionkaakapitu" style:family="text">
      <style:text-properties style:font-name="Tahoma" style:font-name-asian="Times New Roman" style:font-name-complex="Tahoma" fo:color="#000000"/>
    </style:style>
    <style:style style:name="T475" style:parent-style-name="Domyślnaczcionkaakapitu" style:family="text">
      <style:text-properties style:font-name="Tahoma" style:font-name-asian="Times New Roman" style:font-name-complex="Tahoma" fo:color="#000000"/>
    </style:style>
    <style:style style:name="T476" style:parent-style-name="Domyślnaczcionkaakapitu" style:family="text">
      <style:text-properties style:font-name="Tahoma" style:font-name-asian="Times New Roman" style:font-name-complex="Tahoma"/>
    </style:style>
    <style:style style:name="T477" style:parent-style-name="Domyślnaczcionkaakapitu" style:family="text">
      <style:text-properties style:font-name="Tahoma" style:font-name-asian="Times New Roman" style:font-name-complex="Tahoma"/>
    </style:style>
    <style:style style:name="T478" style:parent-style-name="Domyślnaczcionkaakapitu" style:family="text">
      <style:text-properties style:font-name="Tahoma" style:font-name-asian="Times New Roman" style:font-name-complex="Tahoma"/>
    </style:style>
    <style:style style:name="P479" style:parent-style-name="Normalny" style:family="paragraph">
      <style:paragraph-properties fo:text-align="justify" style:vertical-align="auto" fo:margin-top="0.1666in" fo:margin-bottom="0in"/>
      <style:text-properties style:font-name="Tahoma" style:font-name-asian="Times New Roman" style:font-name-complex="Tahoma" fo:font-weight="bold" style:font-weight-asian="bold" style:font-weight-complex="bold" fo:hyphenate="true"/>
    </style:style>
    <style:style style:name="P480" style:parent-style-name="Normalny" style:family="paragraph">
      <style:paragraph-properties fo:text-align="justify" style:vertical-align="auto" fo:margin-top="0.1666in" fo:margin-bottom="0in"/>
      <style:text-properties style:font-name="Tahoma" style:font-name-asian="Times New Roman" style:font-name-complex="Tahoma" fo:hyphenate="true"/>
    </style:style>
    <style:style style:name="P481" style:parent-style-name="Normalny" style:family="paragraph">
      <style:paragraph-properties fo:text-align="justify" style:vertical-align="auto" fo:margin-top="0.1666in" fo:margin-bottom="0in"/>
      <style:text-properties style:font-name="Tahoma" style:font-name-asian="Times New Roman" style:font-name-complex="Tahoma" fo:font-weight="bold" style:font-weight-asian="bold" style:font-weight-complex="bold" fo:hyphenate="true"/>
    </style:style>
    <style:style style:name="P482" style:parent-style-name="Normalny" style:family="paragraph">
      <style:paragraph-properties fo:text-align="justify" style:vertical-align="auto" fo:margin-top="0.1666in" fo:margin-bottom="0in"/>
      <style:text-properties style:font-name="Tahoma" style:font-name-asian="Times New Roman" style:font-name-complex="Tahoma" fo:hyphenate="true"/>
    </style:style>
    <style:style style:name="P483" style:parent-style-name="Normalny" style:family="paragraph">
      <style:paragraph-properties fo:text-align="justify" style:vertical-align="auto" fo:margin-top="0.1666in" fo:margin-bottom="0in"/>
      <style:text-properties style:font-name="Tahoma" style:font-name-asian="Times New Roman" style:font-name-complex="Tahoma" fo:font-weight="bold" style:font-weight-asian="bold" style:font-weight-complex="bold" fo:hyphenate="true"/>
    </style:style>
    <style:style style:name="P484" style:parent-style-name="Normalny" style:family="paragraph">
      <style:paragraph-properties fo:text-align="justify" style:vertical-align="auto" fo:margin-top="0.1666in" fo:margin-bottom="0in"/>
      <style:text-properties style:font-name="Tahoma" style:font-name-asian="Times New Roman" style:font-name-complex="Tahoma" fo:hyphenate="true"/>
    </style:style>
    <style:style style:name="P485" style:parent-style-name="Normalny" style:family="paragraph">
      <style:paragraph-properties fo:text-align="justify" style:vertical-align="auto" fo:margin-top="0.1666in" fo:margin-bottom="0in"/>
      <style:text-properties style:font-name="Tahoma" style:font-name-asian="Times New Roman" style:font-name-complex="Tahoma" fo:font-weight="bold" style:font-weight-asian="bold" style:font-weight-complex="bold" fo:hyphenate="true"/>
    </style:style>
    <style:style style:name="P486" style:parent-style-name="Normalny" style:family="paragraph">
      <style:paragraph-properties fo:text-align="justify" style:vertical-align="auto" fo:margin-top="0.1666in" fo:margin-bottom="0in">
        <style:tab-stops>
          <style:tab-stop style:type="left" style:position="0.5416in"/>
        </style:tab-stops>
      </style:paragraph-properties>
      <style:text-properties style:font-name="Tahoma" style:font-name-complex="Tahoma" fo:hyphenate="true"/>
    </style:style>
    <style:style style:name="P487" style:parent-style-name="Normalny" style:family="paragraph">
      <style:paragraph-properties fo:text-align="justify" style:vertical-align="auto" fo:margin-top="0.1666in" fo:margin-bottom="0in">
        <style:tab-stops>
          <style:tab-stop style:type="left" style:position="0.5416in"/>
        </style:tab-stops>
      </style:paragraph-properties>
      <style:text-properties style:font-name="Tahoma" style:font-name-complex="Tahoma" fo:font-weight="bold" style:font-weight-asian="bold" style:font-weight-complex="bold" fo:hyphenate="true"/>
    </style:style>
    <style:style style:name="P488" style:parent-style-name="Normalny" style:family="paragraph">
      <style:paragraph-properties fo:text-align="justify" style:vertical-align="auto" fo:margin-top="0.1666in" fo:margin-bottom="0in"/>
      <style:text-properties style:font-name="Tahoma" style:font-name-asian="Times New Roman" style:font-name-complex="Tahoma" fo:hyphenate="true"/>
    </style:style>
    <style:style style:name="P489" style:parent-style-name="Normalny" style:family="paragraph">
      <style:paragraph-properties fo:text-align="justify" style:vertical-align="auto" fo:margin-top="0.1666in" fo:margin-bottom="0in"/>
      <style:text-properties style:font-name="Tahoma" style:font-name-asian="Times New Roman" style:font-name-complex="Tahoma" fo:font-weight="bold" style:font-weight-asian="bold" style:font-weight-complex="bold" fo:hyphenate="true"/>
    </style:style>
    <style:style style:name="P490" style:parent-style-name="Normalny" style:family="paragraph">
      <style:paragraph-properties fo:text-align="justify" style:vertical-align="auto" fo:margin-top="0.1666in" fo:margin-bottom="0in"/>
      <style:text-properties style:font-name="Tahoma" style:font-name-asian="Times New Roman" style:font-name-complex="Tahoma" fo:hyphenate="true"/>
    </style:style>
    <style:style style:name="P491" style:parent-style-name="Normalny" style:family="paragraph">
      <style:paragraph-properties fo:text-align="justify" style:vertical-align="auto" fo:margin-top="0.1666in" fo:margin-bottom="0in"/>
      <style:text-properties style:font-name="Tahoma" style:font-name-asian="Times New Roman" style:font-name-complex="Tahoma" fo:font-weight="bold" style:font-weight-asian="bold" style:font-weight-complex="bold" fo:hyphenate="true"/>
    </style:style>
    <style:style style:name="P492" style:parent-style-name="Normalny" style:family="paragraph">
      <style:paragraph-properties fo:text-align="justify" style:vertical-align="auto" fo:margin-top="0.1666in" fo:margin-bottom="0in"/>
      <style:text-properties style:font-name="Tahoma" style:font-name-asian="Times New Roman" style:font-name-complex="Tahoma" fo:font-weight="bold" style:font-weight-asian="bold" style:font-weight-complex="bold" fo:hyphenate="true"/>
    </style:style>
    <style:style style:name="P493" style:parent-style-name="Normalny" style:family="paragraph">
      <style:paragraph-properties fo:text-align="justify" style:vertical-align="auto" fo:margin-top="0.1666in" fo:margin-bottom="0in"/>
      <style:text-properties fo:hyphenate="true"/>
    </style:style>
    <style:style style:name="T494" style:parent-style-name="Domyślnaczcionkaakapitu" style:family="text">
      <style:text-properties style:font-name="Tahoma" style:font-name-asian="Times New Roman" style:font-name-complex="Tahoma" fo:color="#000000"/>
    </style:style>
    <style:style style:name="T495" style:parent-style-name="Domyślnaczcionkaakapitu" style:family="text">
      <style:text-properties style:font-name="Tahoma" style:font-name-asian="Times New Roman" style:font-name-complex="Tahoma"/>
    </style:style>
    <style:style style:name="T496" style:parent-style-name="Domyślnaczcionkaakapitu" style:family="text">
      <style:text-properties style:font-name="Tahoma" style:font-name-asian="Times New Roman" style:font-name-complex="Tahoma"/>
    </style:style>
    <style:style style:name="P497" style:parent-style-name="Normalny" style:family="paragraph">
      <style:paragraph-properties fo:text-align="justify" style:vertical-align="auto" fo:margin-top="0.1666in" fo:margin-bottom="0in"/>
      <style:text-properties style:font-name="Tahoma" style:font-name-complex="Tahoma" fo:font-weight="bold" style:font-weight-asian="bold" style:font-weight-complex="bold" fo:hyphenate="true"/>
    </style:style>
    <style:style style:name="P498" style:parent-style-name="Normalny" style:family="paragraph">
      <style:paragraph-properties fo:text-align="justify" style:vertical-align="auto" fo:margin-top="0.1666in" fo:margin-bottom="0in"/>
      <style:text-properties style:font-name="Tahoma" style:font-name-complex="Tahoma" fo:hyphenate="true"/>
    </style:style>
    <style:style style:name="P499" style:parent-style-name="Normalny" style:family="paragraph">
      <style:paragraph-properties fo:text-align="justify" style:vertical-align="auto" fo:margin-top="0.1666in" fo:margin-bottom="0in"/>
      <style:text-properties style:font-name="Tahoma" style:font-name-complex="Tahoma" fo:font-weight="bold" style:font-weight-asian="bold" style:font-weight-complex="bold" fo:hyphenate="true"/>
    </style:style>
    <style:style style:name="P500" style:parent-style-name="Normalny" style:family="paragraph">
      <style:paragraph-properties fo:text-align="justify" style:vertical-align="auto" fo:margin-top="0.1666in" fo:margin-bottom="0in"/>
      <style:text-properties style:font-name="Tahoma" style:font-name-complex="Tahoma" fo:hyphenate="true"/>
    </style:style>
    <style:style style:name="P501" style:parent-style-name="Normalny" style:family="paragraph">
      <style:paragraph-properties fo:text-align="justify" style:vertical-align="auto" fo:margin-top="0.1666in" fo:margin-bottom="0in"/>
      <style:text-properties style:font-name="Tahoma" style:font-name-complex="Tahoma" fo:font-weight="bold" style:font-weight-asian="bold" style:font-weight-complex="bold" fo:hyphenate="true"/>
    </style:style>
    <style:style style:name="P502" style:parent-style-name="Normalny" style:family="paragraph">
      <style:paragraph-properties fo:text-align="justify" style:vertical-align="auto" fo:margin-top="0.1666in" fo:margin-bottom="0in"/>
      <style:text-properties style:font-name="Tahoma" style:font-name-complex="Tahoma" fo:hyphenate="true"/>
    </style:style>
    <style:style style:name="P503" style:parent-style-name="Normalny" style:family="paragraph">
      <style:paragraph-properties fo:text-align="justify" style:vertical-align="auto" fo:margin-top="0.1666in" fo:margin-bottom="0in"/>
      <style:text-properties style:font-name="Tahoma" style:font-name-complex="Tahoma" fo:font-weight="bold" style:font-weight-asian="bold" style:font-weight-complex="bold" fo:hyphenate="true"/>
    </style:style>
    <style:style style:name="P504" style:parent-style-name="Normalny" style:family="paragraph">
      <style:paragraph-properties fo:text-align="justify" style:vertical-align="auto" fo:margin-top="0.1666in" fo:margin-bottom="0in"/>
      <style:text-properties style:font-name="Tahoma" style:font-name-complex="Tahoma" fo:hyphenate="true"/>
    </style:style>
    <style:style style:name="P505" style:parent-style-name="Normalny" style:family="paragraph">
      <style:paragraph-properties fo:text-align="justify" style:vertical-align="auto" fo:margin-top="0.1666in" fo:margin-bottom="0in"/>
      <style:text-properties style:font-name="Tahoma" style:font-name-complex="Tahoma" fo:font-weight="bold" style:font-weight-asian="bold" style:font-weight-complex="bold" fo:hyphenate="true"/>
    </style:style>
    <style:style style:name="P506" style:parent-style-name="Normalny" style:family="paragraph">
      <style:paragraph-properties fo:text-align="justify" style:vertical-align="auto" fo:margin-top="0.1666in" fo:margin-bottom="0in"/>
      <style:text-properties style:font-name="Tahoma" style:font-name-complex="Tahoma" fo:font-weight="bold" style:font-weight-asian="bold" style:font-weight-complex="bold" fo:hyphenate="true"/>
    </style:style>
    <style:style style:name="P507" style:parent-style-name="Normalny" style:family="paragraph">
      <style:paragraph-properties fo:text-align="justify" style:vertical-align="auto" fo:margin-top="0.1666in" fo:margin-bottom="0in"/>
      <style:text-properties style:font-name="Tahoma" style:font-name-complex="Tahoma" fo:font-weight="bold" style:font-weight-asian="bold" style:font-weight-complex="bold" fo:hyphenate="true"/>
    </style:style>
    <style:style style:name="P508" style:parent-style-name="Normalny" style:family="paragraph">
      <style:paragraph-properties fo:text-align="justify" style:vertical-align="auto" fo:margin-top="0.1666in" fo:margin-bottom="0in"/>
      <style:text-properties style:font-name="Tahoma" style:font-name-complex="Tahoma" fo:hyphenate="true"/>
    </style:style>
    <style:style style:name="P509" style:parent-style-name="Normalny" style:family="paragraph">
      <style:paragraph-properties fo:text-align="justify" style:vertical-align="auto" fo:margin-top="0.1666in" fo:margin-bottom="0in"/>
      <style:text-properties style:font-name="Tahoma" style:font-name-complex="Tahoma" fo:font-weight="bold" style:font-weight-asian="bold" style:font-weight-complex="bold" fo:hyphenate="true"/>
    </style:style>
    <style:style style:name="P510" style:parent-style-name="Normalny" style:family="paragraph">
      <style:paragraph-properties fo:text-align="justify" style:vertical-align="auto" fo:margin-top="0.1666in" fo:margin-bottom="0in"/>
      <style:text-properties style:font-name="Tahoma" style:font-name-complex="Tahoma" fo:hyphenate="true"/>
    </style:style>
    <style:style style:name="P511" style:parent-style-name="Normalny" style:family="paragraph">
      <style:paragraph-properties fo:text-align="justify" style:vertical-align="auto" fo:margin-top="0.1666in" fo:margin-bottom="0in"/>
      <style:text-properties style:font-name="Tahoma" style:font-name-complex="Tahoma" fo:font-weight="bold" style:font-weight-asian="bold" style:font-weight-complex="bold" fo:hyphenate="true"/>
    </style:style>
    <style:style style:name="P512" style:parent-style-name="Normalny" style:family="paragraph">
      <style:paragraph-properties fo:text-align="justify" style:vertical-align="auto" fo:margin-top="0.1666in" fo:margin-bottom="0in"/>
      <style:text-properties style:font-name="Tahoma" style:font-name-complex="Tahoma" fo:hyphenate="true"/>
    </style:style>
    <style:style style:name="P513" style:parent-style-name="Normalny" style:family="paragraph">
      <style:paragraph-properties fo:text-align="justify" style:vertical-align="auto" fo:margin-top="0.1666in" fo:margin-bottom="0in"/>
      <style:text-properties style:font-name="Tahoma" style:font-name-complex="Tahoma" fo:font-weight="bold" style:font-weight-asian="bold" style:font-weight-complex="bold" fo:hyphenate="true"/>
    </style:style>
    <style:style style:name="P514" style:parent-style-name="Normalny" style:family="paragraph">
      <style:paragraph-properties fo:text-align="justify" style:vertical-align="auto" fo:margin-top="0.1666in" fo:margin-bottom="0in"/>
      <style:text-properties style:font-name="Tahoma" style:font-name-complex="Tahoma" fo:hyphenate="true"/>
    </style:style>
    <style:style style:name="P515" style:parent-style-name="Normalny" style:family="paragraph">
      <style:paragraph-properties fo:text-align="justify" style:vertical-align="auto" fo:margin-top="0.1666in" fo:margin-bottom="0in"/>
      <style:text-properties style:font-name="Tahoma" style:font-name-complex="Tahoma" fo:font-weight="bold" style:font-weight-asian="bold" style:font-weight-complex="bold" fo:hyphenate="true"/>
    </style:style>
    <style:style style:name="P516" style:parent-style-name="Normalny" style:family="paragraph">
      <style:paragraph-properties fo:text-align="justify" style:vertical-align="auto" fo:margin-top="0.1666in" fo:margin-bottom="0in"/>
      <style:text-properties style:font-name="Tahoma" style:font-name-complex="Tahoma" fo:hyphenate="true"/>
    </style:style>
    <style:style style:name="P517" style:parent-style-name="Normalny" style:family="paragraph">
      <style:paragraph-properties fo:text-align="justify" style:vertical-align="auto" fo:margin-top="0.1666in" fo:margin-bottom="0in"/>
      <style:text-properties style:font-name="Tahoma" style:font-name-complex="Tahoma" fo:font-weight="bold" style:font-weight-asian="bold" style:font-weight-complex="bold" fo:hyphenate="true"/>
    </style:style>
    <style:style style:name="P518" style:parent-style-name="Normalny" style:family="paragraph">
      <style:paragraph-properties fo:text-align="justify" style:vertical-align="auto" fo:margin-top="0.1666in" fo:margin-bottom="0in"/>
      <style:text-properties style:font-name="Tahoma" style:font-name-complex="Tahoma" fo:hyphenate="true"/>
    </style:style>
    <style:style style:name="P519" style:parent-style-name="Normalny" style:family="paragraph">
      <style:paragraph-properties fo:text-align="justify" style:vertical-align="auto" fo:margin-top="0.1666in" fo:margin-bottom="0in"/>
      <style:text-properties style:font-name="Tahoma" style:font-name-complex="Tahoma" fo:font-weight="bold" style:font-weight-asian="bold" style:font-weight-complex="bold" fo:hyphenate="true"/>
    </style:style>
    <style:style style:name="P520" style:parent-style-name="Normalny" style:family="paragraph">
      <style:paragraph-properties fo:text-align="justify" style:vertical-align="auto" fo:margin-top="0.1666in" fo:margin-bottom="0in"/>
      <style:text-properties style:font-name="Tahoma" style:font-name-complex="Tahoma" fo:font-weight="bold" style:font-weight-asian="bold" style:font-weight-complex="bold" fo:hyphenate="true"/>
    </style:style>
    <style:style style:name="P521" style:parent-style-name="Normalny" style:family="paragraph">
      <style:paragraph-properties fo:text-align="justify" style:vertical-align="auto" fo:margin-top="0.1666in" fo:margin-bottom="0in"/>
      <style:text-properties style:font-name="Tahoma" style:font-name-complex="Tahoma" fo:font-weight="bold" style:font-weight-asian="bold" style:font-weight-complex="bold" fo:hyphenate="true"/>
    </style:style>
    <style:style style:name="P522" style:parent-style-name="Normalny" style:family="paragraph">
      <style:paragraph-properties fo:text-align="justify" style:vertical-align="auto" fo:margin-top="0.1666in" fo:margin-bottom="0in"/>
      <style:text-properties style:font-name="Tahoma" style:font-name-complex="Tahoma" fo:font-weight="bold" style:font-weight-asian="bold" style:font-weight-complex="bold" fo:hyphenate="true"/>
    </style:style>
    <style:style style:name="P523" style:parent-style-name="Normalny" style:family="paragraph">
      <style:paragraph-properties fo:text-align="justify" style:vertical-align="auto" fo:margin-top="0.1666in" fo:margin-bottom="0in"/>
      <style:text-properties style:font-name="Tahoma" style:font-name-complex="Tahoma" fo:font-weight="bold" style:font-weight-asian="bold" style:font-weight-complex="bold" fo:hyphenate="true"/>
    </style:style>
    <style:style style:name="P524" style:parent-style-name="Normalny" style:family="paragraph">
      <style:paragraph-properties fo:text-align="justify" style:vertical-align="auto" fo:margin-top="0.1666in" fo:margin-bottom="0in"/>
      <style:text-properties style:font-name="Tahoma" style:font-name-complex="Tahoma" fo:hyphenate="true"/>
    </style:style>
    <style:style style:name="P525" style:parent-style-name="Normalny" style:family="paragraph">
      <style:paragraph-properties fo:text-align="justify" style:vertical-align="auto" fo:margin-top="0.1666in" fo:margin-bottom="0in"/>
      <style:text-properties style:font-name="Tahoma" style:font-name-complex="Tahoma" fo:font-weight="bold" style:font-weight-asian="bold" style:font-weight-complex="bold" fo:hyphenate="true"/>
    </style:style>
    <style:style style:name="P526" style:parent-style-name="Normalny" style:family="paragraph">
      <style:paragraph-properties fo:text-align="justify" style:vertical-align="auto" fo:margin-top="0.1666in" fo:margin-bottom="0in"/>
      <style:text-properties style:font-name="Tahoma" style:font-name-complex="Tahoma" fo:hyphenate="true"/>
    </style:style>
    <style:style style:name="P527" style:parent-style-name="Normalny" style:family="paragraph">
      <style:paragraph-properties fo:text-align="justify" style:vertical-align="auto" fo:margin-top="0.1666in" fo:margin-bottom="0in"/>
      <style:text-properties style:font-name="Tahoma" style:font-name-complex="Tahoma" fo:font-weight="bold" style:font-weight-asian="bold" style:font-weight-complex="bold" fo:hyphenate="true"/>
    </style:style>
    <style:style style:name="P528" style:parent-style-name="Normalny" style:family="paragraph">
      <style:paragraph-properties fo:text-align="justify" style:vertical-align="auto" fo:margin-top="0.1666in" fo:margin-bottom="0in"/>
      <style:text-properties style:font-name="Tahoma" style:font-name-complex="Tahoma" fo:hyphenate="true"/>
    </style:style>
    <style:style style:name="P529" style:parent-style-name="Normalny" style:family="paragraph">
      <style:paragraph-properties fo:text-align="justify" style:vertical-align="auto" fo:margin-top="0.1666in" fo:margin-bottom="0in"/>
      <style:text-properties style:font-name="Tahoma" style:font-name-complex="Tahoma" fo:font-weight="bold" style:font-weight-asian="bold" style:font-weight-complex="bold" fo:hyphenate="true"/>
    </style:style>
    <style:style style:name="P530" style:parent-style-name="Normalny" style:family="paragraph">
      <style:paragraph-properties fo:text-align="justify" style:vertical-align="auto" fo:margin-top="0.1666in" fo:margin-bottom="0in"/>
      <style:text-properties style:font-name="Tahoma" style:font-name-complex="Tahoma" fo:hyphenate="true"/>
    </style:style>
    <style:style style:name="P531" style:parent-style-name="Normalny" style:family="paragraph">
      <style:paragraph-properties fo:text-align="justify" style:vertical-align="auto" fo:margin-top="0.1666in" fo:margin-bottom="0in"/>
      <style:text-properties style:font-name="Tahoma" style:font-name-complex="Tahoma" fo:font-weight="bold" style:font-weight-asian="bold" style:font-weight-complex="bold" fo:hyphenate="true"/>
    </style:style>
    <style:style style:name="P532" style:parent-style-name="Normalny" style:family="paragraph">
      <style:paragraph-properties fo:text-align="justify" style:vertical-align="auto" fo:margin-top="0.1666in" fo:margin-bottom="0in"/>
      <style:text-properties style:font-name="Tahoma" style:font-name-complex="Tahoma" fo:hyphenate="true"/>
    </style:style>
    <style:style style:name="P533" style:parent-style-name="Normalny" style:family="paragraph">
      <style:paragraph-properties fo:text-align="justify" style:vertical-align="auto" fo:margin-top="0.1666in" fo:margin-bottom="0in"/>
      <style:text-properties style:font-name="Tahoma" style:font-name-complex="Tahoma" fo:font-weight="bold" style:font-weight-asian="bold" style:font-weight-complex="bold" fo:hyphenate="true"/>
    </style:style>
    <style:style style:name="P534" style:parent-style-name="Normalny" style:family="paragraph">
      <style:paragraph-properties fo:text-align="justify" style:vertical-align="auto" fo:margin-top="0.1666in" fo:margin-bottom="0in"/>
      <style:text-properties style:font-name="Tahoma" style:font-name-complex="Tahoma" fo:hyphenate="true"/>
    </style:style>
    <style:style style:name="P535" style:parent-style-name="Normalny" style:family="paragraph">
      <style:paragraph-properties fo:text-align="justify" style:vertical-align="auto" fo:margin-top="0.1666in" fo:margin-bottom="0in"/>
      <style:text-properties style:font-name="Tahoma" style:font-name-complex="Tahoma" fo:font-weight="bold" style:font-weight-asian="bold" style:font-weight-complex="bold" fo:hyphenate="true"/>
    </style:style>
    <style:style style:name="P536" style:parent-style-name="Normalny" style:family="paragraph">
      <style:paragraph-properties fo:text-align="justify" style:vertical-align="auto" fo:margin-top="0.1666in" fo:margin-bottom="0in"/>
      <style:text-properties style:font-name="Tahoma" style:font-name-complex="Tahoma" fo:hyphenate="true"/>
    </style:style>
    <style:style style:name="P537" style:parent-style-name="Normalny" style:family="paragraph">
      <style:paragraph-properties fo:text-align="justify" style:vertical-align="auto" fo:margin-top="0.1666in" fo:margin-bottom="0in"/>
      <style:text-properties style:font-name="Tahoma" style:font-name-complex="Tahoma" fo:font-weight="bold" style:font-weight-asian="bold" style:font-weight-complex="bold" fo:hyphenate="true"/>
    </style:style>
    <style:style style:name="P538" style:parent-style-name="Tekstpodstawowy" style:family="paragraph">
      <style:paragraph-properties fo:text-align="justify" fo:margin-top="0.1666in"/>
      <style:text-properties style:font-name="Tahoma" style:font-name-complex="Tahoma" style:language-asian="pl" style:country-asian="PL"/>
    </style:style>
    <style:style style:name="P539" style:parent-style-name="Normalny" style:family="paragraph">
      <style:paragraph-properties fo:text-align="justify" style:vertical-align="auto" fo:margin-top="0.1666in" fo:margin-bottom="0in"/>
      <style:text-properties style:font-name="Tahoma" style:font-name-complex="Tahoma" fo:font-weight="bold" style:font-weight-asian="bold" style:font-weight-complex="bold" fo:hyphenate="true"/>
    </style:style>
    <style:style style:name="P540" style:parent-style-name="Normalny" style:family="paragraph">
      <style:paragraph-properties fo:text-align="justify" style:vertical-align="auto" fo:margin-top="0.1666in" fo:margin-bottom="0in"/>
      <style:text-properties style:font-name="Tahoma" style:font-name-complex="Tahoma" fo:hyphenate="true"/>
    </style:style>
    <style:style style:name="P541" style:parent-style-name="Normalny" style:family="paragraph">
      <style:paragraph-properties fo:text-align="justify" style:vertical-align="auto" fo:margin-top="0.1666in" fo:margin-bottom="0in"/>
      <style:text-properties style:font-name="Tahoma" style:font-name-complex="Tahoma" fo:font-weight="bold" style:font-weight-asian="bold" style:font-weight-complex="bold" fo:hyphenate="true"/>
    </style:style>
    <style:style style:name="P542" style:parent-style-name="Normalny" style:family="paragraph">
      <style:paragraph-properties fo:text-align="justify" fo:margin-top="0.1666in" fo:margin-left="-0.0986in">
        <style:tab-stops>
          <style:tab-stop style:type="left" style:position="2.4736in"/>
        </style:tab-stops>
      </style:paragraph-properties>
      <style:text-properties style:font-name="Tahoma" style:font-name-complex="Tahoma"/>
    </style:style>
    <style:style style:name="P543" style:parent-style-name="Normalny" style:family="paragraph">
      <style:paragraph-properties fo:text-align="justify" fo:margin-top="0.1666in">
        <style:tab-stops>
          <style:tab-stop style:type="left" style:position="2.375in"/>
        </style:tab-stops>
      </style:paragraph-properties>
      <style:text-properties style:font-name="Tahoma" style:font-name-complex="Tahoma" fo:font-weight="bold" style:font-weight-asian="bold" style:font-weight-complex="bold"/>
    </style:style>
    <style:style style:name="P544" style:parent-style-name="Normalny" style:family="paragraph">
      <style:paragraph-properties fo:text-align="justify" fo:margin-top="0.1666in">
        <style:tab-stops>
          <style:tab-stop style:type="left" style:position="2.375in"/>
        </style:tab-stops>
      </style:paragraph-properties>
      <style:text-properties style:font-name="Tahoma" style:font-name-complex="Tahoma" fo:font-weight="bold" style:font-weight-asian="bold" style:font-weight-complex="bold"/>
    </style:style>
    <style:style style:name="P545" style:parent-style-name="Normalny" style:family="paragraph">
      <style:paragraph-properties fo:text-align="justify" fo:margin-top="0.1666in">
        <style:tab-stops>
          <style:tab-stop style:type="left" style:position="2.375in"/>
        </style:tab-stops>
      </style:paragraph-properties>
      <style:text-properties style:font-name="Tahoma" style:font-name-complex="Tahoma" fo:font-weight="bold" style:font-weight-asian="bold" style:font-weight-complex="bold"/>
    </style:style>
    <style:style style:name="P546" style:parent-style-name="Normalny" style:family="paragraph">
      <style:paragraph-properties fo:text-align="justify" fo:margin-top="0.1666in">
        <style:tab-stops>
          <style:tab-stop style:type="left" style:position="2.375in"/>
        </style:tab-stops>
      </style:paragraph-properties>
      <style:text-properties style:font-name="Tahoma" style:font-name-complex="Tahoma" fo:font-weight="bold" style:font-weight-asian="bold" style:font-weight-complex="bold"/>
    </style:style>
    <style:style style:name="P547" style:parent-style-name="Normalny" style:family="paragraph">
      <style:paragraph-properties fo:text-align="justify" fo:margin-top="0.1666in">
        <style:tab-stops>
          <style:tab-stop style:type="left" style:position="2.375in"/>
        </style:tab-stops>
      </style:paragraph-properties>
      <style:text-properties style:font-name="Tahoma" style:font-name-complex="Tahoma" fo:font-weight="bold" style:font-weight-asian="bold" style:font-weight-complex="bold"/>
    </style:style>
    <style:style style:name="P548" style:parent-style-name="Normalny" style:family="paragraph">
      <style:paragraph-properties fo:text-align="justify" fo:margin-top="0.1666in">
        <style:tab-stops>
          <style:tab-stop style:type="left" style:position="2.375in"/>
        </style:tab-stops>
      </style:paragraph-properties>
      <style:text-properties style:font-name="Tahoma" style:font-name-complex="Tahoma"/>
    </style:style>
    <style:style style:name="P549" style:parent-style-name="Normalny" style:family="paragraph">
      <style:paragraph-properties fo:text-align="justify" fo:margin-top="0.1666in">
        <style:tab-stops>
          <style:tab-stop style:type="left" style:position="2.375in"/>
        </style:tab-stops>
      </style:paragraph-properties>
      <style:text-properties style:font-name="Tahoma" style:font-name-complex="Tahoma" fo:font-weight="bold" style:font-weight-asian="bold" style:font-weight-complex="bold"/>
    </style:style>
    <style:style style:name="P550" style:parent-style-name="Normalny" style:family="paragraph">
      <style:paragraph-properties fo:text-align="justify" fo:margin-top="0.1666in">
        <style:tab-stops>
          <style:tab-stop style:type="left" style:position="2.375in"/>
        </style:tab-stops>
      </style:paragraph-properties>
      <style:text-properties style:font-name="Tahoma" style:font-name-complex="Tahoma"/>
    </style:style>
    <style:style style:name="P551" style:parent-style-name="Normalny" style:family="paragraph">
      <style:paragraph-properties fo:text-align="justify" fo:margin-top="0.1666in">
        <style:tab-stops>
          <style:tab-stop style:type="left" style:position="2.375in"/>
        </style:tab-stops>
      </style:paragraph-properties>
      <style:text-properties style:font-name="Tahoma" style:font-name-complex="Tahoma" fo:font-weight="bold" style:font-weight-asian="bold" style:font-weight-complex="bold"/>
    </style:style>
    <style:style style:name="P552" style:parent-style-name="Normalny" style:family="paragraph">
      <style:paragraph-properties fo:text-align="justify" fo:margin-top="0.1666in">
        <style:tab-stops>
          <style:tab-stop style:type="left" style:position="2.375in"/>
        </style:tab-stops>
      </style:paragraph-properties>
      <style:text-properties style:font-name="Tahoma" style:font-name-complex="Tahoma"/>
    </style:style>
    <style:style style:name="P553" style:parent-style-name="Normalny" style:family="paragraph">
      <style:paragraph-properties fo:text-align="justify" fo:margin-top="0.1666in">
        <style:tab-stops>
          <style:tab-stop style:type="left" style:position="2.375in"/>
        </style:tab-stops>
      </style:paragraph-properties>
      <style:text-properties style:font-name="Tahoma" style:font-name-complex="Tahoma" fo:font-weight="bold" style:font-weight-asian="bold" style:font-weight-complex="bold"/>
    </style:style>
    <style:style style:name="P554" style:parent-style-name="Normalny" style:family="paragraph">
      <style:paragraph-properties fo:text-align="justify" fo:margin-top="0.1666in">
        <style:tab-stops>
          <style:tab-stop style:type="left" style:position="2.375in"/>
        </style:tab-stops>
      </style:paragraph-properties>
      <style:text-properties style:font-name="Tahoma" style:font-name-complex="Tahoma"/>
    </style:style>
    <style:style style:name="P555" style:parent-style-name="Normalny" style:family="paragraph">
      <style:paragraph-properties fo:text-align="justify" fo:margin-top="0.1666in">
        <style:tab-stops>
          <style:tab-stop style:type="left" style:position="2.375in"/>
        </style:tab-stops>
      </style:paragraph-properties>
      <style:text-properties style:font-name="Tahoma" style:font-name-complex="Tahoma" fo:font-weight="bold" style:font-weight-asian="bold" style:font-weight-complex="bold"/>
    </style:style>
    <style:style style:name="P556" style:parent-style-name="Normalny" style:family="paragraph">
      <style:paragraph-properties fo:text-align="justify" fo:margin-top="0.1666in">
        <style:tab-stops>
          <style:tab-stop style:type="left" style:position="2.375in"/>
        </style:tab-stops>
      </style:paragraph-properties>
      <style:text-properties style:font-name="Tahoma" style:font-name-complex="Tahoma"/>
    </style:style>
    <style:style style:name="P557" style:parent-style-name="Normalny" style:family="paragraph">
      <style:paragraph-properties fo:text-align="justify" fo:margin-top="0.1666in">
        <style:tab-stops>
          <style:tab-stop style:type="left" style:position="2.375in"/>
        </style:tab-stops>
      </style:paragraph-properties>
      <style:text-properties style:font-name="Tahoma" style:font-name-complex="Tahoma" fo:font-weight="bold" style:font-weight-asian="bold" style:font-weight-complex="bold"/>
    </style:style>
    <style:style style:name="P558" style:parent-style-name="Normalny" style:family="paragraph">
      <style:paragraph-properties fo:text-align="justify" fo:margin-top="0.1666in">
        <style:tab-stops>
          <style:tab-stop style:type="left" style:position="2.375in"/>
        </style:tab-stops>
      </style:paragraph-properties>
      <style:text-properties style:font-name="Tahoma" style:font-name-complex="Tahoma"/>
    </style:style>
    <style:style style:name="P559" style:parent-style-name="Normalny" style:family="paragraph">
      <style:paragraph-properties fo:text-align="justify" fo:margin-top="0.1666in">
        <style:tab-stops>
          <style:tab-stop style:type="left" style:position="2.375in"/>
        </style:tab-stops>
      </style:paragraph-properties>
      <style:text-properties style:font-name="Tahoma" style:font-name-complex="Tahoma" fo:font-weight="bold" style:font-weight-asian="bold" style:font-weight-complex="bold"/>
    </style:style>
    <style:style style:name="P560" style:parent-style-name="Normalny" style:family="paragraph">
      <style:paragraph-properties fo:text-align="justify" fo:margin-top="0.1666in">
        <style:tab-stops>
          <style:tab-stop style:type="left" style:position="2.375in"/>
        </style:tab-stops>
      </style:paragraph-properties>
    </style:style>
    <style:style style:name="T561" style:parent-style-name="Domyślnaczcionkaakapitu" style:family="text">
      <style:text-properties style:font-name="Tahoma" style:font-name-complex="Tahoma"/>
    </style:style>
    <style:style style:name="T562" style:parent-style-name="Domyślnaczcionkaakapitu" style:family="text">
      <style:text-properties style:font-name="Tahoma" style:font-name-complex="Tahoma"/>
    </style:style>
    <style:style style:name="T563" style:parent-style-name="Domyślnaczcionkaakapitu" style:family="text">
      <style:text-properties style:font-name="Tahoma" style:font-name-complex="Tahoma" style:text-position="super 63.6%"/>
    </style:style>
    <style:style style:name="T564" style:parent-style-name="Domyślnaczcionkaakapitu" style:family="text">
      <style:text-properties style:font-name="Tahoma" style:font-name-complex="Tahoma"/>
    </style:style>
    <style:style style:name="T565" style:parent-style-name="Domyślnaczcionkaakapitu" style:family="text">
      <style:text-properties style:font-name="Tahoma" style:font-name-complex="Tahoma"/>
    </style:style>
    <style:style style:name="P566" style:parent-style-name="Normalny" style:family="paragraph">
      <style:paragraph-properties fo:text-align="justify" fo:margin-top="0.1666in">
        <style:tab-stops>
          <style:tab-stop style:type="left" style:position="2.375in"/>
        </style:tab-stops>
      </style:paragraph-properties>
      <style:text-properties style:font-name="Tahoma" style:font-name-complex="Tahoma" fo:font-weight="bold" style:font-weight-asian="bold" style:font-weight-complex="bold"/>
    </style:style>
    <style:style style:name="P567" style:parent-style-name="Normalny" style:family="paragraph">
      <style:paragraph-properties fo:text-align="justify" fo:margin-top="0.1666in">
        <style:tab-stops>
          <style:tab-stop style:type="left" style:position="2.375in"/>
        </style:tab-stops>
      </style:paragraph-properties>
      <style:text-properties style:font-name="Tahoma" style:font-name-complex="Tahoma"/>
    </style:style>
    <style:style style:name="P568" style:parent-style-name="Normalny" style:family="paragraph">
      <style:paragraph-properties fo:text-align="justify" fo:margin-top="0.1666in">
        <style:tab-stops>
          <style:tab-stop style:type="left" style:position="2.375in"/>
        </style:tab-stops>
      </style:paragraph-properties>
      <style:text-properties style:font-name="Tahoma" style:font-name-complex="Tahoma" fo:font-weight="bold" style:font-weight-asian="bold" style:font-weight-complex="bold"/>
    </style:style>
    <style:style style:name="P569" style:parent-style-name="Normalny" style:family="paragraph">
      <style:paragraph-properties fo:text-align="justify" fo:margin-top="0.1666in">
        <style:tab-stops>
          <style:tab-stop style:type="left" style:position="2.375in"/>
        </style:tab-stops>
      </style:paragraph-properties>
    </style:style>
    <style:style style:name="T570" style:parent-style-name="Domyślnaczcionkaakapitu" style:family="text">
      <style:text-properties style:font-name="Tahoma" style:font-name-complex="Tahoma"/>
    </style:style>
    <style:style style:name="T571" style:parent-style-name="Domyślnaczcionkaakapitu" style:family="text">
      <style:text-properties style:font-name="Tahoma" style:font-name-complex="Tahoma"/>
    </style:style>
    <style:style style:name="T572" style:parent-style-name="Domyślnaczcionkaakapitu" style:family="text">
      <style:text-properties style:font-name="Tahoma" style:font-name-complex="Tahoma" style:text-position="super 63.6%"/>
    </style:style>
    <style:style style:name="T573" style:parent-style-name="Domyślnaczcionkaakapitu" style:family="text">
      <style:text-properties style:font-name="Tahoma" style:font-name-complex="Tahoma"/>
    </style:style>
    <style:style style:name="T574" style:parent-style-name="Domyślnaczcionkaakapitu" style:family="text">
      <style:text-properties style:font-name="Tahoma" style:font-name-complex="Tahoma"/>
    </style:style>
    <style:style style:name="P575" style:parent-style-name="Normalny" style:family="paragraph">
      <style:paragraph-properties fo:text-align="justify" fo:margin-top="0.1666in">
        <style:tab-stops>
          <style:tab-stop style:type="left" style:position="2.375in"/>
        </style:tab-stops>
      </style:paragraph-properties>
      <style:text-properties style:font-name="Tahoma" style:font-name-complex="Tahoma" fo:font-weight="bold" style:font-weight-asian="bold" style:font-weight-complex="bold"/>
    </style:style>
    <style:style style:name="P576" style:parent-style-name="Normalny" style:family="paragraph">
      <style:paragraph-properties fo:text-align="justify" fo:margin-top="0.1666in">
        <style:tab-stops>
          <style:tab-stop style:type="left" style:position="2.375in"/>
        </style:tab-stops>
      </style:paragraph-properties>
      <style:text-properties style:font-name="Tahoma" style:font-name-complex="Tahoma"/>
    </style:style>
    <style:style style:name="P577" style:parent-style-name="Normalny" style:family="paragraph">
      <style:paragraph-properties fo:text-align="justify" fo:margin-top="0.1666in">
        <style:tab-stops>
          <style:tab-stop style:type="left" style:position="2.375in"/>
        </style:tab-stops>
      </style:paragraph-properties>
      <style:text-properties style:font-name="Tahoma" style:font-name-complex="Tahoma" fo:font-weight="bold" style:font-weight-asian="bold" style:font-weight-complex="bold"/>
    </style:style>
    <style:style style:name="P578" style:parent-style-name="Normalny" style:family="paragraph">
      <style:paragraph-properties fo:text-align="justify" style:vertical-align="auto" fo:margin-top="0.1666in" fo:margin-bottom="0in"/>
      <style:text-properties style:font-name="Tahoma" style:font-name-complex="Tahoma" fo:hyphenate="true"/>
    </style:style>
    <style:style style:name="P579" style:parent-style-name="Normalny" style:family="paragraph">
      <style:paragraph-properties fo:text-align="justify" style:vertical-align="auto" fo:margin-top="0.1666in" fo:margin-bottom="0in"/>
      <style:text-properties style:font-name="Tahoma" style:font-name-complex="Tahoma" fo:font-weight="bold" style:font-weight-asian="bold" style:font-weight-complex="bold" fo:hyphenate="true"/>
    </style:style>
    <style:style style:name="P580" style:parent-style-name="Normalny" style:family="paragraph">
      <style:paragraph-properties fo:text-align="justify" style:vertical-align="auto" fo:margin-top="0.1666in" fo:margin-bottom="0in"/>
      <style:text-properties style:font-name="Tahoma" style:font-name-complex="Tahoma" fo:hyphenate="true"/>
    </style:style>
    <style:style style:name="P581" style:parent-style-name="Normalny" style:family="paragraph">
      <style:paragraph-properties fo:text-align="justify" style:vertical-align="auto" fo:margin-top="0.1666in" fo:margin-bottom="0in"/>
      <style:text-properties style:font-name="Tahoma" style:font-name-complex="Tahoma" fo:font-weight="bold" style:font-weight-asian="bold" style:font-weight-complex="bold" fo:hyphenate="true"/>
    </style:style>
    <style:style style:name="P582" style:parent-style-name="Normalny" style:family="paragraph">
      <style:paragraph-properties fo:text-align="justify" style:vertical-align="auto" fo:margin-top="0.1666in" fo:margin-bottom="0in"/>
      <style:text-properties fo:hyphenate="true"/>
    </style:style>
    <style:style style:name="T583" style:parent-style-name="Domyślnaczcionkaakapitu" style:family="text">
      <style:text-properties style:font-name="Tahoma" style:font-name-complex="Tahoma"/>
    </style:style>
    <style:style style:name="T584" style:parent-style-name="Domyślnaczcionkaakapitu" style:family="text">
      <style:text-properties style:font-name="Tahoma" style:font-name-complex="Tahoma"/>
    </style:style>
    <style:style style:name="T585" style:parent-style-name="Domyślnaczcionkaakapitu" style:family="text">
      <style:text-properties style:font-name="Tahoma" style:font-name-complex="Tahoma" style:text-position="super 63.6%"/>
    </style:style>
    <style:style style:name="T586" style:parent-style-name="Domyślnaczcionkaakapitu" style:family="text">
      <style:text-properties style:font-name="Tahoma" style:font-name-complex="Tahoma"/>
    </style:style>
    <style:style style:name="P587" style:parent-style-name="Normalny" style:family="paragraph">
      <style:paragraph-properties fo:text-align="justify" style:vertical-align="auto" fo:margin-top="0.1666in" fo:margin-bottom="0in"/>
      <style:text-properties style:font-name="Tahoma" style:font-name-complex="Tahoma" fo:font-weight="bold" style:font-weight-asian="bold" style:font-weight-complex="bold" fo:hyphenate="true"/>
    </style:style>
    <style:style style:name="P588" style:parent-style-name="Normalny" style:family="paragraph">
      <style:paragraph-properties fo:text-align="justify" style:vertical-align="auto" fo:margin-top="0.1666in" fo:margin-bottom="0in"/>
      <style:text-properties style:font-name="Tahoma" style:font-name-complex="Tahoma" fo:hyphenate="true"/>
    </style:style>
    <style:style style:name="P589" style:parent-style-name="Normalny" style:family="paragraph">
      <style:paragraph-properties fo:text-align="justify" style:vertical-align="auto" fo:margin-top="0.1666in" fo:margin-bottom="0in"/>
      <style:text-properties style:font-name="Tahoma" style:font-name-complex="Tahoma" fo:font-weight="bold" style:font-weight-asian="bold" style:font-weight-complex="bold" fo:hyphenate="true"/>
    </style:style>
    <style:style style:name="P590" style:parent-style-name="Normalny" style:family="paragraph">
      <style:paragraph-properties fo:text-align="justify" style:vertical-align="auto" fo:margin-top="0.1666in" fo:margin-bottom="0in"/>
      <style:text-properties style:font-name="Tahoma" style:font-name-complex="Tahoma" fo:hyphenate="true"/>
    </style:style>
    <style:style style:name="P591" style:parent-style-name="Normalny" style:family="paragraph">
      <style:paragraph-properties fo:text-align="justify" style:vertical-align="auto" fo:margin-top="0.1666in" fo:margin-bottom="0in"/>
      <style:text-properties style:font-name="Tahoma" style:font-name-complex="Tahoma" fo:font-weight="bold" style:font-weight-asian="bold" style:font-weight-complex="bold" fo:hyphenate="true"/>
    </style:style>
    <style:style style:name="P592" style:parent-style-name="Normalny" style:family="paragraph">
      <style:paragraph-properties fo:text-align="justify" style:vertical-align="auto" fo:margin-top="0.1666in" fo:margin-bottom="0in"/>
      <style:text-properties style:font-name="Tahoma" style:font-name-complex="Tahoma" fo:hyphenate="true"/>
    </style:style>
    <style:style style:name="P593" style:parent-style-name="Normalny" style:family="paragraph">
      <style:paragraph-properties fo:text-align="justify" style:vertical-align="auto" fo:margin-top="0.1666in" fo:margin-bottom="0in"/>
      <style:text-properties style:font-name="Tahoma" style:font-name-complex="Tahoma" fo:font-weight="bold" style:font-weight-asian="bold" style:font-weight-complex="bold" fo:hyphenate="true"/>
    </style:style>
    <style:style style:name="P594" style:parent-style-name="Normalny" style:family="paragraph">
      <style:paragraph-properties fo:text-align="justify" style:vertical-align="auto" fo:margin-top="0.1666in" fo:margin-bottom="0in"/>
      <style:text-properties style:font-name="Tahoma" style:font-name-complex="Tahoma" fo:font-weight="bold" style:font-weight-asian="bold" style:font-weight-complex="bold" fo:hyphenate="true"/>
    </style:style>
    <style:style style:name="P595" style:parent-style-name="Normalny" style:family="paragraph">
      <style:paragraph-properties fo:text-align="justify" style:vertical-align="auto" fo:margin-top="0.1666in" fo:margin-bottom="0in"/>
      <style:text-properties style:font-name="Tahoma" style:font-name-complex="Tahoma" fo:font-weight="bold" style:font-weight-asian="bold" style:font-weight-complex="bold" fo:hyphenate="true"/>
    </style:style>
    <style:style style:name="P596" style:parent-style-name="Normalny" style:family="paragraph">
      <style:paragraph-properties fo:text-align="justify" style:vertical-align="auto" fo:margin-top="0.1666in" fo:margin-bottom="0in"/>
      <style:text-properties style:font-name="Tahoma" style:font-name-complex="Tahoma" fo:font-weight="bold" style:font-weight-asian="bold" style:font-weight-complex="bold" fo:hyphenate="true"/>
    </style:style>
    <style:style style:name="P597" style:parent-style-name="Normalny" style:family="paragraph">
      <style:paragraph-properties fo:text-align="justify" style:vertical-align="auto" fo:margin-top="0.1666in" fo:margin-bottom="0in"/>
      <style:text-properties style:font-name="Tahoma" style:font-name-complex="Tahoma" fo:hyphenate="true"/>
    </style:style>
    <style:style style:name="P598" style:parent-style-name="Normalny" style:family="paragraph">
      <style:paragraph-properties fo:text-align="justify" style:vertical-align="auto" fo:margin-top="0.1666in" fo:margin-bottom="0in"/>
      <style:text-properties style:font-name="Tahoma" style:font-name-complex="Tahoma" fo:font-weight="bold" style:font-weight-asian="bold" style:font-weight-complex="bold" fo:hyphenate="true"/>
    </style:style>
    <style:style style:name="P599" style:parent-style-name="Normalny" style:family="paragraph">
      <style:paragraph-properties fo:text-align="justify" style:vertical-align="auto" fo:margin-top="0.1666in" fo:margin-bottom="0in"/>
      <style:text-properties style:font-name="Tahoma" style:font-name-complex="Tahoma" fo:hyphenate="true"/>
    </style:style>
    <style:style style:name="P600" style:parent-style-name="Normalny" style:family="paragraph">
      <style:paragraph-properties fo:text-align="justify" style:vertical-align="auto" fo:margin-top="0.1666in" fo:margin-bottom="0in"/>
      <style:text-properties style:font-name="Tahoma" style:font-name-complex="Tahoma" fo:font-weight="bold" style:font-weight-asian="bold" style:font-weight-complex="bold" fo:hyphenate="true"/>
    </style:style>
    <style:style style:name="P601" style:parent-style-name="Normalny" style:family="paragraph">
      <style:paragraph-properties fo:text-align="justify" style:vertical-align="auto" fo:margin-top="0.1666in" fo:margin-bottom="0in"/>
      <style:text-properties style:font-name="Tahoma" style:font-name-complex="Tahoma" fo:hyphenate="true"/>
    </style:style>
    <style:style style:name="P602" style:parent-style-name="Normalny" style:family="paragraph">
      <style:paragraph-properties fo:text-align="justify" style:vertical-align="auto" fo:margin-top="0.1666in" fo:margin-bottom="0in"/>
      <style:text-properties style:font-name="Tahoma" style:font-name-complex="Tahoma" fo:font-weight="bold" style:font-weight-asian="bold" style:font-weight-complex="bold" fo:hyphenate="true"/>
    </style:style>
    <style:style style:name="P603" style:parent-style-name="Normalny" style:family="paragraph">
      <style:paragraph-properties fo:text-align="justify" style:vertical-align="auto" fo:margin-top="0.1666in" fo:margin-bottom="0in"/>
      <style:text-properties style:font-name="Tahoma" style:font-name-complex="Tahoma" fo:hyphenate="true"/>
    </style:style>
    <style:style style:name="P604" style:parent-style-name="Normalny" style:family="paragraph">
      <style:paragraph-properties fo:text-align="justify" style:vertical-align="auto" fo:margin-top="0.1666in" fo:margin-bottom="0in"/>
      <style:text-properties style:font-name="Tahoma" style:font-name-complex="Tahoma" fo:font-weight="bold" style:font-weight-asian="bold" style:font-weight-complex="bold" fo:hyphenate="true"/>
    </style:style>
    <style:style style:name="P605" style:parent-style-name="Normalny" style:family="paragraph">
      <style:paragraph-properties fo:text-align="justify" style:vertical-align="auto" fo:margin-top="0.1666in" fo:margin-bottom="0in"/>
      <style:text-properties style:font-name="Tahoma" style:font-name-complex="Tahoma" fo:hyphenate="true"/>
    </style:style>
    <style:style style:name="P606" style:parent-style-name="Normalny" style:family="paragraph">
      <style:paragraph-properties fo:text-align="justify" style:vertical-align="auto" fo:margin-top="0.1666in" fo:margin-bottom="0in"/>
      <style:text-properties style:font-name="Tahoma" style:font-name-complex="Tahoma" fo:font-weight="bold" style:font-weight-asian="bold" style:font-weight-complex="bold" fo:hyphenate="true"/>
    </style:style>
    <style:style style:name="P607" style:parent-style-name="Normalny" style:family="paragraph">
      <style:paragraph-properties fo:text-align="justify" style:vertical-align="auto" fo:margin-top="0.1666in" fo:margin-bottom="0in"/>
      <style:text-properties style:font-name="Tahoma" style:font-name-complex="Tahoma" fo:hyphenate="true"/>
    </style:style>
    <style:style style:name="P608" style:parent-style-name="Normalny" style:family="paragraph">
      <style:paragraph-properties fo:text-align="justify" style:vertical-align="auto" fo:margin-top="0.1666in" fo:margin-bottom="0in"/>
      <style:text-properties style:font-name="Tahoma" style:font-name-complex="Tahoma" fo:font-weight="bold" style:font-weight-asian="bold" style:font-weight-complex="bold" fo:hyphenate="true"/>
    </style:style>
    <style:style style:name="P609" style:parent-style-name="Normalny" style:family="paragraph">
      <style:paragraph-properties fo:text-align="justify" style:vertical-align="auto" fo:margin-top="0.1666in" fo:margin-bottom="0in"/>
      <style:text-properties style:font-name="Tahoma" style:font-name-complex="Tahoma" fo:hyphenate="true"/>
    </style:style>
    <style:style style:name="P610" style:parent-style-name="Normalny" style:family="paragraph">
      <style:paragraph-properties fo:text-align="justify" style:vertical-align="auto" fo:margin-top="0.1666in" fo:margin-bottom="0in"/>
      <style:text-properties style:font-name="Tahoma" style:font-name-complex="Tahoma" fo:font-weight="bold" style:font-weight-asian="bold" style:font-weight-complex="bold" fo:hyphenate="true"/>
    </style:style>
    <style:style style:name="P611" style:parent-style-name="Normalny" style:family="paragraph">
      <style:paragraph-properties fo:text-align="justify" style:vertical-align="auto" fo:margin-top="0.1666in" fo:margin-bottom="0in"/>
      <style:text-properties style:font-name="Tahoma" style:font-name-complex="Tahoma" fo:hyphenate="true"/>
    </style:style>
    <style:style style:name="P612" style:parent-style-name="Normalny" style:family="paragraph">
      <style:paragraph-properties fo:text-align="justify" style:vertical-align="auto" fo:margin-top="0.1666in" fo:margin-bottom="0in"/>
      <style:text-properties style:font-name="Tahoma" style:font-name-complex="Tahoma" fo:font-weight="bold" style:font-weight-asian="bold" style:font-weight-complex="bold" fo:hyphenate="true"/>
    </style:style>
    <style:style style:name="P613" style:parent-style-name="Normalny" style:family="paragraph">
      <style:paragraph-properties fo:text-align="justify" style:vertical-align="auto" fo:margin-top="0.1666in" fo:margin-bottom="0in"/>
      <style:text-properties style:font-name="Tahoma" style:font-name-complex="Tahoma" fo:hyphenate="true"/>
    </style:style>
    <style:style style:name="P614" style:parent-style-name="Normalny" style:family="paragraph">
      <style:paragraph-properties fo:text-align="justify" style:vertical-align="auto" fo:margin-top="0.1666in" fo:margin-bottom="0in"/>
      <style:text-properties style:font-name="Tahoma" style:font-name-complex="Tahoma" fo:font-weight="bold" style:font-weight-asian="bold" style:font-weight-complex="bold" fo:hyphenate="true"/>
    </style:style>
    <style:style style:name="P615" style:parent-style-name="Normalny" style:family="paragraph">
      <style:paragraph-properties fo:text-align="justify" style:vertical-align="auto" fo:margin-top="0.1666in" fo:margin-bottom="0in"/>
      <style:text-properties style:font-name="Tahoma" style:font-name-complex="Tahoma" fo:hyphenate="true"/>
    </style:style>
    <style:style style:name="P616" style:parent-style-name="Normalny" style:family="paragraph">
      <style:paragraph-properties fo:text-align="justify" style:vertical-align="auto" fo:margin-top="0.1666in" fo:margin-bottom="0in"/>
      <style:text-properties style:font-name="Tahoma" style:font-name-complex="Tahoma" fo:font-weight="bold" style:font-weight-asian="bold" style:font-weight-complex="bold" fo:hyphenate="true"/>
    </style:style>
    <style:style style:name="P617" style:parent-style-name="Normalny" style:family="paragraph">
      <style:paragraph-properties fo:text-align="justify" style:vertical-align="auto" fo:margin-top="0.1666in" fo:margin-bottom="0in"/>
      <style:text-properties style:font-name="Tahoma" style:font-name-complex="Tahoma" fo:hyphenate="true"/>
    </style:style>
    <style:style style:name="P618" style:parent-style-name="Normalny" style:family="paragraph">
      <style:paragraph-properties fo:text-align="justify" style:vertical-align="auto" fo:margin-top="0.1666in" fo:margin-bottom="0in"/>
      <style:text-properties style:font-name="Tahoma" style:font-name-complex="Tahoma" fo:font-weight="bold" style:font-weight-asian="bold" style:font-weight-complex="bold" fo:hyphenate="true"/>
    </style:style>
    <style:style style:name="P619" style:parent-style-name="Normalny" style:family="paragraph">
      <style:paragraph-properties fo:text-align="justify" style:vertical-align="auto" fo:margin-top="0.1666in" fo:margin-bottom="0in"/>
      <style:text-properties style:font-name="Tahoma" style:font-name-complex="Tahoma" fo:hyphenate="true"/>
    </style:style>
    <style:style style:name="P620" style:parent-style-name="Normalny" style:family="paragraph">
      <style:paragraph-properties fo:text-align="justify" style:vertical-align="auto" fo:margin-top="0.1666in" fo:margin-bottom="0in"/>
      <style:text-properties style:font-name="Tahoma" style:font-name-complex="Tahoma" fo:font-weight="bold" style:font-weight-asian="bold" style:font-weight-complex="bold" fo:hyphenate="true"/>
    </style:style>
    <style:style style:name="P621" style:parent-style-name="Normalny" style:family="paragraph">
      <style:paragraph-properties fo:text-align="justify" style:vertical-align="auto" fo:margin-top="0.1666in" fo:margin-bottom="0in"/>
      <style:text-properties style:font-name="Tahoma" style:font-name-complex="Tahoma" fo:hyphenate="true"/>
    </style:style>
    <style:style style:name="P622" style:parent-style-name="Normalny" style:family="paragraph">
      <style:paragraph-properties fo:text-align="justify" fo:margin-top="0.1666in">
        <style:tab-stops>
          <style:tab-stop style:type="left" style:position="2.375in"/>
        </style:tab-stops>
      </style:paragraph-properties>
      <style:text-properties style:font-name="Tahoma" style:font-name-complex="Tahoma" fo:font-weight="bold" style:font-weight-asian="bold" style:font-weight-complex="bold"/>
    </style:style>
    <style:style style:name="P623" style:parent-style-name="Normalny" style:family="paragraph">
      <style:paragraph-properties fo:text-align="justify" fo:margin-top="0.1666in">
        <style:tab-stops>
          <style:tab-stop style:type="left" style:position="2.375in"/>
        </style:tab-stops>
      </style:paragraph-properties>
    </style:style>
    <style:style style:name="T624" style:parent-style-name="Domyślnaczcionkaakapitu" style:family="text">
      <style:text-properties style:font-name="Tahoma" style:font-name-complex="Tahoma" fo:font-weight="bold" style:font-weight-asian="bold" style:font-weight-complex="bold"/>
    </style:style>
    <style:style style:name="T625" style:parent-style-name="Domyślnaczcionkaakapitu" style:family="text">
      <style:text-properties fo:font-weight="bold" style:font-weight-asian="bold" style:font-weight-complex="bold"/>
    </style:style>
    <style:style style:name="T626" style:parent-style-name="Domyślnaczcionkaakapitu" style:family="text">
      <style:text-properties style:font-name="Tahoma" style:font-name-complex="Tahoma" fo:font-weight="bold" style:font-weight-asian="bold" style:font-weight-complex="bold"/>
    </style:style>
    <style:style style:name="P627" style:parent-style-name="Normalny" style:family="paragraph">
      <style:paragraph-properties fo:text-align="justify" fo:margin-top="0.1666in">
        <style:tab-stops>
          <style:tab-stop style:type="left" style:position="2.375in"/>
        </style:tab-stops>
      </style:paragraph-properties>
      <style:text-properties style:font-name="Tahoma" style:font-name-complex="Tahoma"/>
    </style:style>
    <style:style style:name="P628" style:parent-style-name="Normalny" style:family="paragraph">
      <style:paragraph-properties fo:text-align="justify" fo:margin-top="0.1666in">
        <style:tab-stops>
          <style:tab-stop style:type="left" style:position="2.375in"/>
        </style:tab-stops>
      </style:paragraph-properties>
      <style:text-properties style:font-name="Tahoma" style:font-name-complex="Tahoma" fo:font-weight="bold" style:font-weight-asian="bold" style:font-weight-complex="bold"/>
    </style:style>
    <style:style style:name="P629" style:parent-style-name="Normalny" style:family="paragraph">
      <style:paragraph-properties fo:text-align="justify" fo:margin-top="0.1666in">
        <style:tab-stops>
          <style:tab-stop style:type="left" style:position="2.375in"/>
        </style:tab-stops>
      </style:paragraph-properties>
      <style:text-properties style:font-name="Tahoma" style:font-name-complex="Tahoma"/>
    </style:style>
    <style:style style:name="P630" style:parent-style-name="Normalny" style:family="paragraph">
      <style:paragraph-properties fo:text-align="justify" fo:margin-top="0.1666in">
        <style:tab-stops>
          <style:tab-stop style:type="left" style:position="2.375in"/>
        </style:tab-stops>
      </style:paragraph-properties>
      <style:text-properties style:font-name="Tahoma" style:font-name-complex="Tahoma" fo:font-weight="bold" style:font-weight-asian="bold" style:font-weight-complex="bold"/>
    </style:style>
    <style:style style:name="P631" style:parent-style-name="Normalny" style:family="paragraph">
      <style:paragraph-properties fo:text-align="justify" fo:margin-top="0.1666in">
        <style:tab-stops>
          <style:tab-stop style:type="left" style:position="2.375in"/>
        </style:tab-stops>
      </style:paragraph-properties>
      <style:text-properties style:font-name="Tahoma" style:font-name-complex="Tahoma"/>
    </style:style>
    <style:style style:name="P632" style:parent-style-name="Normalny" style:family="paragraph">
      <style:paragraph-properties fo:text-align="justify" fo:margin-top="0.1666in">
        <style:tab-stops>
          <style:tab-stop style:type="left" style:position="2.375in"/>
        </style:tab-stops>
      </style:paragraph-properties>
      <style:text-properties style:font-name="Tahoma" style:font-name-complex="Tahoma" fo:font-weight="bold" style:font-weight-asian="bold" style:font-weight-complex="bold"/>
    </style:style>
    <style:style style:name="P633" style:parent-style-name="Normalny" style:family="paragraph">
      <style:paragraph-properties fo:text-align="justify" fo:margin-top="0.1666in">
        <style:tab-stops>
          <style:tab-stop style:type="left" style:position="2.375in"/>
        </style:tab-stops>
      </style:paragraph-properties>
      <style:text-properties style:font-name="Tahoma" style:font-name-complex="Tahoma"/>
    </style:style>
    <style:style style:name="P634" style:parent-style-name="Normalny" style:family="paragraph">
      <style:paragraph-properties fo:text-align="justify" fo:margin-top="0.1666in">
        <style:tab-stops>
          <style:tab-stop style:type="left" style:position="2.375in"/>
        </style:tab-stops>
      </style:paragraph-properties>
      <style:text-properties style:font-name="Tahoma" style:font-name-complex="Tahoma" fo:font-weight="bold" style:font-weight-asian="bold" style:font-weight-complex="bold"/>
    </style:style>
    <style:style style:name="P635" style:parent-style-name="Normalny" style:family="paragraph">
      <style:paragraph-properties fo:text-align="justify" fo:margin-top="0.1666in">
        <style:tab-stops>
          <style:tab-stop style:type="left" style:position="2.375in"/>
        </style:tab-stops>
      </style:paragraph-properties>
      <style:text-properties style:font-name="Tahoma" style:font-name-complex="Tahoma"/>
    </style:style>
    <style:style style:name="P636" style:parent-style-name="Normalny" style:family="paragraph">
      <style:paragraph-properties fo:text-align="justify" fo:margin-top="0.1666in">
        <style:tab-stops>
          <style:tab-stop style:type="left" style:position="2.375in"/>
        </style:tab-stops>
      </style:paragraph-properties>
      <style:text-properties style:font-name="Tahoma" style:font-name-complex="Tahoma" fo:font-weight="bold" style:font-weight-asian="bold" style:font-weight-complex="bold"/>
    </style:style>
    <style:style style:name="P637" style:parent-style-name="Normalny" style:family="paragraph">
      <style:paragraph-properties fo:text-align="justify" fo:margin-top="0.1666in">
        <style:tab-stops>
          <style:tab-stop style:type="left" style:position="2.375in"/>
        </style:tab-stops>
      </style:paragraph-properties>
      <style:text-properties style:font-name="Tahoma" style:font-name-complex="Tahoma" fo:font-weight="bold" style:font-weight-asian="bold" style:font-weight-complex="bold"/>
    </style:style>
    <style:style style:name="P638" style:parent-style-name="Normalny" style:family="paragraph">
      <style:paragraph-properties fo:text-align="justify" fo:margin-top="0.1666in">
        <style:tab-stops>
          <style:tab-stop style:type="left" style:position="2.375in"/>
        </style:tab-stops>
      </style:paragraph-properties>
      <style:text-properties style:font-name="Tahoma" style:font-name-complex="Tahoma" fo:font-weight="bold" style:font-weight-asian="bold" style:font-weight-complex="bold"/>
    </style:style>
    <style:style style:name="P639" style:parent-style-name="Normalny" style:family="paragraph">
      <style:paragraph-properties fo:text-align="justify" fo:margin-top="0.1666in">
        <style:tab-stops>
          <style:tab-stop style:type="left" style:position="2.375in"/>
        </style:tab-stops>
      </style:paragraph-properties>
      <style:text-properties style:font-name="Tahoma" style:font-name-complex="Tahoma"/>
    </style:style>
    <style:style style:name="P640" style:parent-style-name="Normalny" style:family="paragraph">
      <style:paragraph-properties fo:text-align="justify" fo:margin-top="0.1666in">
        <style:tab-stops>
          <style:tab-stop style:type="left" style:position="2.375in"/>
        </style:tab-stops>
      </style:paragraph-properties>
      <style:text-properties style:font-name="Tahoma" style:font-name-complex="Tahoma" fo:font-weight="bold" style:font-weight-asian="bold" style:font-weight-complex="bold"/>
    </style:style>
    <style:style style:name="P641" style:parent-style-name="Normalny" style:family="paragraph">
      <style:paragraph-properties fo:text-align="justify" fo:margin-top="0.1666in">
        <style:tab-stops>
          <style:tab-stop style:type="left" style:position="2.375in"/>
        </style:tab-stops>
      </style:paragraph-properties>
      <style:text-properties style:font-name="Tahoma" style:font-name-complex="Tahoma"/>
    </style:style>
    <style:style style:name="P642" style:parent-style-name="Normalny" style:family="paragraph">
      <style:paragraph-properties fo:text-align="justify" fo:margin-top="0.1666in">
        <style:tab-stops>
          <style:tab-stop style:type="left" style:position="2.375in"/>
        </style:tab-stops>
      </style:paragraph-properties>
      <style:text-properties style:font-name="Tahoma" style:font-name-complex="Tahoma" fo:font-weight="bold" style:font-weight-asian="bold" style:font-weight-complex="bold"/>
    </style:style>
    <style:style style:name="P643" style:parent-style-name="Normalny" style:family="paragraph">
      <style:paragraph-properties fo:text-align="justify" fo:margin-top="0.1666in">
        <style:tab-stops>
          <style:tab-stop style:type="left" style:position="2.375in"/>
        </style:tab-stops>
      </style:paragraph-properties>
      <style:text-properties style:font-name="Tahoma" style:font-name-complex="Tahoma"/>
    </style:style>
    <style:style style:name="P644" style:parent-style-name="Normalny" style:family="paragraph">
      <style:paragraph-properties fo:text-align="justify" fo:margin-top="0.1666in">
        <style:tab-stops>
          <style:tab-stop style:type="left" style:position="2.375in"/>
        </style:tab-stops>
      </style:paragraph-properties>
      <style:text-properties style:font-name="Tahoma" style:font-name-complex="Tahoma" fo:font-weight="bold" style:font-weight-asian="bold" style:font-weight-complex="bold"/>
    </style:style>
    <style:style style:name="P645" style:parent-style-name="Normalny" style:family="paragraph">
      <style:paragraph-properties fo:text-align="justify" fo:margin-top="0.1666in">
        <style:tab-stops>
          <style:tab-stop style:type="left" style:position="2.375in"/>
        </style:tab-stops>
      </style:paragraph-properties>
      <style:text-properties style:font-name="Tahoma" style:font-name-complex="Tahoma"/>
    </style:style>
    <style:style style:name="P646" style:parent-style-name="Normalny" style:family="paragraph">
      <style:paragraph-properties fo:text-align="justify" fo:margin-top="0.1666in">
        <style:tab-stops>
          <style:tab-stop style:type="left" style:position="2.375in"/>
        </style:tab-stops>
      </style:paragraph-properties>
      <style:text-properties style:font-name="Tahoma" style:font-name-complex="Tahoma" fo:font-weight="bold" style:font-weight-asian="bold" style:font-weight-complex="bold"/>
    </style:style>
    <style:style style:name="P647" style:parent-style-name="Normalny" style:family="paragraph">
      <style:paragraph-properties fo:text-align="justify" style:vertical-align="auto"/>
      <style:text-properties style:font-name="Tahoma" style:font-name-complex="Tahoma" fo:hyphenate="true"/>
    </style:style>
    <style:style style:name="P648" style:parent-style-name="Normalny" style:family="paragraph">
      <style:paragraph-properties fo:text-align="justify" style:vertical-align="auto"/>
      <style:text-properties style:font-name="Tahoma" style:font-name-complex="Tahoma" fo:font-weight="bold" style:font-weight-asian="bold" style:font-weight-complex="bold" fo:hyphenate="true"/>
    </style:style>
    <style:style style:name="P649" style:parent-style-name="Normalny" style:family="paragraph">
      <style:paragraph-properties fo:text-align="justify" style:vertical-align="auto"/>
      <style:text-properties style:font-name="Tahoma" style:font-name-complex="Tahoma" fo:hyphenate="true"/>
    </style:style>
    <style:style style:name="P650" style:parent-style-name="Normalny" style:family="paragraph">
      <style:paragraph-properties fo:text-align="justify" fo:margin-top="0.1666in">
        <style:tab-stops>
          <style:tab-stop style:type="left" style:position="2.375in"/>
        </style:tab-stops>
      </style:paragraph-properties>
      <style:text-properties style:font-name="Tahoma" style:font-name-complex="Tahoma" fo:font-weight="bold" style:font-weight-asian="bold" style:font-weight-complex="bold"/>
    </style:style>
    <style:style style:name="P651" style:parent-style-name="Normalny" style:family="paragraph">
      <style:paragraph-properties fo:text-align="justify" style:vertical-align="auto" fo:margin-bottom="0in"/>
    </style:style>
    <style:style style:name="T652" style:parent-style-name="Domyślnaczcionkaakapitu" style:family="text">
      <style:text-properties style:font-name="Tahoma" style:font-name-asian="Times New Roman" style:font-name-complex="Tahoma" style:language-asian="zh" style:country-asian="CN"/>
    </style:style>
    <style:style style:name="T653" style:parent-style-name="Domyślnaczcionkaakapitu" style:family="text">
      <style:text-properties style:font-name="Tahoma" style:font-name-asian="Times New Roman" style:font-name-complex="Tahoma" style:language-asian="zh" style:country-asian="CN"/>
    </style:style>
    <style:style style:name="T654" style:parent-style-name="Domyślnaczcionkaakapitu" style:family="text">
      <style:text-properties style:font-name="Tahoma" style:font-name-asian="Times New Roman" style:font-name-complex="Tahoma" style:font-weight-complex="bold" style:language-asian="zh" style:country-asian="CN"/>
    </style:style>
    <style:style style:name="P655" style:parent-style-name="Normalny" style:family="paragraph">
      <style:paragraph-properties fo:text-align="justify" style:vertical-align="auto" fo:margin-bottom="0in"/>
      <style:text-properties style:font-name="Tahoma" style:font-name-asian="Times New Roman" style:font-name-complex="Tahoma" style:font-weight-complex="bold" style:language-asian="zh" style:country-asian="CN"/>
    </style:style>
    <style:style style:name="P656" style:parent-style-name="Normalny" style:family="paragraph">
      <style:paragraph-properties fo:text-align="justify" style:vertical-align="auto" fo:margin-bottom="0in"/>
      <style:text-properties style:font-name="Tahoma" style:font-name-asian="Times New Roman" style:font-name-complex="Tahoma" fo:font-weight="bold" style:font-weight-asian="bold" style:language-asian="zh" style:country-asian="CN"/>
    </style:style>
    <style:style style:name="P657" style:parent-style-name="Normalny" style:family="paragraph">
      <style:paragraph-properties fo:text-align="justify" style:vertical-align="auto" fo:margin-bottom="0in"/>
      <style:text-properties style:font-name="Tahoma" style:font-name-asian="Times New Roman" style:font-name-complex="Tahoma" style:font-weight-complex="bold" style:language-asian="zh" style:country-asian="CN"/>
    </style:style>
    <style:style style:name="P658" style:parent-style-name="Normalny" style:family="paragraph">
      <style:paragraph-properties fo:text-align="justify" style:vertical-align="auto" fo:margin-bottom="0in"/>
      <style:text-properties style:font-name="Tahoma" style:font-name-complex="Tahoma"/>
    </style:style>
    <style:style style:name="P659" style:parent-style-name="Normalny" style:family="paragraph">
      <style:paragraph-properties fo:text-align="justify" style:vertical-align="auto" fo:margin-bottom="0in"/>
      <style:text-properties style:font-name="Tahoma" style:font-name-complex="Tahoma"/>
    </style:style>
    <style:style style:name="P660" style:parent-style-name="Normalny" style:family="paragraph">
      <style:paragraph-properties fo:text-align="justify" style:vertical-align="auto"/>
      <style:text-properties style:font-name="Tahoma" style:font-name-complex="Tahoma" fo:font-weight="bold" style:font-weight-asian="bold" style:font-weight-complex="bold"/>
    </style:style>
    <style:style style:name="P661" style:parent-style-name="Normalny" style:family="paragraph">
      <style:paragraph-properties fo:text-align="justify" style:vertical-align="auto" fo:margin-bottom="0in"/>
      <style:text-properties style:font-name="Tahoma" style:font-name-complex="Tahoma"/>
    </style:style>
    <style:style style:name="P662" style:parent-style-name="Normalny" style:family="paragraph">
      <style:paragraph-properties fo:text-align="justify" style:vertical-align="auto" fo:margin-bottom="0in"/>
      <style:text-properties style:font-name="Tahoma" style:font-name-complex="Tahoma"/>
    </style:style>
    <style:style style:name="P663" style:parent-style-name="Normalny" style:family="paragraph">
      <style:paragraph-properties fo:text-align="justify" style:vertical-align="auto" fo:margin-bottom="0in"/>
      <style:text-properties style:font-name="Tahoma" style:font-name-complex="Tahoma" fo:font-weight="bold" style:font-weight-asian="bold" style:font-weight-complex="bold"/>
    </style:style>
    <style:style style:name="P664" style:parent-style-name="Normalny" style:family="paragraph">
      <style:paragraph-properties fo:text-align="justify" style:vertical-align="auto" fo:margin-bottom="0in"/>
      <style:text-properties style:font-name="Tahoma" style:font-name-complex="Tahoma"/>
    </style:style>
    <style:style style:name="P665" style:parent-style-name="Normalny" style:family="paragraph">
      <style:paragraph-properties fo:text-align="justify" style:vertical-align="auto" fo:margin-bottom="0in"/>
      <style:text-properties style:font-name="Tahoma" style:font-name-asian="Times New Roman" style:font-name-complex="Tahoma" style:language-asian="zh" style:country-asian="CN"/>
    </style:style>
    <style:style style:name="P666" style:parent-style-name="Normalny" style:family="paragraph">
      <style:paragraph-properties fo:text-align="justify" style:vertical-align="auto" fo:margin-bottom="0in"/>
      <style:text-properties style:font-name="Tahoma" style:font-name-asian="Times New Roman" style:font-name-complex="Tahoma" style:language-asian="zh" style:country-asian="CN"/>
    </style:style>
    <style:style style:name="P667" style:parent-style-name="Normalny" style:family="paragraph">
      <style:paragraph-properties fo:text-align="justify" style:vertical-align="auto" fo:margin-bottom="0in"/>
      <style:text-properties style:font-name="Tahoma" style:font-name-asian="Times New Roman" style:font-name-complex="Tahoma" fo:font-weight="bold" style:font-weight-asian="bold" style:font-weight-complex="bold" style:language-asian="zh" style:country-asian="CN"/>
    </style:style>
    <style:style style:name="P668" style:parent-style-name="Normalny" style:family="paragraph">
      <style:paragraph-properties fo:text-align="justify" style:vertical-align="auto" fo:margin-top="0.1666in" fo:margin-bottom="0in"/>
      <style:text-properties style:font-name="Tahoma" style:font-name-asian="Times New Roman" style:font-name-complex="Tahoma" style:language-asian="zh" style:country-asian="CN"/>
    </style:style>
    <style:style style:name="P669" style:parent-style-name="Normalny" style:family="paragraph">
      <style:paragraph-properties fo:text-align="justify" style:vertical-align="auto" fo:margin-top="0.1666in" fo:margin-bottom="0in"/>
      <style:text-properties style:font-name="Tahoma" style:font-name-asian="Times New Roman" style:font-name-complex="Tahoma" fo:font-weight="bold" style:font-weight-asian="bold" style:font-weight-complex="bold" style:language-asian="zh" style:country-asian="CN"/>
    </style:style>
    <style:style style:name="P670" style:parent-style-name="Normalny" style:family="paragraph">
      <style:paragraph-properties fo:text-align="justify" style:vertical-align="auto" fo:margin-top="0.1666in" fo:margin-bottom="0in"/>
      <style:text-properties style:font-name="Tahoma" style:font-name-asian="Times New Roman" style:font-name-complex="Tahoma" style:language-asian="zh" style:country-asian="CN"/>
    </style:style>
    <style:style style:name="P671" style:parent-style-name="Normalny" style:family="paragraph">
      <style:paragraph-properties fo:text-align="justify" style:vertical-align="auto" fo:margin-top="0.1666in" fo:margin-bottom="0in"/>
      <style:text-properties style:font-name="Tahoma" style:font-name-asian="Times New Roman" style:font-name-complex="Tahoma" fo:font-weight="bold" style:font-weight-asian="bold" style:font-weight-complex="bold" style:language-asian="zh" style:country-asian="CN"/>
    </style:style>
    <style:style style:name="P672" style:parent-style-name="Normalny" style:family="paragraph">
      <style:paragraph-properties fo:text-align="justify" style:vertical-align="auto" fo:margin-top="0.1666in" fo:margin-bottom="0in"/>
      <style:text-properties style:font-name="Tahoma" style:font-name-asian="Times New Roman" style:font-name-complex="Tahoma" style:language-asian="zh" style:country-asian="CN"/>
    </style:style>
    <style:style style:name="P673" style:parent-style-name="Normalny" style:family="paragraph">
      <style:paragraph-properties fo:text-align="justify" style:vertical-align="auto" fo:margin-top="0.1666in" fo:margin-bottom="0in"/>
      <style:text-properties style:font-name="Tahoma" style:font-name-asian="Times New Roman" style:font-name-complex="Tahoma" fo:font-weight="bold" style:font-weight-asian="bold" style:font-weight-complex="bold" style:language-asian="zh" style:country-asian="CN"/>
    </style:style>
    <style:style style:name="P674" style:parent-style-name="Normalny" style:family="paragraph">
      <style:paragraph-properties fo:text-align="justify" style:vertical-align="auto" fo:margin-top="0.1666in" fo:margin-bottom="0in"/>
      <style:text-properties style:font-name="Tahoma" style:font-name-asian="Times New Roman" style:font-name-complex="Tahoma" style:language-asian="zh" style:country-asian="CN"/>
    </style:style>
    <style:style style:name="P675" style:parent-style-name="Normalny" style:family="paragraph">
      <style:paragraph-properties fo:text-align="justify" style:vertical-align="auto" fo:margin-top="0.1666in" fo:margin-bottom="0in"/>
      <style:text-properties style:font-name="Tahoma" style:font-name-asian="Times New Roman" style:font-name-complex="Tahoma" fo:font-weight="bold" style:font-weight-asian="bold" style:font-weight-complex="bold" style:language-asian="zh" style:country-asian="CN"/>
    </style:style>
    <style:style style:name="P676" style:parent-style-name="Normalny" style:family="paragraph">
      <style:paragraph-properties fo:text-align="justify" style:vertical-align="auto" fo:margin-top="0.1666in" fo:margin-bottom="0in"/>
      <style:text-properties style:font-name="Tahoma" style:font-name-asian="Times New Roman" style:font-name-complex="Tahoma" fo:font-weight="bold" style:font-weight-asian="bold" style:font-weight-complex="bold" style:language-asian="zh" style:country-asian="CN"/>
    </style:style>
    <style:style style:name="P677" style:parent-style-name="Normalny" style:family="paragraph">
      <style:paragraph-properties fo:text-align="justify" style:vertical-align="auto" fo:margin-top="0.1666in" fo:margin-bottom="0in"/>
      <style:text-properties style:font-name="Tahoma" style:font-name-asian="Times New Roman" style:font-name-complex="Tahoma" fo:font-weight="bold" style:font-weight-asian="bold" style:font-weight-complex="bold" style:language-asian="zh" style:country-asian="CN"/>
    </style:style>
    <style:style style:name="P678" style:parent-style-name="Normalny" style:family="paragraph">
      <style:paragraph-properties fo:text-align="justify" style:vertical-align="auto" fo:margin-top="0.1666in" fo:margin-bottom="0in"/>
      <style:text-properties style:font-name="Tahoma" style:font-name-asian="Times New Roman" style:font-name-complex="Tahoma" fo:font-weight="bold" style:font-weight-asian="bold" style:font-weight-complex="bold" style:language-asian="zh" style:country-asian="CN"/>
    </style:style>
    <style:style style:name="P679" style:parent-style-name="Normalny" style:family="paragraph">
      <style:paragraph-properties fo:text-align="justify" style:vertical-align="auto" fo:margin-top="0.1666in" fo:margin-bottom="0in"/>
      <style:text-properties style:font-name="Tahoma" style:font-name-asian="Times New Roman" style:font-name-complex="Tahoma" fo:font-weight="bold" style:font-weight-asian="bold" style:font-weight-complex="bold" style:language-asian="zh" style:country-asian="CN"/>
    </style:style>
    <style:style style:name="P680" style:parent-style-name="Normalny" style:family="paragraph">
      <style:paragraph-properties fo:text-align="justify" style:vertical-align="auto" fo:margin-top="0.1666in" fo:margin-bottom="0in"/>
      <style:text-properties style:font-name="Tahoma" style:font-name-asian="Times New Roman" style:font-name-complex="Tahoma" style:language-asian="zh" style:country-asian="CN"/>
    </style:style>
    <style:style style:name="P681" style:parent-style-name="Normalny" style:family="paragraph">
      <style:paragraph-properties fo:text-align="justify" style:vertical-align="auto" fo:margin-top="0.1666in" fo:margin-bottom="0in"/>
      <style:text-properties style:font-name="Tahoma" style:font-name-asian="Times New Roman" style:font-name-complex="Tahoma" fo:font-weight="bold" style:font-weight-asian="bold" style:font-weight-complex="bold" style:language-asian="zh" style:country-asian="CN"/>
    </style:style>
    <style:style style:name="P682" style:parent-style-name="Normalny" style:family="paragraph">
      <style:paragraph-properties fo:text-align="justify" style:vertical-align="auto" fo:margin-top="0.1666in" fo:margin-bottom="0in"/>
      <style:text-properties style:font-name="Tahoma" style:font-name-asian="Times New Roman" style:font-name-complex="Tahoma" style:language-asian="zh" style:country-asian="CN"/>
    </style:style>
    <style:style style:name="P683" style:parent-style-name="Normalny" style:family="paragraph">
      <style:paragraph-properties fo:text-align="justify" style:vertical-align="auto" fo:margin-top="0.1666in" fo:margin-bottom="0in"/>
      <style:text-properties style:font-name="Tahoma" style:font-name-asian="Times New Roman" style:font-name-complex="Tahoma" fo:font-weight="bold" style:font-weight-asian="bold" style:font-weight-complex="bold" style:language-asian="zh" style:country-asian="CN"/>
    </style:style>
    <style:style style:name="P684" style:parent-style-name="Normalny" style:family="paragraph">
      <style:paragraph-properties fo:text-align="justify" style:vertical-align="auto" fo:margin-top="0.1666in" fo:margin-bottom="0in"/>
      <style:text-properties style:font-name="Tahoma" style:font-name-asian="Times New Roman" style:font-name-complex="Tahoma" style:language-asian="zh" style:country-asian="CN"/>
    </style:style>
    <style:style style:name="P685" style:parent-style-name="Normalny" style:family="paragraph">
      <style:paragraph-properties fo:text-align="justify" style:vertical-align="auto" fo:margin-top="0.1666in" fo:margin-bottom="0in"/>
      <style:text-properties style:font-name="Tahoma" style:font-name-asian="Times New Roman" style:font-name-complex="Tahoma" fo:font-weight="bold" style:font-weight-asian="bold" style:font-weight-complex="bold" style:language-asian="zh" style:country-asian="CN"/>
    </style:style>
    <style:style style:name="P686" style:parent-style-name="Normalny" style:family="paragraph">
      <style:paragraph-properties fo:text-align="justify" style:vertical-align="auto" fo:margin-top="0.1666in" fo:margin-bottom="0in"/>
      <style:text-properties style:font-name="Tahoma" style:font-name-asian="Times New Roman" style:font-name-complex="Tahoma" style:language-asian="zh" style:country-asian="CN"/>
    </style:style>
    <style:style style:name="P687" style:parent-style-name="Normalny" style:family="paragraph">
      <style:paragraph-properties fo:text-align="justify" style:vertical-align="auto" fo:margin-top="0.1666in" fo:margin-bottom="0in"/>
      <style:text-properties style:font-name="Tahoma" style:font-name-asian="Times New Roman" style:font-name-complex="Tahoma" fo:font-weight="bold" style:font-weight-asian="bold" style:font-weight-complex="bold" style:language-asian="zh" style:country-asian="CN"/>
    </style:style>
    <style:style style:name="P688" style:parent-style-name="Normalny" style:family="paragraph">
      <style:paragraph-properties fo:text-align="justify" style:vertical-align="auto" fo:margin-top="0.1666in" fo:margin-bottom="0in"/>
      <style:text-properties style:font-name="Tahoma" style:font-name-asian="Times New Roman" style:font-name-complex="Tahoma" style:language-asian="zh" style:country-asian="CN"/>
    </style:style>
    <style:style style:name="P689" style:parent-style-name="Normalny" style:family="paragraph">
      <style:paragraph-properties fo:text-align="justify" style:vertical-align="auto" fo:margin-top="0.1666in" fo:margin-bottom="0in"/>
      <style:text-properties style:font-name="Tahoma" style:font-name-asian="Times New Roman" style:font-name-complex="Tahoma" fo:font-weight="bold" style:font-weight-asian="bold" style:font-weight-complex="bold" style:language-asian="zh" style:country-asian="CN"/>
    </style:style>
    <style:style style:name="P690" style:parent-style-name="Normalny" style:family="paragraph">
      <style:paragraph-properties fo:text-align="justify" style:vertical-align="auto" fo:margin-top="0.1666in" fo:margin-bottom="0in"/>
      <style:text-properties style:font-name="Tahoma" style:font-name-asian="Times New Roman" style:font-name-complex="Tahoma" style:language-asian="zh" style:country-asian="CN"/>
    </style:style>
    <style:style style:name="P691" style:parent-style-name="Normalny" style:family="paragraph">
      <style:paragraph-properties fo:text-align="justify" style:vertical-align="auto" fo:margin-top="0.1666in" fo:margin-bottom="0in"/>
      <style:text-properties style:font-name="Tahoma" style:font-name-asian="Times New Roman" style:font-name-complex="Tahoma" fo:font-weight="bold" style:font-weight-asian="bold" style:font-weight-complex="bold" style:language-asian="zh" style:country-asian="CN"/>
    </style:style>
    <style:style style:name="P692" style:parent-style-name="Normalny" style:family="paragraph">
      <style:paragraph-properties fo:text-align="justify" style:vertical-align="auto" fo:margin-top="0.1666in" fo:margin-bottom="0in"/>
      <style:text-properties style:font-name="Tahoma" style:font-name-asian="Times New Roman" style:font-name-complex="Tahoma" style:language-asian="zh" style:country-asian="CN"/>
    </style:style>
    <style:style style:name="P693" style:parent-style-name="Normalny" style:family="paragraph">
      <style:paragraph-properties fo:text-align="justify" style:vertical-align="auto" fo:margin-top="0.1666in" fo:margin-bottom="0in"/>
      <style:text-properties style:font-name="Tahoma" style:font-name-asian="Times New Roman" style:font-name-complex="Tahoma" fo:font-weight="bold" style:font-weight-asian="bold" style:font-weight-complex="bold" style:language-asian="zh" style:country-asian="CN"/>
    </style:style>
    <style:style style:name="P694" style:parent-style-name="Normalny" style:family="paragraph">
      <style:paragraph-properties fo:text-align="justify" style:vertical-align="auto" fo:margin-top="0.1666in" fo:margin-bottom="0in"/>
      <style:text-properties style:font-name="Tahoma" style:font-name-asian="Times New Roman" style:font-name-complex="Tahoma" style:language-asian="zh" style:country-asian="CN"/>
    </style:style>
    <style:style style:name="P695" style:parent-style-name="Normalny" style:family="paragraph">
      <style:paragraph-properties fo:text-align="justify" style:vertical-align="auto" fo:margin-top="0.1666in" fo:margin-bottom="0in"/>
      <style:text-properties style:font-name="Tahoma" style:font-name-asian="Times New Roman" style:font-name-complex="Tahoma" fo:font-weight="bold" style:font-weight-asian="bold" style:font-weight-complex="bold" style:language-asian="zh" style:country-asian="CN"/>
    </style:style>
    <style:style style:name="P696" style:parent-style-name="Normalny" style:family="paragraph">
      <style:paragraph-properties fo:text-align="justify" style:vertical-align="auto" fo:margin-top="0.1666in" fo:margin-bottom="0in"/>
    </style:style>
    <style:style style:name="T697" style:parent-style-name="Domyślnaczcionkaakapitu" style:family="text">
      <style:text-properties style:font-name="Tahoma" style:font-name-asian="Times New Roman" style:font-name-complex="Tahoma" style:language-asian="zh" style:country-asian="CN"/>
    </style:style>
    <style:style style:name="T698" style:parent-style-name="Domyślnaczcionkaakapitu" style:family="text">
      <style:text-properties style:font-name="Tahoma" style:font-name-asian="Times New Roman" style:font-name-complex="Tahoma" style:language-asian="zh" style:country-asian="CN"/>
    </style:style>
    <style:style style:name="T699" style:parent-style-name="Domyślnaczcionkaakapitu" style:family="text">
      <style:text-properties style:font-name="Tahoma" style:font-name-asian="Times New Roman" style:font-name-complex="Tahoma" style:language-asian="zh" style:country-asian="CN"/>
    </style:style>
    <style:style style:name="P700" style:parent-style-name="Normalny" style:family="paragraph">
      <style:paragraph-properties fo:text-align="justify" style:vertical-align="auto" fo:margin-top="0.1666in" fo:margin-bottom="0in"/>
      <style:text-properties style:font-name="Tahoma" style:font-name-asian="Times New Roman" style:font-name-complex="Tahoma" fo:font-weight="bold" style:font-weight-asian="bold" style:font-weight-complex="bold" style:language-asian="zh" style:country-asian="CN"/>
    </style:style>
    <style:style style:name="P701" style:parent-style-name="Normalny" style:family="paragraph">
      <style:paragraph-properties fo:text-align="justify" style:vertical-align="auto" fo:margin-top="0.1666in" fo:margin-bottom="0in"/>
    </style:style>
    <style:style style:name="T702" style:parent-style-name="Domyślnaczcionkaakapitu" style:family="text">
      <style:text-properties style:font-name="Tahoma" style:font-name-asian="Times New Roman" style:font-name-complex="Tahoma" style:language-asian="zh" style:country-asian="CN"/>
    </style:style>
    <style:style style:name="T703" style:parent-style-name="Domyślnaczcionkaakapitu" style:family="text">
      <style:text-properties style:font-name="Tahoma" style:font-name-asian="Times New Roman" style:font-name-complex="Tahoma" style:language-asian="zh" style:country-asian="CN"/>
    </style:style>
    <style:style style:name="T704" style:parent-style-name="Domyślnaczcionkaakapitu" style:family="text">
      <style:text-properties style:font-name="Tahoma" style:font-name-asian="Times New Roman" style:font-name-complex="Tahoma" style:language-asian="zh" style:country-asian="CN"/>
    </style:style>
    <style:style style:name="P705" style:parent-style-name="Normalny" style:family="paragraph">
      <style:paragraph-properties fo:text-align="justify" style:vertical-align="auto" fo:margin-top="0.1666in" fo:margin-bottom="0in"/>
      <style:text-properties style:font-name="Tahoma" style:font-name-asian="Times New Roman" style:font-name-complex="Tahoma" fo:font-weight="bold" style:font-weight-asian="bold" style:font-weight-complex="bold" style:language-asian="zh" style:country-asian="CN"/>
    </style:style>
    <style:style style:name="P706" style:parent-style-name="Normalny" style:family="paragraph">
      <style:paragraph-properties fo:text-align="justify" style:vertical-align="auto" fo:margin-top="0.1666in" fo:margin-bottom="0in"/>
      <style:text-properties style:font-name="Tahoma" style:font-name-asian="Times New Roman" style:font-name-complex="Tahoma" style:language-asian="zh" style:country-asian="CN"/>
    </style:style>
    <style:style style:name="P707" style:parent-style-name="Normalny" style:family="paragraph">
      <style:paragraph-properties fo:text-align="justify" style:vertical-align="auto" fo:margin-top="0.1666in" fo:margin-bottom="0in"/>
      <style:text-properties style:font-name="Tahoma" style:font-name-asian="Times New Roman" style:font-name-complex="Tahoma" fo:font-weight="bold" style:font-weight-asian="bold" style:font-weight-complex="bold" style:language-asian="zh" style:country-asian="CN"/>
    </style:style>
    <style:style style:name="P708" style:parent-style-name="Normalny" style:family="paragraph">
      <style:paragraph-properties fo:text-align="justify" style:vertical-align="auto" fo:margin-top="0.1666in" fo:margin-bottom="0in"/>
      <style:text-properties style:font-name="Tahoma" style:font-name-asian="Times New Roman" style:font-name-complex="Tahoma" style:language-asian="zh" style:country-asian="CN"/>
    </style:style>
    <style:style style:name="P709" style:parent-style-name="Normalny" style:family="paragraph">
      <style:paragraph-properties fo:text-align="justify" style:vertical-align="auto" fo:margin-top="0.1666in" fo:margin-bottom="0in"/>
      <style:text-properties style:font-name="Tahoma" style:font-name-asian="Times New Roman" style:font-name-complex="Tahoma" fo:font-weight="bold" style:font-weight-asian="bold" style:font-weight-complex="bold" style:language-asian="zh" style:country-asian="CN"/>
    </style:style>
    <style:style style:name="P710" style:parent-style-name="Normalny" style:family="paragraph">
      <style:paragraph-properties fo:text-align="justify" style:vertical-align="auto" fo:margin-top="0.1666in" fo:margin-bottom="0in"/>
      <style:text-properties style:font-name="Tahoma" style:font-name-asian="Times New Roman" style:font-name-complex="Tahoma" style:language-asian="zh" style:country-asian="CN"/>
    </style:style>
    <style:style style:name="P711" style:parent-style-name="Normalny" style:family="paragraph">
      <style:paragraph-properties fo:text-align="justify" style:vertical-align="auto" fo:margin-top="0.1666in" fo:margin-bottom="0in"/>
      <style:text-properties style:font-name="Tahoma" style:font-name-asian="Times New Roman" style:font-name-complex="Tahoma" fo:font-weight="bold" style:font-weight-asian="bold" style:font-weight-complex="bold" style:language-asian="zh" style:country-asian="CN"/>
    </style:style>
    <style:style style:name="P712" style:parent-style-name="Normalny" style:family="paragraph">
      <style:paragraph-properties fo:text-align="justify" style:vertical-align="auto" fo:margin-top="0.1666in" fo:margin-bottom="0in"/>
      <style:text-properties style:font-name="Tahoma" style:font-name-asian="Times New Roman" style:font-name-complex="Tahoma" style:language-asian="zh" style:country-asian="CN"/>
    </style:style>
    <style:style style:name="P713" style:parent-style-name="Normalny" style:family="paragraph">
      <style:paragraph-properties fo:text-align="justify" style:vertical-align="auto" fo:margin-top="0.1666in" fo:margin-bottom="0in"/>
      <style:text-properties style:font-name="Tahoma" style:font-name-asian="Times New Roman" style:font-name-complex="Tahoma" style:language-asian="zh" style:country-asian="CN"/>
    </style:style>
    <style:style style:name="P714" style:parent-style-name="Normalny" style:family="paragraph">
      <style:paragraph-properties fo:text-align="justify" style:vertical-align="auto" fo:margin-top="0.1666in" fo:margin-bottom="0in"/>
      <style:text-properties style:font-name="Tahoma" style:font-name-asian="Times New Roman" style:font-name-complex="Tahoma" fo:font-weight="bold" style:font-weight-asian="bold" style:font-weight-complex="bold" style:language-asian="zh" style:country-asian="CN"/>
    </style:style>
    <style:style style:name="P715" style:parent-style-name="Normalny" style:family="paragraph">
      <style:paragraph-properties fo:text-align="justify" style:vertical-align="auto" fo:margin-top="0.1666in" fo:margin-bottom="0in"/>
      <style:text-properties style:font-name="Tahoma" style:font-name-asian="Times New Roman" style:font-name-complex="Tahoma" style:language-asian="zh" style:country-asian="CN"/>
    </style:style>
    <style:style style:name="P716" style:parent-style-name="Normalny" style:family="paragraph">
      <style:paragraph-properties fo:text-align="justify" style:vertical-align="auto" fo:margin-top="0.1666in" fo:margin-bottom="0in"/>
      <style:text-properties style:font-name="Tahoma" style:font-name-asian="Times New Roman" style:font-name-complex="Tahoma" fo:font-weight="bold" style:font-weight-asian="bold" style:font-weight-complex="bold" style:language-asian="zh" style:country-asian="CN"/>
    </style:style>
    <style:style style:name="P717" style:parent-style-name="Normalny" style:family="paragraph">
      <style:paragraph-properties fo:text-align="justify" style:vertical-align="auto" fo:margin-top="0.1666in" fo:margin-bottom="0in"/>
      <style:text-properties style:font-name="Tahoma" style:font-name-asian="Times New Roman" style:font-name-complex="Tahoma" style:language-asian="zh" style:country-asian="CN"/>
    </style:style>
    <style:style style:name="P718" style:parent-style-name="Normalny" style:family="paragraph">
      <style:paragraph-properties fo:text-align="justify" style:vertical-align="auto" fo:margin-top="0.1666in" fo:margin-bottom="0in"/>
      <style:text-properties style:font-name="Tahoma" style:font-name-asian="Times New Roman" style:font-name-complex="Tahoma" fo:font-weight="bold" style:font-weight-asian="bold" style:font-weight-complex="bold" style:language-asian="zh" style:country-asian="CN"/>
    </style:style>
    <style:style style:name="P719" style:parent-style-name="Normalny" style:family="paragraph">
      <style:paragraph-properties fo:text-align="justify" style:vertical-align="auto" fo:margin-top="0.1666in" fo:margin-bottom="0in"/>
      <style:text-properties style:font-name="Tahoma" style:font-name-asian="Times New Roman" style:font-name-complex="Tahoma" style:language-asian="zh" style:country-asian="CN"/>
    </style:style>
    <style:style style:name="P720" style:parent-style-name="Normalny" style:family="paragraph">
      <style:paragraph-properties fo:text-align="justify" style:vertical-align="auto" fo:margin-top="0.1666in" fo:margin-bottom="0in"/>
      <style:text-properties style:font-name="Tahoma" style:font-name-asian="Times New Roman" style:font-name-complex="Tahoma" fo:font-weight="bold" style:font-weight-asian="bold" style:font-weight-complex="bold" style:language-asian="zh" style:country-asian="CN"/>
    </style:style>
    <style:style style:name="P721" style:parent-style-name="Normalny" style:family="paragraph">
      <style:paragraph-properties fo:text-align="justify" style:vertical-align="auto" fo:margin-top="0.1666in" fo:margin-bottom="0in"/>
      <style:text-properties style:font-name="Tahoma" style:font-name-asian="Times New Roman" style:font-name-complex="Tahoma" style:language-asian="zh" style:country-asian="CN"/>
    </style:style>
    <style:style style:name="P722" style:parent-style-name="Normalny" style:family="paragraph">
      <style:paragraph-properties fo:text-align="justify" style:vertical-align="auto" fo:margin-top="0.1666in" fo:margin-bottom="0in"/>
      <style:text-properties style:font-name="Tahoma" style:font-name-asian="Times New Roman" style:font-name-complex="Tahoma" fo:font-weight="bold" style:font-weight-asian="bold" style:font-weight-complex="bold" style:language-asian="zh" style:country-asian="CN"/>
    </style:style>
    <style:style style:name="P723" style:parent-style-name="Normalny" style:family="paragraph">
      <style:paragraph-properties fo:text-align="justify" style:vertical-align="auto" fo:margin-top="0.1666in" fo:margin-bottom="0in"/>
      <style:text-properties style:font-name="Tahoma" style:font-name-asian="Times New Roman" style:font-name-complex="Tahoma" style:language-asian="zh" style:country-asian="CN"/>
    </style:style>
    <style:style style:name="P724" style:parent-style-name="Normalny" style:family="paragraph">
      <style:paragraph-properties fo:text-align="justify" style:vertical-align="auto" fo:margin-top="0.1666in" fo:margin-bottom="0in"/>
      <style:text-properties style:font-name="Tahoma" style:font-name-asian="Times New Roman" style:font-name-complex="Tahoma" fo:font-weight="bold" style:font-weight-asian="bold" style:font-weight-complex="bold" style:language-asian="zh" style:country-asian="CN"/>
    </style:style>
    <style:style style:name="P725" style:parent-style-name="Normalny" style:family="paragraph">
      <style:paragraph-properties fo:text-align="justify" style:vertical-align="auto" fo:margin-top="0.1666in" fo:margin-bottom="0in"/>
      <style:text-properties style:font-name="Tahoma" style:font-name-asian="Times New Roman" style:font-name-complex="Tahoma" style:language-asian="zh" style:country-asian="CN"/>
    </style:style>
    <style:style style:name="P726" style:parent-style-name="Normalny" style:family="paragraph">
      <style:paragraph-properties fo:text-align="justify" style:vertical-align="auto" fo:margin-top="0.1666in" fo:margin-bottom="0in"/>
      <style:text-properties style:font-name="Tahoma" style:font-name-asian="Times New Roman" style:font-name-complex="Tahoma" fo:font-weight="bold" style:font-weight-asian="bold" style:font-weight-complex="bold" style:language-asian="zh" style:country-asian="CN"/>
    </style:style>
    <style:style style:name="P727" style:parent-style-name="Normalny" style:family="paragraph">
      <style:paragraph-properties fo:text-align="justify" style:vertical-align="auto" fo:margin-top="0.1666in" fo:margin-bottom="0in"/>
      <style:text-properties style:font-name="Tahoma" style:font-name-asian="Times New Roman" style:font-name-complex="Tahoma" style:language-asian="zh" style:country-asian="CN"/>
    </style:style>
    <style:style style:name="P728" style:parent-style-name="Normalny" style:family="paragraph">
      <style:paragraph-properties fo:text-align="justify" style:vertical-align="auto" fo:margin-top="0.1666in" fo:margin-bottom="0in"/>
      <style:text-properties style:font-name="Tahoma" style:font-name-asian="Times New Roman" style:font-name-complex="Tahoma" fo:font-weight="bold" style:font-weight-asian="bold" style:font-weight-complex="bold" style:language-asian="zh" style:country-asian="CN"/>
    </style:style>
    <style:style style:name="P729" style:parent-style-name="Normalny" style:family="paragraph">
      <style:paragraph-properties fo:text-align="justify" style:vertical-align="auto" fo:margin-top="0.1666in" fo:margin-bottom="0in"/>
      <style:text-properties style:font-name="Tahoma" style:font-name-asian="Times New Roman" style:font-name-complex="Tahoma" style:language-asian="zh" style:country-asian="CN"/>
    </style:style>
    <style:style style:name="P730" style:parent-style-name="Normalny" style:family="paragraph">
      <style:paragraph-properties fo:text-align="justify" style:vertical-align="auto" fo:margin-top="0.1666in" fo:margin-bottom="0in"/>
      <style:text-properties style:font-name="Tahoma" style:font-name-asian="Times New Roman" style:font-name-complex="Tahoma" fo:font-weight="bold" style:font-weight-asian="bold" style:font-weight-complex="bold" style:language-asian="zh" style:country-asian="CN"/>
    </style:style>
    <style:style style:name="P731" style:parent-style-name="Normalny" style:family="paragraph">
      <style:paragraph-properties fo:text-align="justify" style:vertical-align="auto" fo:margin-top="0.1666in" fo:margin-bottom="0in"/>
      <style:text-properties style:font-name="Tahoma" style:font-name-asian="Times New Roman" style:font-name-complex="Tahoma" style:language-asian="zh" style:country-asian="CN"/>
    </style:style>
    <style:style style:name="P732" style:parent-style-name="Normalny" style:family="paragraph">
      <style:paragraph-properties fo:text-align="justify" style:vertical-align="auto" fo:margin-top="0.1666in" fo:margin-bottom="0in"/>
      <style:text-properties style:font-name="Tahoma" style:font-name-asian="Times New Roman" style:font-name-complex="Tahoma" fo:font-weight="bold" style:font-weight-asian="bold" style:font-weight-complex="bold" style:language-asian="zh" style:country-asian="CN"/>
    </style:style>
    <style:style style:name="P733" style:parent-style-name="Normalny" style:family="paragraph">
      <style:paragraph-properties fo:text-align="justify" style:vertical-align="auto" fo:margin-top="0.1666in" fo:margin-bottom="0in"/>
      <style:text-properties style:font-name="Tahoma" style:font-name-asian="Times New Roman" style:font-name-complex="Tahoma" style:language-asian="zh" style:country-asian="CN"/>
    </style:style>
    <style:style style:name="P734" style:parent-style-name="Normalny" style:family="paragraph">
      <style:paragraph-properties fo:text-align="justify" style:vertical-align="auto" fo:margin-top="0.1666in" fo:margin-bottom="0in"/>
      <style:text-properties style:font-name="Tahoma" style:font-name-asian="Times New Roman" style:font-name-complex="Tahoma" fo:font-weight="bold" style:font-weight-asian="bold" style:font-weight-complex="bold" style:language-asian="zh" style:country-asian="CN"/>
    </style:style>
    <style:style style:name="P735" style:parent-style-name="Normalny" style:family="paragraph">
      <style:paragraph-properties fo:text-align="justify" style:vertical-align="auto" fo:margin-top="0.1666in" fo:margin-bottom="0in"/>
      <style:text-properties style:font-name="Tahoma" style:font-name-asian="Times New Roman" style:font-name-complex="Tahoma" style:language-asian="zh" style:country-asian="CN"/>
    </style:style>
    <style:style style:name="P736" style:parent-style-name="Normalny" style:family="paragraph">
      <style:paragraph-properties fo:text-align="justify" style:vertical-align="auto" fo:margin-top="0.1666in" fo:margin-bottom="0in"/>
      <style:text-properties style:font-name="Tahoma" style:font-name-asian="Times New Roman" style:font-name-complex="Tahoma" fo:font-weight="bold" style:font-weight-asian="bold" style:font-weight-complex="bold" style:language-asian="zh" style:country-asian="CN"/>
    </style:style>
    <style:style style:name="P737" style:parent-style-name="Normalny" style:family="paragraph">
      <style:paragraph-properties fo:text-align="justify" style:vertical-align="auto" fo:margin-top="0.1666in" fo:margin-bottom="0in"/>
      <style:text-properties style:font-name="Tahoma" style:font-name-asian="Times New Roman" style:font-name-complex="Tahoma" style:language-asian="zh" style:country-asian="CN"/>
    </style:style>
    <style:style style:name="P738" style:parent-style-name="Normalny" style:family="paragraph">
      <style:paragraph-properties fo:text-align="justify" style:vertical-align="auto" fo:margin-top="0.1666in" fo:margin-bottom="0in"/>
      <style:text-properties style:font-name="Tahoma" style:font-name-asian="Times New Roman" style:font-name-complex="Tahoma" fo:font-weight="bold" style:font-weight-asian="bold" style:font-weight-complex="bold" style:language-asian="zh" style:country-asian="CN"/>
    </style:style>
    <style:style style:name="P739" style:parent-style-name="Normalny" style:family="paragraph">
      <style:paragraph-properties fo:text-align="justify" style:vertical-align="auto" fo:margin-top="0.1666in" fo:margin-bottom="0in"/>
      <style:text-properties style:font-name="Tahoma" style:font-name-asian="Times New Roman" style:font-name-complex="Tahoma" fo:font-weight="bold" style:font-weight-asian="bold" style:font-weight-complex="bold" style:language-asian="zh" style:country-asian="CN"/>
    </style:style>
    <style:style style:name="P740" style:parent-style-name="Normalny" style:family="paragraph">
      <style:paragraph-properties fo:text-align="justify" style:vertical-align="auto" fo:margin-top="0.1666in" fo:margin-bottom="0in"/>
      <style:text-properties style:font-name="Tahoma" style:font-name-asian="Times New Roman" style:font-name-complex="Tahoma" fo:font-weight="bold" style:font-weight-asian="bold" style:font-weight-complex="bold" style:language-asian="zh" style:country-asian="CN"/>
    </style:style>
    <style:style style:name="P741" style:parent-style-name="Normalny" style:family="paragraph">
      <style:paragraph-properties fo:text-align="justify" style:vertical-align="auto" fo:margin-top="0.1666in" fo:margin-bottom="0in"/>
      <style:text-properties style:font-name="Tahoma" style:font-name-asian="Times New Roman" style:font-name-complex="Tahoma" fo:font-weight="bold" style:font-weight-asian="bold" style:font-weight-complex="bold" style:language-asian="zh" style:country-asian="CN"/>
    </style:style>
    <style:style style:name="P742" style:parent-style-name="Normalny" style:family="paragraph">
      <style:paragraph-properties fo:text-align="justify" style:vertical-align="auto" fo:margin-top="0.1666in" fo:margin-bottom="0in"/>
      <style:text-properties style:font-name="Tahoma" style:font-name-asian="Times New Roman" style:font-name-complex="Tahoma" style:language-asian="zh" style:country-asian="CN"/>
    </style:style>
    <style:style style:name="P743" style:parent-style-name="Normalny" style:family="paragraph">
      <style:paragraph-properties fo:text-align="justify" style:vertical-align="auto" fo:margin-top="0.1666in" fo:margin-bottom="0in"/>
      <style:text-properties style:font-name="Tahoma" style:font-name-asian="Times New Roman" style:font-name-complex="Tahoma" fo:font-weight="bold" style:font-weight-asian="bold" style:font-weight-complex="bold" style:language-asian="zh" style:country-asian="CN"/>
    </style:style>
    <style:style style:name="P744" style:parent-style-name="Normalny" style:family="paragraph">
      <style:paragraph-properties fo:text-align="justify" style:vertical-align="auto" fo:margin-top="0.1666in" fo:margin-bottom="0in"/>
      <style:text-properties style:font-name="Tahoma" style:font-name-asian="Times New Roman" style:font-name-complex="Tahoma" style:language-asian="zh" style:country-asian="CN"/>
    </style:style>
    <style:style style:name="P745" style:parent-style-name="Normalny" style:family="paragraph">
      <style:paragraph-properties fo:text-align="justify" style:vertical-align="auto" fo:margin-top="0.1666in" fo:margin-bottom="0in"/>
      <style:text-properties style:font-name="Tahoma" style:font-name-asian="Times New Roman" style:font-name-complex="Tahoma" fo:font-weight="bold" style:font-weight-asian="bold" style:font-weight-complex="bold" style:language-asian="zh" style:country-asian="CN"/>
    </style:style>
    <style:style style:name="P746" style:parent-style-name="Normalny" style:family="paragraph">
      <style:paragraph-properties fo:text-align="justify" style:vertical-align="auto" fo:margin-top="0.1666in" fo:margin-bottom="0in"/>
      <style:text-properties style:font-name="Tahoma" style:font-name-asian="Times New Roman" style:font-name-complex="Tahoma" style:language-asian="zh" style:country-asian="CN"/>
    </style:style>
    <style:style style:name="P747" style:parent-style-name="Normalny" style:family="paragraph">
      <style:paragraph-properties fo:text-align="justify" style:vertical-align="auto" fo:margin-top="0.1666in" fo:margin-bottom="0in"/>
      <style:text-properties style:font-name="Tahoma" style:font-name-asian="Times New Roman" style:font-name-complex="Tahoma" fo:font-weight="bold" style:font-weight-asian="bold" style:font-weight-complex="bold" style:language-asian="zh" style:country-asian="CN"/>
    </style:style>
    <style:style style:name="P748" style:parent-style-name="Normalny" style:family="paragraph">
      <style:paragraph-properties fo:text-align="justify" style:vertical-align="auto" fo:margin-top="0.1666in" fo:margin-bottom="0in"/>
      <style:text-properties style:font-name="Tahoma" style:font-name-asian="Times New Roman" style:font-name-complex="Tahoma" style:language-asian="zh" style:country-asian="CN"/>
    </style:style>
    <style:style style:name="P749" style:parent-style-name="Normalny" style:family="paragraph">
      <style:paragraph-properties fo:text-align="justify" style:vertical-align="auto" fo:margin-top="0.1666in" fo:margin-bottom="0in"/>
      <style:text-properties style:font-name="Tahoma" style:font-name-asian="Times New Roman" style:font-name-complex="Tahoma" fo:font-weight="bold" style:font-weight-asian="bold" style:font-weight-complex="bold" style:language-asian="zh" style:country-asian="CN"/>
    </style:style>
    <style:style style:name="P750" style:parent-style-name="Normalny" style:family="paragraph">
      <style:paragraph-properties fo:text-align="justify" style:vertical-align="auto" fo:margin-top="0.1666in" fo:margin-bottom="0in"/>
      <style:text-properties style:font-name="Tahoma" style:font-name-asian="Times New Roman" style:font-name-complex="Tahoma" style:language-asian="zh" style:country-asian="CN"/>
    </style:style>
    <style:style style:name="P751" style:parent-style-name="Normalny" style:family="paragraph">
      <style:paragraph-properties fo:text-align="justify" style:vertical-align="auto" fo:margin-top="0.1666in" fo:margin-bottom="0in"/>
      <style:text-properties style:font-name="Tahoma" style:font-name-asian="Times New Roman" style:font-name-complex="Tahoma" fo:font-weight="bold" style:font-weight-asian="bold" style:font-weight-complex="bold" style:language-asian="zh" style:country-asian="CN"/>
    </style:style>
    <style:style style:name="P752" style:parent-style-name="Normalny" style:family="paragraph">
      <style:paragraph-properties fo:text-align="justify" style:vertical-align="auto" fo:margin-top="0.1666in" fo:margin-bottom="0in"/>
      <style:text-properties style:font-name="Tahoma" style:font-name-asian="Times New Roman" style:font-name-complex="Tahoma" style:language-asian="zh" style:country-asian="CN"/>
    </style:style>
    <style:style style:name="P753" style:parent-style-name="Normalny" style:family="paragraph">
      <style:paragraph-properties fo:text-align="justify" style:vertical-align="auto" fo:margin-top="0.1666in" fo:margin-bottom="0in"/>
      <style:text-properties style:font-name="Tahoma" style:font-name-asian="Times New Roman" style:font-name-complex="Tahoma" fo:font-weight="bold" style:font-weight-asian="bold" style:font-weight-complex="bold" style:language-asian="zh" style:country-asian="CN"/>
    </style:style>
    <style:style style:name="P754" style:parent-style-name="Normalny" style:family="paragraph">
      <style:paragraph-properties fo:text-align="justify" style:vertical-align="auto" fo:margin-top="0.1666in" fo:margin-bottom="0in"/>
      <style:text-properties style:font-name="Tahoma" style:font-name-asian="Times New Roman" style:font-name-complex="Tahoma" style:language-asian="zh" style:country-asian="CN"/>
    </style:style>
    <style:style style:name="P755" style:parent-style-name="Normalny" style:family="paragraph">
      <style:paragraph-properties fo:text-align="justify" style:vertical-align="auto" fo:margin-top="0.1666in" fo:margin-bottom="0in"/>
      <style:text-properties style:font-name="Tahoma" style:font-name-asian="Times New Roman" style:font-name-complex="Tahoma" fo:font-weight="bold" style:font-weight-asian="bold" style:font-weight-complex="bold" style:language-asian="zh" style:country-asian="CN"/>
    </style:style>
    <style:style style:name="P756" style:parent-style-name="Normalny" style:family="paragraph">
      <style:paragraph-properties fo:text-align="justify" style:vertical-align="auto" fo:margin-top="0.1666in" fo:margin-bottom="0in"/>
      <style:text-properties style:font-name="Tahoma" style:font-name-asian="Times New Roman" style:font-name-complex="Tahoma" style:language-asian="zh" style:country-asian="CN"/>
    </style:style>
    <style:style style:name="P757" style:parent-style-name="Normalny" style:family="paragraph">
      <style:paragraph-properties fo:text-align="justify" style:vertical-align="auto" fo:margin-top="0.1666in" fo:margin-bottom="0in"/>
      <style:text-properties style:font-name="Tahoma" style:font-name-asian="Times New Roman" style:font-name-complex="Tahoma" fo:font-weight="bold" style:font-weight-asian="bold" style:font-weight-complex="bold" style:language-asian="zh" style:country-asian="CN"/>
    </style:style>
    <style:style style:name="P758" style:parent-style-name="Normalny" style:family="paragraph">
      <style:paragraph-properties fo:text-align="justify" style:vertical-align="auto" fo:margin-top="0.1666in" fo:margin-bottom="0in"/>
      <style:text-properties style:font-name="Tahoma" style:font-name-asian="Times New Roman" style:font-name-complex="Tahoma" style:language-asian="zh" style:country-asian="CN"/>
    </style:style>
    <style:style style:name="P759" style:parent-style-name="Normalny" style:family="paragraph">
      <style:paragraph-properties fo:text-align="justify" style:vertical-align="auto" fo:margin-top="0.1666in" fo:margin-bottom="0in"/>
      <style:text-properties style:font-name="Tahoma" style:font-name-asian="Times New Roman" style:font-name-complex="Tahoma" fo:font-weight="bold" style:font-weight-asian="bold" style:font-weight-complex="bold" style:language-asian="zh" style:country-asian="CN"/>
    </style:style>
    <style:style style:name="P760" style:parent-style-name="Normalny" style:family="paragraph">
      <style:paragraph-properties fo:text-align="justify" style:vertical-align="auto" fo:margin-top="0.1666in" fo:margin-bottom="0in"/>
      <style:text-properties style:font-name="Tahoma" style:font-name-asian="Times New Roman" style:font-name-complex="Tahoma" style:language-asian="zh" style:country-asian="CN"/>
    </style:style>
    <style:style style:name="P761" style:parent-style-name="Normalny" style:family="paragraph">
      <style:paragraph-properties fo:text-align="justify" style:vertical-align="auto" fo:margin-top="0.1666in" fo:margin-bottom="0in"/>
      <style:text-properties style:font-name="Tahoma" style:font-name-asian="Times New Roman" style:font-name-complex="Tahoma" fo:font-weight="bold" style:font-weight-asian="bold" style:font-weight-complex="bold" style:language-asian="zh" style:country-asian="CN"/>
    </style:style>
    <style:style style:name="P762" style:parent-style-name="Normalny" style:family="paragraph">
      <style:paragraph-properties fo:text-align="justify" style:vertical-align="auto" fo:margin-top="0.1666in" fo:margin-bottom="0in"/>
      <style:text-properties style:font-name="Tahoma" style:font-name-asian="Times New Roman" style:font-name-complex="Tahoma" style:language-asian="zh" style:country-asian="CN"/>
    </style:style>
    <style:style style:name="P763" style:parent-style-name="Normalny" style:family="paragraph">
      <style:paragraph-properties fo:text-align="justify" style:vertical-align="auto" fo:margin-top="0.1666in" fo:margin-bottom="0in"/>
      <style:text-properties style:font-name="Tahoma" style:font-name-asian="Times New Roman" style:font-name-complex="Tahoma" fo:font-weight="bold" style:font-weight-asian="bold" style:font-weight-complex="bold" style:language-asian="zh" style:country-asian="CN"/>
    </style:style>
    <style:style style:name="P764" style:parent-style-name="Normalny" style:family="paragraph">
      <style:paragraph-properties fo:text-align="justify" style:vertical-align="auto" fo:margin-top="0.1666in" fo:margin-bottom="0in"/>
      <style:text-properties style:font-name="Tahoma" style:font-name-asian="Times New Roman" style:font-name-complex="Tahoma" style:language-asian="zh" style:country-asian="CN"/>
    </style:style>
    <style:style style:name="P765" style:parent-style-name="Normalny" style:family="paragraph">
      <style:paragraph-properties fo:text-align="justify" style:vertical-align="auto" fo:margin-top="0.1666in" fo:margin-bottom="0in"/>
      <style:text-properties style:font-name="Tahoma" style:font-name-asian="Times New Roman" style:font-name-complex="Tahoma" fo:font-weight="bold" style:font-weight-asian="bold" style:font-weight-complex="bold" style:language-asian="zh" style:country-asian="CN"/>
    </style:style>
    <style:style style:name="P766" style:parent-style-name="Normalny" style:family="paragraph">
      <style:paragraph-properties fo:text-align="justify" style:vertical-align="auto" fo:margin-top="0.1666in" fo:margin-bottom="0in"/>
      <style:text-properties style:font-name="Tahoma" style:font-name-asian="Times New Roman" style:font-name-complex="Tahoma" style:language-asian="zh" style:country-asian="CN"/>
    </style:style>
    <style:style style:name="P767" style:parent-style-name="Normalny" style:family="paragraph">
      <style:paragraph-properties fo:text-align="justify" style:vertical-align="auto" fo:margin-top="0.1666in" fo:margin-bottom="0in"/>
      <style:text-properties style:font-name="Tahoma" style:font-name-asian="Times New Roman" style:font-name-complex="Tahoma" fo:font-weight="bold" style:font-weight-asian="bold" style:font-weight-complex="bold" style:language-asian="zh" style:country-asian="CN"/>
    </style:style>
    <style:style style:name="P768" style:parent-style-name="Normalny" style:family="paragraph">
      <style:paragraph-properties fo:text-align="justify" style:vertical-align="auto" fo:margin-top="0.1666in" fo:margin-bottom="0in"/>
      <style:text-properties style:font-name="Tahoma" style:font-name-asian="Times New Roman" style:font-name-complex="Tahoma" style:language-asian="zh" style:country-asian="CN"/>
    </style:style>
    <style:style style:name="P769" style:parent-style-name="Normalny" style:family="paragraph">
      <style:paragraph-properties fo:text-align="justify" style:vertical-align="auto" fo:margin-top="0.1666in" fo:margin-bottom="0in"/>
      <style:text-properties style:font-name="Tahoma" style:font-name-asian="Times New Roman" style:font-name-complex="Tahoma" fo:font-weight="bold" style:font-weight-asian="bold" style:font-weight-complex="bold" style:language-asian="zh" style:country-asian="CN"/>
    </style:style>
    <style:style style:name="P770" style:parent-style-name="Normalny" style:family="paragraph">
      <style:paragraph-properties fo:text-align="justify" style:vertical-align="auto" fo:margin-top="0.1666in" fo:margin-bottom="0in"/>
      <style:text-properties style:font-name="Tahoma" style:font-name-asian="Times New Roman" style:font-name-complex="Tahoma" style:language-asian="zh" style:country-asian="CN"/>
    </style:style>
    <style:style style:name="P771" style:parent-style-name="Normalny" style:family="paragraph">
      <style:paragraph-properties fo:text-align="justify" style:vertical-align="auto" fo:margin-top="0.1666in" fo:margin-bottom="0in"/>
      <style:text-properties style:font-name="Tahoma" style:font-name-asian="Times New Roman" style:font-name-complex="Tahoma" fo:font-weight="bold" style:font-weight-asian="bold" style:font-weight-complex="bold" style:language-asian="zh" style:country-asian="CN"/>
    </style:style>
    <style:style style:name="P772" style:parent-style-name="Normalny" style:family="paragraph">
      <style:paragraph-properties fo:text-align="justify" style:vertical-align="auto" fo:margin-top="0.1666in" fo:margin-bottom="0in"/>
      <style:text-properties style:font-name="Tahoma" style:font-name-asian="Times New Roman" style:font-name-complex="Tahoma" style:language-asian="zh" style:country-asian="CN"/>
    </style:style>
    <style:style style:name="P773" style:parent-style-name="Normalny" style:family="paragraph">
      <style:paragraph-properties fo:text-align="justify" style:vertical-align="auto" fo:margin-top="0.1666in" fo:margin-bottom="0in"/>
    </style:style>
    <style:style style:name="T774" style:parent-style-name="Domyślnaczcionkaakapitu" style:family="text">
      <style:text-properties style:font-name="Tahoma" style:font-name-asian="Times New Roman" style:font-name-complex="Tahoma" fo:font-weight="bold" style:font-weight-asian="bold" style:font-weight-complex="bold" style:language-asian="zh" style:country-asian="CN"/>
    </style:style>
    <style:style style:name="T775" style:parent-style-name="Domyślnaczcionkaakapitu" style:family="text">
      <style:text-properties style:font-name="Tahoma" style:font-name-asian="Times New Roman" style:font-name-complex="Tahoma" fo:font-weight="bold" style:font-weight-asian="bold" style:font-weight-complex="bold" style:language-asian="zh" style:country-asian="CN"/>
    </style:style>
    <style:style style:name="T776" style:parent-style-name="Domyślnaczcionkaakapitu" style:family="text">
      <style:text-properties fo:font-weight="bold" style:font-weight-asian="bold" style:font-weight-complex="bold"/>
    </style:style>
    <style:style style:name="T777" style:parent-style-name="Domyślnaczcionkaakapitu" style:family="text">
      <style:text-properties style:font-name="Tahoma" style:font-name-asian="Times New Roman" style:font-name-complex="Tahoma" fo:font-weight="bold" style:font-weight-asian="bold" style:font-weight-complex="bold" style:language-asian="zh" style:country-asian="CN"/>
    </style:style>
    <style:style style:name="T778" style:parent-style-name="Domyślnaczcionkaakapitu" style:family="text">
      <style:text-properties style:font-name="Tahoma" style:font-name-asian="Times New Roman" style:font-name-complex="Tahoma" fo:font-weight="bold" style:font-weight-asian="bold" style:font-weight-complex="bold" style:language-asian="zh" style:country-asian="CN"/>
    </style:style>
    <style:style style:name="T779" style:parent-style-name="Domyślnaczcionkaakapitu" style:family="text">
      <style:text-properties style:font-name="Tahoma" style:font-name-asian="Times New Roman" style:font-name-complex="Tahoma" fo:font-weight="bold" style:font-weight-asian="bold" style:font-weight-complex="bold" style:language-asian="zh" style:country-asian="CN"/>
    </style:style>
    <style:style style:name="P780" style:parent-style-name="Normalny" style:family="paragraph">
      <style:paragraph-properties fo:text-align="justify" style:vertical-align="auto" fo:margin-top="0.1666in" fo:margin-bottom="0in"/>
      <style:text-properties style:font-name="Tahoma" style:font-name-asian="Times New Roman" style:font-name-complex="Tahoma" style:language-asian="zh" style:country-asian="CN"/>
    </style:style>
    <style:style style:name="P781" style:parent-style-name="Normalny" style:family="paragraph">
      <style:paragraph-properties fo:text-align="justify" style:vertical-align="auto" fo:margin-top="0.1666in" fo:margin-bottom="0in"/>
      <style:text-properties style:font-name="Tahoma" style:font-name-asian="Times New Roman" style:font-name-complex="Tahoma" fo:font-weight="bold" style:font-weight-asian="bold" style:font-weight-complex="bold" style:language-asian="zh" style:country-asian="CN"/>
    </style:style>
    <style:style style:name="P782" style:parent-style-name="Normalny" style:family="paragraph">
      <style:paragraph-properties fo:text-align="justify" style:vertical-align="auto" fo:margin-top="0.1666in" fo:margin-bottom="0in"/>
      <style:text-properties style:font-name="Tahoma" style:font-name-asian="Times New Roman" style:font-name-complex="Tahoma" style:language-asian="zh" style:country-asian="CN"/>
    </style:style>
    <style:style style:name="P783" style:parent-style-name="Normalny" style:family="paragraph">
      <style:paragraph-properties fo:text-align="justify" style:vertical-align="auto" fo:margin-top="0.1666in" fo:margin-bottom="0in"/>
      <style:text-properties style:font-name="Tahoma" style:font-name-asian="Times New Roman" style:font-name-complex="Tahoma" fo:font-weight="bold" style:font-weight-asian="bold" style:font-weight-complex="bold" style:language-asian="zh" style:country-asian="CN"/>
    </style:style>
    <style:style style:name="P784" style:parent-style-name="Normalny" style:family="paragraph">
      <style:paragraph-properties fo:text-align="justify" style:vertical-align="auto" fo:margin-top="0.1666in" fo:margin-bottom="0in"/>
      <style:text-properties style:font-name="Tahoma" style:font-name-asian="Times New Roman" style:font-name-complex="Tahoma" style:language-asian="zh" style:country-asian="CN"/>
    </style:style>
    <style:style style:name="P785" style:parent-style-name="Normalny" style:family="paragraph">
      <style:paragraph-properties fo:text-align="justify" style:vertical-align="auto" fo:margin-top="0.1666in" fo:margin-bottom="0in"/>
      <style:text-properties style:font-name="Tahoma" style:font-name-asian="Times New Roman" style:font-name-complex="Tahoma" fo:font-weight="bold" style:font-weight-asian="bold" style:font-weight-complex="bold" style:language-asian="zh" style:country-asian="CN"/>
    </style:style>
    <style:style style:name="P786" style:parent-style-name="Normalny" style:family="paragraph">
      <style:paragraph-properties fo:text-align="justify" style:vertical-align="auto" fo:margin-top="0.1666in" fo:margin-bottom="0in"/>
      <style:text-properties style:font-name="Tahoma" style:font-name-asian="Times New Roman" style:font-name-complex="Tahoma" style:language-asian="zh" style:country-asian="CN"/>
    </style:style>
    <style:style style:name="P787" style:parent-style-name="Normalny" style:family="paragraph">
      <style:paragraph-properties fo:text-align="justify" style:vertical-align="auto" fo:margin-top="0.1666in" fo:margin-bottom="0in"/>
      <style:text-properties style:font-name="Tahoma" style:font-name-asian="Times New Roman" style:font-name-complex="Tahoma" fo:font-weight="bold" style:font-weight-asian="bold" style:font-weight-complex="bold" style:language-asian="zh" style:country-asian="CN"/>
    </style:style>
    <style:style style:name="P788" style:parent-style-name="Normalny" style:family="paragraph">
      <style:paragraph-properties fo:text-align="justify" style:vertical-align="auto" fo:margin-top="0.1666in" fo:margin-bottom="0in"/>
      <style:text-properties style:font-name="Tahoma" style:font-name-asian="Times New Roman" style:font-name-complex="Tahoma" style:language-asian="zh" style:country-asian="CN"/>
    </style:style>
    <style:style style:name="P789" style:parent-style-name="Normalny" style:family="paragraph">
      <style:paragraph-properties fo:text-align="justify" style:vertical-align="auto" fo:margin-top="0.1666in" fo:margin-bottom="0in"/>
      <style:text-properties style:font-name="Tahoma" style:font-name-asian="Times New Roman" style:font-name-complex="Tahoma" fo:font-weight="bold" style:font-weight-asian="bold" style:font-weight-complex="bold" style:language-asian="zh" style:country-asian="CN"/>
    </style:style>
    <style:style style:name="P790" style:parent-style-name="Normalny" style:family="paragraph">
      <style:paragraph-properties fo:text-align="justify" style:vertical-align="auto" fo:margin-top="0.1666in" fo:margin-bottom="0in"/>
      <style:text-properties style:font-name="Tahoma" style:font-name-asian="Times New Roman" style:font-name-complex="Tahoma" style:language-asian="zh" style:country-asian="CN"/>
    </style:style>
    <style:style style:name="P791" style:parent-style-name="Normalny" style:family="paragraph">
      <style:paragraph-properties fo:text-align="justify" style:vertical-align="auto" fo:margin-top="0.1666in" fo:margin-bottom="0in"/>
      <style:text-properties style:font-name="Tahoma" style:font-name-asian="Times New Roman" style:font-name-complex="Tahoma" fo:font-weight="bold" style:font-weight-asian="bold" style:font-weight-complex="bold" style:language-asian="zh" style:country-asian="CN"/>
    </style:style>
    <style:style style:name="P792" style:parent-style-name="Normalny" style:family="paragraph">
      <style:paragraph-properties fo:text-align="justify" style:vertical-align="auto" fo:margin-top="0.1666in" fo:margin-bottom="0in"/>
      <style:text-properties style:font-name="Tahoma" style:font-name-asian="Times New Roman" style:font-name-complex="Tahoma" style:language-asian="zh" style:country-asian="CN"/>
    </style:style>
    <style:style style:name="P793" style:parent-style-name="Normalny" style:family="paragraph">
      <style:paragraph-properties fo:text-align="justify" style:vertical-align="auto" fo:margin-top="0.1666in" fo:margin-bottom="0in"/>
      <style:text-properties style:font-name="Tahoma" style:font-name-asian="Times New Roman" style:font-name-complex="Tahoma" fo:font-weight="bold" style:font-weight-asian="bold" style:font-weight-complex="bold" style:language-asian="zh" style:country-asian="CN"/>
    </style:style>
    <style:style style:name="P794" style:parent-style-name="Normalny" style:family="paragraph">
      <style:paragraph-properties fo:text-align="justify" style:vertical-align="auto" fo:margin-top="0.1666in" fo:margin-bottom="0in"/>
      <style:text-properties style:font-name="Tahoma" style:font-name-asian="Times New Roman" style:font-name-complex="Tahoma" style:language-asian="zh" style:country-asian="CN"/>
    </style:style>
    <style:style style:name="P795" style:parent-style-name="Normalny" style:family="paragraph">
      <style:paragraph-properties fo:text-align="justify" style:vertical-align="auto" fo:margin-top="0.1666in" fo:margin-bottom="0in"/>
      <style:text-properties style:font-name="Tahoma" style:font-name-asian="Times New Roman" style:font-name-complex="Tahoma" fo:font-weight="bold" style:font-weight-asian="bold" style:font-weight-complex="bold" style:language-asian="zh" style:country-asian="CN"/>
    </style:style>
    <style:style style:name="P796" style:parent-style-name="Normalny" style:family="paragraph">
      <style:paragraph-properties fo:text-align="justify" style:vertical-align="auto" fo:margin-top="0.1666in" fo:margin-bottom="0in"/>
      <style:text-properties style:font-name="Tahoma" style:font-name-asian="Times New Roman" style:font-name-complex="Tahoma" style:language-asian="zh" style:country-asian="CN"/>
    </style:style>
    <style:style style:name="P797" style:parent-style-name="Normalny" style:family="paragraph">
      <style:paragraph-properties fo:text-align="justify" style:vertical-align="auto" fo:margin-top="0.1666in" fo:margin-bottom="0in"/>
      <style:text-properties style:font-name="Tahoma" style:font-name-asian="Times New Roman" style:font-name-complex="Tahoma" fo:font-weight="bold" style:font-weight-asian="bold" style:font-weight-complex="bold" style:language-asian="zh" style:country-asian="CN"/>
    </style:style>
    <style:style style:name="P798" style:parent-style-name="Normalny" style:family="paragraph">
      <style:paragraph-properties fo:text-align="justify" style:vertical-align="auto" fo:margin-top="0.1666in" fo:margin-bottom="0in"/>
      <style:text-properties style:font-name="Tahoma" style:font-name-asian="Times New Roman" style:font-name-complex="Tahoma" style:language-asian="zh" style:country-asian="CN"/>
    </style:style>
    <style:style style:name="P799" style:parent-style-name="Normalny" style:family="paragraph">
      <style:paragraph-properties fo:text-align="justify" style:vertical-align="auto" fo:margin-top="0.1666in" fo:margin-bottom="0in"/>
      <style:text-properties style:font-name="Tahoma" style:font-name-asian="Times New Roman" style:font-name-complex="Tahoma" fo:font-weight="bold" style:font-weight-asian="bold" style:font-weight-complex="bold" style:language-asian="zh" style:country-asian="CN"/>
    </style:style>
    <style:style style:name="P800" style:parent-style-name="Normalny" style:family="paragraph">
      <style:paragraph-properties fo:text-align="justify" style:vertical-align="auto" fo:margin-top="0.1666in" fo:margin-bottom="0in"/>
      <style:text-properties style:font-name="Tahoma" style:font-name-asian="Times New Roman" style:font-name-complex="Tahoma" style:language-asian="zh" style:country-asian="CN"/>
    </style:style>
    <style:style style:name="P801" style:parent-style-name="Normalny" style:family="paragraph">
      <style:paragraph-properties fo:text-align="justify" style:vertical-align="auto" fo:margin-top="0.1666in" fo:margin-bottom="0in"/>
      <style:text-properties style:font-name="Tahoma" style:font-name-asian="Times New Roman" style:font-name-complex="Tahoma" fo:font-weight="bold" style:font-weight-asian="bold" style:font-weight-complex="bold" style:language-asian="zh" style:country-asian="CN"/>
    </style:style>
    <style:style style:name="P802" style:parent-style-name="Normalny" style:family="paragraph">
      <style:paragraph-properties fo:text-align="justify" style:vertical-align="auto" fo:margin-top="0.1666in" fo:margin-bottom="0in"/>
      <style:text-properties style:font-name="Tahoma" style:font-name-asian="Times New Roman" style:font-name-complex="Tahoma" style:language-asian="zh" style:country-asian="CN"/>
    </style:style>
    <style:style style:name="P803" style:parent-style-name="Normalny" style:family="paragraph">
      <style:paragraph-properties fo:text-align="justify" style:vertical-align="auto" fo:margin-top="0.1666in" fo:margin-bottom="0in"/>
      <style:text-properties style:font-name="Tahoma" style:font-name-asian="Times New Roman" style:font-name-complex="Tahoma" fo:font-weight="bold" style:font-weight-asian="bold" style:font-weight-complex="bold" style:language-asian="zh" style:country-asian="CN"/>
    </style:style>
    <style:style style:name="P804" style:parent-style-name="Normalny" style:family="paragraph">
      <style:paragraph-properties fo:text-align="justify" style:vertical-align="auto" fo:margin-top="0.1666in" fo:margin-bottom="0in"/>
      <style:text-properties style:font-name="Tahoma" style:font-name-asian="Times New Roman" style:font-name-complex="Tahoma" style:language-asian="zh" style:country-asian="CN"/>
    </style:style>
    <style:style style:name="P805" style:parent-style-name="Normalny" style:family="paragraph">
      <style:paragraph-properties fo:text-align="justify" style:vertical-align="auto" fo:margin-top="0.1666in" fo:margin-bottom="0in"/>
      <style:text-properties style:font-name="Tahoma" style:font-name-asian="Times New Roman" style:font-name-complex="Tahoma" fo:font-weight="bold" style:font-weight-asian="bold" style:font-weight-complex="bold" style:language-asian="zh" style:country-asian="CN"/>
    </style:style>
    <style:style style:name="P806" style:parent-style-name="Normalny" style:family="paragraph">
      <style:paragraph-properties fo:text-align="justify" style:vertical-align="auto" fo:margin-top="0.1666in" fo:margin-bottom="0in"/>
      <style:text-properties style:font-name="Tahoma" style:font-name-asian="Times New Roman" style:font-name-complex="Tahoma" style:language-asian="zh" style:country-asian="CN"/>
    </style:style>
    <style:style style:name="P807" style:parent-style-name="Normalny" style:family="paragraph">
      <style:paragraph-properties fo:text-align="justify" style:vertical-align="auto" fo:margin-top="0.1666in" fo:margin-bottom="0in"/>
      <style:text-properties style:font-name="Tahoma" style:font-name-asian="Times New Roman" style:font-name-complex="Tahoma" fo:font-weight="bold" style:font-weight-asian="bold" style:font-weight-complex="bold" style:language-asian="zh" style:country-asian="CN"/>
    </style:style>
    <style:style style:name="P808" style:parent-style-name="Normalny" style:family="paragraph">
      <style:paragraph-properties fo:text-align="justify" style:vertical-align="auto" fo:margin-top="0.1666in" fo:margin-bottom="0in"/>
      <style:text-properties style:font-name="Tahoma" style:font-name-asian="Times New Roman" style:font-name-complex="Tahoma" style:language-asian="zh" style:country-asian="CN"/>
    </style:style>
    <style:style style:name="P809" style:parent-style-name="Normalny" style:family="paragraph">
      <style:paragraph-properties fo:text-align="justify" style:vertical-align="auto" fo:margin-top="0.1666in" fo:margin-bottom="0in"/>
      <style:text-properties style:font-name="Tahoma" style:font-name-asian="Times New Roman" style:font-name-complex="Tahoma" fo:font-weight="bold" style:font-weight-asian="bold" style:font-weight-complex="bold" style:language-asian="zh" style:country-asian="CN"/>
    </style:style>
    <style:style style:name="P810" style:parent-style-name="Normalny" style:family="paragraph">
      <style:paragraph-properties fo:text-align="justify" style:vertical-align="auto" fo:margin-top="0.0833in" fo:margin-bottom="0.0833in"/>
      <style:text-properties fo:hyphenate="true"/>
    </style:style>
    <style:style style:name="T811" style:parent-style-name="Domyślnaczcionkaakapitu" style:family="text">
      <style:text-properties style:font-name="Tahoma" style:font-name-asian="Arial Unicode MS" style:font-name-complex="Tahoma" style:language-asian="pl" style:country-asian="PL"/>
    </style:style>
    <style:style style:name="T812" style:parent-style-name="Domyślnaczcionkaakapitu" style:family="text">
      <style:text-properties style:font-name="Tahoma" style:font-name-asian="Arial Unicode MS" style:font-name-complex="Tahoma" style:font-weight-complex="bold" style:language-asian="pl" style:country-asian="PL"/>
    </style:style>
    <style:style style:name="T813" style:parent-style-name="Domyślnaczcionkaakapitu" style:family="text">
      <style:text-properties style:font-name="Tahoma" style:font-name-asian="Arial Unicode MS" style:font-name-complex="Tahoma" fo:font-weight="bold" style:font-weight-asian="bold" style:language-asian="pl" style:country-asian="PL"/>
    </style:style>
    <style:style style:name="T814" style:parent-style-name="Domyślnaczcionkaakapitu" style:family="text">
      <style:text-properties style:font-name="Tahoma" style:font-name-asian="Arial Unicode MS" style:font-name-complex="Tahoma" style:language-asian="pl" style:country-asian="PL"/>
    </style:style>
    <style:style style:name="T815" style:parent-style-name="Domyślnaczcionkaakapitu" style:family="text">
      <style:text-properties style:font-name="Tahoma" style:font-name-asian="Arial Unicode MS" style:font-name-complex="Tahoma" style:language-asian="pl" style:country-asian="PL"/>
    </style:style>
    <style:style style:name="T816" style:parent-style-name="Domyślnaczcionkaakapitu" style:family="text">
      <style:text-properties style:font-name="Tahoma" style:font-name-asian="Arial Unicode MS" style:font-name-complex="Tahoma" style:language-asian="pl" style:country-asian="PL"/>
    </style:style>
    <style:style style:name="T817" style:parent-style-name="Domyślnaczcionkaakapitu" style:family="text">
      <style:text-properties style:font-name="Tahoma" style:font-name-asian="Arial Unicode MS" style:font-name-complex="Tahoma" style:language-asian="pl" style:country-asian="PL"/>
    </style:style>
    <style:style style:name="T818" style:parent-style-name="Domyślnaczcionkaakapitu" style:family="text">
      <style:text-properties style:font-name="Tahoma" style:font-name-asian="Arial Unicode MS" style:font-name-complex="Tahoma" style:language-asian="pl" style:country-asian="PL"/>
    </style:style>
    <style:style style:name="T819" style:parent-style-name="Domyślnaczcionkaakapitu" style:family="text">
      <style:text-properties style:font-name="Tahoma" style:font-name-asian="Arial Unicode MS" style:font-name-complex="Tahoma" style:language-asian="pl" style:country-asian="PL"/>
    </style:style>
    <style:style style:name="P820" style:parent-style-name="Normalny" style:family="paragraph">
      <style:paragraph-properties fo:text-align="justify" style:vertical-align="auto" fo:margin-top="0.0833in" fo:margin-bottom="0.0833in"/>
      <style:text-properties style:font-name="Tahoma" style:font-name-asian="Arial Unicode MS" style:font-name-complex="Tahoma" fo:font-weight="bold" style:font-weight-asian="bold" style:font-weight-complex="bold" style:language-asian="pl" style:country-asian="PL" fo:hyphenate="true"/>
    </style:style>
    <style:style style:name="P821" style:parent-style-name="Normalny" style:family="paragraph">
      <style:paragraph-properties fo:text-align="justify" style:vertical-align="auto" fo:margin-bottom="0in"/>
      <style:text-properties fo:hyphenate="true"/>
    </style:style>
    <style:style style:name="T822" style:parent-style-name="Domyślnaczcionkaakapitu" style:family="text">
      <style:text-properties style:font-name="Tahoma" style:font-name-complex="Tahoma"/>
    </style:style>
    <style:style style:name="T823" style:parent-style-name="Domyślnaczcionkaakapitu" style:family="text">
      <style:text-properties style:font-name="Tahoma" style:font-name-complex="Tahoma" style:font-weight-complex="bold"/>
    </style:style>
    <style:style style:name="T824" style:parent-style-name="Domyślnaczcionkaakapitu" style:family="text">
      <style:text-properties style:font-name="Tahoma" style:font-name-complex="Tahoma"/>
    </style:style>
    <style:style style:name="T825" style:parent-style-name="Domyślnaczcionkaakapitu" style:family="text">
      <style:text-properties style:font-name="Tahoma" style:font-name-complex="Tahoma"/>
    </style:style>
    <style:style style:name="T826" style:parent-style-name="Domyślnaczcionkaakapitu" style:family="text">
      <style:text-properties style:font-name="Tahoma" style:font-name-complex="Tahoma"/>
    </style:style>
    <style:style style:name="T827" style:parent-style-name="Domyślnaczcionkaakapitu" style:family="text">
      <style:text-properties style:font-name="Tahoma" style:font-name-complex="Tahoma"/>
    </style:style>
    <style:style style:name="P828" style:parent-style-name="Normalny" style:family="paragraph">
      <style:paragraph-properties fo:text-align="justify" style:vertical-align="auto" fo:margin-bottom="0in"/>
      <style:text-properties style:font-name="Tahoma" style:font-name-complex="Tahoma" fo:hyphenate="true"/>
    </style:style>
    <style:style style:name="P829" style:parent-style-name="Normalny" style:family="paragraph">
      <style:paragraph-properties fo:text-align="justify" style:vertical-align="auto" fo:margin-bottom="0in"/>
      <style:text-properties style:font-name="Tahoma" style:font-name-complex="Tahoma" fo:font-weight="bold" style:font-weight-asian="bold" style:font-weight-complex="bold" fo:hyphenate="true"/>
    </style:style>
    <style:style style:name="P830" style:parent-style-name="Normalny" style:family="paragraph">
      <style:paragraph-properties fo:text-align="justify" style:vertical-align="auto" fo:margin-bottom="0in"/>
      <style:text-properties style:font-name="Tahoma" style:font-name-complex="Tahoma" fo:hyphenate="true"/>
    </style:style>
    <style:style style:name="P831" style:parent-style-name="Normalny" style:family="paragraph">
      <style:paragraph-properties fo:text-align="justify" style:vertical-align="auto" fo:margin-top="0.0833in" fo:margin-bottom="0.0833in"/>
      <style:text-properties style:font-name="Tahoma" style:font-name-asian="Arial Unicode MS" style:font-name-complex="Tahoma" style:language-asian="pl" style:country-asian="PL" fo:hyphenate="true"/>
    </style:style>
    <style:style style:name="P832" style:parent-style-name="Normalny" style:family="paragraph">
      <style:paragraph-properties fo:text-align="justify" style:vertical-align="auto" fo:margin-top="0.1666in" fo:margin-bottom="0in"/>
      <style:text-properties style:font-name="Tahoma" style:font-name-asian="Times New Roman" style:font-name-complex="Tahoma" fo:font-weight="bold" style:font-weight-asian="bold" style:font-weight-complex="bold" style:language-asian="zh" style:country-asian="CN"/>
    </style:style>
    <style:style style:name="P833" style:parent-style-name="Normalny" style:family="paragraph">
      <style:paragraph-properties fo:text-align="justify" style:vertical-align="auto" fo:margin-top="0.1666in" fo:margin-bottom="0in"/>
      <style:text-properties fo:hyphenate="true"/>
    </style:style>
    <style:style style:name="T834" style:parent-style-name="Domyślnaczcionkaakapitu" style:family="text">
      <style:text-properties style:font-name="Tahoma" style:font-name-asian="Times New Roman" style:font-name-complex="Tahoma" style:language-asian="pl" style:country-asian="PL"/>
    </style:style>
    <style:style style:name="T835" style:parent-style-name="Domyślnaczcionkaakapitu" style:family="text">
      <style:text-properties style:font-name="Tahoma" style:font-name-asian="Times New Roman" style:font-name-complex="Tahoma" fo:font-weight="bold" style:font-weight-asian="bold" style:language-asian="pl" style:country-asian="PL"/>
    </style:style>
    <style:style style:name="T836" style:parent-style-name="Domyślnaczcionkaakapitu" style:family="text">
      <style:text-properties style:font-name="Tahoma" style:font-name-asian="Times New Roman" style:font-name-complex="Tahoma" style:language-asian="pl" style:country-asian="PL"/>
    </style:style>
    <style:style style:name="T837" style:parent-style-name="Domyślnaczcionkaakapitu" style:family="text">
      <style:text-properties style:font-name="Tahoma" style:font-name-asian="Times New Roman" style:font-name-complex="Tahoma" style:language-asian="pl" style:country-asian="PL"/>
    </style:style>
    <style:style style:name="T838" style:parent-style-name="Domyślnaczcionkaakapitu" style:family="text">
      <style:text-properties style:font-name="Tahoma" style:font-name-asian="Times New Roman" style:font-name-complex="Tahoma" style:language-asian="pl" style:country-asian="PL"/>
    </style:style>
    <style:style style:name="T839" style:parent-style-name="Domyślnaczcionkaakapitu" style:family="text">
      <style:text-properties style:font-name="Tahoma" style:font-name-asian="Times New Roman" style:font-name-complex="Tahoma" style:language-asian="pl" style:country-asian="PL"/>
    </style:style>
    <style:style style:name="P840" style:parent-style-name="Normalny" style:family="paragraph">
      <style:paragraph-properties fo:text-align="justify" style:vertical-align="auto" fo:margin-top="0.1666in" fo:margin-bottom="0in"/>
      <style:text-properties style:font-name="Tahoma" style:font-name-asian="Times New Roman" style:font-name-complex="Tahoma" fo:font-weight="bold" style:font-weight-asian="bold" style:font-weight-complex="bold" style:language-asian="pl" style:country-asian="PL" fo:hyphenate="true"/>
    </style:style>
    <style:style style:name="P841" style:parent-style-name="Normalny" style:family="paragraph">
      <style:paragraph-properties fo:text-align="justify" style:vertical-align="auto" fo:margin-top="0.1666in" fo:margin-bottom="0in"/>
      <style:text-properties style:font-name="Tahoma" style:font-name-asian="Times New Roman" style:font-name-complex="Tahoma" style:language-asian="pl" style:country-asian="PL" fo:hyphenate="true"/>
    </style:style>
    <style:style style:name="P842" style:parent-style-name="Normalny" style:family="paragraph">
      <style:paragraph-properties fo:text-align="justify" style:vertical-align="auto" fo:margin-top="0.1666in" fo:margin-bottom="0in"/>
      <style:text-properties style:font-name="Tahoma" style:font-name-asian="Times New Roman" style:font-name-complex="Tahoma" fo:font-weight="bold" style:font-weight-asian="bold" style:font-weight-complex="bold" style:language-asian="pl" style:country-asian="PL" fo:hyphenate="true"/>
    </style:style>
    <style:style style:name="P843" style:parent-style-name="Normalny" style:family="paragraph">
      <style:paragraph-properties fo:text-align="justify" style:vertical-align="auto" fo:margin-top="0.1666in" fo:margin-bottom="0in"/>
      <style:text-properties style:font-name="Tahoma" style:font-name-asian="Times New Roman" style:font-name-complex="Tahoma" style:language-asian="pl" style:country-asian="PL" fo:hyphenate="true"/>
    </style:style>
    <style:style style:name="P844" style:parent-style-name="Normalny" style:family="paragraph">
      <style:paragraph-properties fo:text-align="justify" style:vertical-align="auto" fo:margin-top="0.1666in" fo:margin-bottom="0in"/>
      <style:text-properties style:font-name="Tahoma" style:font-name-asian="Times New Roman" style:font-name-complex="Tahoma" fo:font-weight="bold" style:font-weight-asian="bold" style:font-weight-complex="bold" style:language-asian="pl" style:country-asian="PL" fo:hyphenate="true"/>
    </style:style>
    <style:style style:name="P845" style:parent-style-name="Normalny" style:family="paragraph">
      <style:paragraph-properties fo:text-align="justify" style:vertical-align="auto" fo:margin-top="0.1666in" fo:margin-bottom="0in"/>
      <style:text-properties style:font-name="Tahoma" style:font-name-asian="Times New Roman" style:font-name-complex="Tahoma" fo:font-weight="bold" style:font-weight-asian="bold" style:font-weight-complex="bold" style:language-asian="pl" style:country-asian="PL" fo:hyphenate="true"/>
    </style:style>
    <style:style style:name="P846" style:parent-style-name="Normalny" style:family="paragraph">
      <style:paragraph-properties fo:text-align="justify" style:vertical-align="auto" fo:margin-top="0.1666in" fo:margin-bottom="0in"/>
      <style:text-properties style:font-name="Tahoma" style:font-name-asian="Times New Roman" style:font-name-complex="Tahoma" style:language-asian="pl" style:country-asian="PL" fo:hyphenate="true"/>
    </style:style>
    <style:style style:name="P847" style:parent-style-name="Normalny" style:family="paragraph">
      <style:paragraph-properties fo:text-align="justify" style:vertical-align="auto" fo:margin-top="0.1666in" fo:margin-bottom="0in"/>
      <style:text-properties style:font-name="Tahoma" style:font-name-asian="Times New Roman" style:font-name-complex="Tahoma" fo:font-weight="bold" style:font-weight-asian="bold" style:font-weight-complex="bold" style:language-asian="pl" style:country-asian="PL" fo:hyphenate="true"/>
    </style:style>
    <style:style style:name="P848" style:parent-style-name="Normalny" style:family="paragraph">
      <style:paragraph-properties fo:text-align="justify" style:vertical-align="auto" fo:margin-top="0.1666in" fo:margin-bottom="0in"/>
      <style:text-properties style:font-name="Tahoma" style:font-name-asian="Times New Roman" style:font-name-complex="Tahoma" style:language-asian="pl" style:country-asian="PL" fo:hyphenate="true"/>
    </style:style>
    <style:style style:name="P849" style:parent-style-name="Normalny" style:family="paragraph">
      <style:paragraph-properties fo:text-align="justify" style:vertical-align="auto" fo:margin-top="0.1666in" fo:margin-bottom="0in"/>
      <style:text-properties style:font-name="Tahoma" style:font-name-asian="Times New Roman" style:font-name-complex="Tahoma" fo:font-weight="bold" style:font-weight-asian="bold" style:font-weight-complex="bold" style:language-asian="pl" style:country-asian="PL" fo:hyphenate="true"/>
    </style:style>
    <style:style style:name="P850" style:parent-style-name="Normalny" style:family="paragraph">
      <style:paragraph-properties fo:text-align="justify" style:vertical-align="auto" fo:margin-top="0.1666in" fo:margin-bottom="0in"/>
      <style:text-properties fo:hyphenate="true"/>
    </style:style>
    <style:style style:name="T851" style:parent-style-name="Domyślnaczcionkaakapitu" style:family="text">
      <style:text-properties style:font-name="Tahoma" style:font-name-asian="Times New Roman" style:font-name-complex="Tahoma" style:language-asian="pl" style:country-asian="PL"/>
    </style:style>
    <style:style style:name="T852" style:parent-style-name="Domyślnaczcionkaakapitu" style:family="text">
      <style:text-properties style:font-name="Tahoma" style:font-name-asian="Times New Roman" style:font-name-complex="Tahoma" style:language-asian="pl" style:country-asian="PL"/>
    </style:style>
    <style:style style:name="T853" style:parent-style-name="Domyślnaczcionkaakapitu" style:family="text">
      <style:text-properties style:font-name="Tahoma" style:font-name-asian="Times New Roman" style:font-name-complex="Tahoma" style:text-position="super 63.6%" style:language-asian="pl" style:country-asian="PL"/>
    </style:style>
    <style:style style:name="T854" style:parent-style-name="Domyślnaczcionkaakapitu" style:family="text">
      <style:text-properties style:font-name="Tahoma" style:font-name-asian="Times New Roman" style:font-name-complex="Tahoma" style:language-asian="pl" style:country-asian="PL"/>
    </style:style>
    <style:style style:name="T855" style:parent-style-name="Domyślnaczcionkaakapitu" style:family="text">
      <style:text-properties style:font-name="Tahoma" style:font-name-asian="Times New Roman" style:font-name-complex="Tahoma" style:language-asian="pl" style:country-asian="PL"/>
    </style:style>
    <style:style style:name="T856" style:parent-style-name="Domyślnaczcionkaakapitu" style:family="text">
      <style:text-properties style:font-name="Tahoma" style:font-name-asian="Times New Roman" style:font-name-complex="Tahoma" style:language-asian="pl" style:country-asian="PL"/>
    </style:style>
    <style:style style:name="P857" style:parent-style-name="Normalny" style:family="paragraph">
      <style:paragraph-properties fo:text-align="justify" style:vertical-align="auto" fo:margin-top="0.1666in" fo:margin-bottom="0in"/>
      <style:text-properties style:font-name="Tahoma" style:font-name-asian="Times New Roman" style:font-name-complex="Tahoma" fo:font-weight="bold" style:font-weight-asian="bold" style:font-weight-complex="bold" style:language-asian="zh" style:country-asian="CN"/>
    </style:style>
    <style:style style:name="P858" style:parent-style-name="Normalny" style:family="paragraph">
      <style:paragraph-properties fo:text-align="justify" style:vertical-align="auto" fo:margin-top="0.1666in" fo:margin-bottom="0in"/>
      <style:text-properties style:font-name="Tahoma" style:font-name-asian="Times New Roman" style:font-name-complex="Tahoma" style:language-asian="pl" style:country-asian="PL" fo:hyphenate="true"/>
    </style:style>
    <style:style style:name="P859" style:parent-style-name="Normalny" style:family="paragraph">
      <style:paragraph-properties fo:text-align="justify" style:vertical-align="auto" fo:margin-top="0.1666in" fo:margin-bottom="0in"/>
      <style:text-properties style:font-name="Tahoma" style:font-name-asian="Times New Roman" style:font-name-complex="Tahoma" fo:font-weight="bold" style:font-weight-asian="bold" style:font-weight-complex="bold" style:language-asian="pl" style:country-asian="PL" fo:hyphenate="true"/>
    </style:style>
    <style:style style:name="P860" style:parent-style-name="Normalny" style:family="paragraph">
      <style:paragraph-properties fo:text-align="justify" style:vertical-align="auto" fo:margin-top="0.1666in" fo:margin-bottom="0in"/>
      <style:text-properties style:font-name="Tahoma" style:font-name-asian="Times New Roman" style:font-name-complex="Tahoma" style:language-asian="pl" style:country-asian="PL" fo:hyphenate="true"/>
    </style:style>
    <style:style style:name="P861" style:parent-style-name="Normalny" style:family="paragraph">
      <style:paragraph-properties fo:text-align="justify" style:vertical-align="auto" fo:margin-top="0.1666in" fo:margin-bottom="0in"/>
      <style:text-properties style:font-name="Tahoma" style:font-name-asian="Times New Roman" style:font-name-complex="Tahoma" fo:font-weight="bold" style:font-weight-asian="bold" style:font-weight-complex="bold" style:language-asian="pl" style:country-asian="PL" fo:hyphenate="true"/>
    </style:style>
    <style:style style:name="P862" style:parent-style-name="Normalny" style:family="paragraph">
      <style:paragraph-properties fo:text-align="justify" style:vertical-align="auto" fo:margin-top="0.1666in"/>
      <style:text-properties style:font-name="Tahoma" style:font-name-complex="Tahoma" fo:hyphenate="true"/>
    </style:style>
    <style:style style:name="P863" style:parent-style-name="Normalny" style:family="paragraph">
      <style:paragraph-properties fo:text-align="justify" style:vertical-align="auto" fo:margin-top="0.1666in"/>
      <style:text-properties style:font-name="Tahoma" style:font-name-complex="Tahoma" fo:font-weight="bold" style:font-weight-asian="bold" style:font-weight-complex="bold" fo:hyphenate="true"/>
    </style:style>
    <style:style style:name="P864" style:parent-style-name="Normalny" style:family="paragraph">
      <style:paragraph-properties fo:text-align="justify" fo:margin-top="0.1666in" fo:margin-left="-0.0986in">
        <style:tab-stops>
          <style:tab-stop style:type="left" style:position="2.4736in"/>
        </style:tab-stops>
      </style:paragraph-properties>
      <style:text-properties style:font-name="Tahoma" style:font-name-complex="Tahoma"/>
    </style:style>
    <style:style style:name="P865" style:parent-style-name="Normalny" style:family="paragraph">
      <style:paragraph-properties fo:text-align="justify" fo:margin-top="0.1666in" fo:margin-left="-0.0986in">
        <style:tab-stops>
          <style:tab-stop style:type="left" style:position="2.4736in"/>
        </style:tab-stops>
      </style:paragraph-properties>
      <style:text-properties style:font-name="Tahoma" style:font-name-complex="Tahoma" fo:font-weight="bold" style:font-weight-asian="bold" style:font-weight-complex="bold"/>
    </style:style>
    <style:style style:name="P866" style:parent-style-name="Normalny" style:family="paragraph">
      <style:paragraph-properties fo:text-align="justify" fo:margin-top="0.1666in" fo:margin-left="-0.0986in">
        <style:tab-stops>
          <style:tab-stop style:type="left" style:position="2.4736in"/>
        </style:tab-stops>
      </style:paragraph-properties>
      <style:text-properties style:font-name="Tahoma" style:font-name-complex="Tahoma" fo:font-weight="bold" style:font-weight-asian="bold" style:font-weight-complex="bold"/>
    </style:style>
    <style:style style:name="P867" style:parent-style-name="Normalny" style:family="paragraph">
      <style:paragraph-properties fo:text-align="justify" fo:margin-top="0.1666in" fo:margin-left="-0.0986in">
        <style:tab-stops>
          <style:tab-stop style:type="left" style:position="2.4736in"/>
        </style:tab-stops>
      </style:paragraph-properties>
      <style:text-properties style:font-name="Tahoma" style:font-name-complex="Tahoma" fo:font-weight="bold" style:font-weight-asian="bold" style:font-weight-complex="bold"/>
    </style:style>
    <style:style style:name="P868" style:parent-style-name="Normalny" style:family="paragraph">
      <style:paragraph-properties fo:text-align="justify" fo:margin-top="0.1666in" fo:margin-left="-0.0986in">
        <style:tab-stops>
          <style:tab-stop style:type="left" style:position="2.4736in"/>
        </style:tab-stops>
      </style:paragraph-properties>
      <style:text-properties style:font-name="Tahoma" style:font-name-complex="Tahoma"/>
    </style:style>
    <style:style style:name="P869" style:parent-style-name="Normalny" style:family="paragraph">
      <style:paragraph-properties fo:text-align="justify" fo:margin-top="0.1666in" fo:margin-left="-0.0986in">
        <style:tab-stops>
          <style:tab-stop style:type="left" style:position="2.4736in"/>
        </style:tab-stops>
      </style:paragraph-properties>
      <style:text-properties style:font-name="Tahoma" style:font-name-complex="Tahoma" fo:font-weight="bold" style:font-weight-asian="bold" style:font-weight-complex="bold"/>
    </style:style>
    <style:style style:name="P870" style:parent-style-name="Normalny" style:family="paragraph">
      <style:paragraph-properties fo:text-align="justify" fo:margin-top="0.1666in" fo:margin-left="-0.0986in">
        <style:tab-stops>
          <style:tab-stop style:type="left" style:position="2.4736in"/>
        </style:tab-stops>
      </style:paragraph-properties>
      <style:text-properties style:font-name="Tahoma" style:font-name-complex="Tahoma"/>
    </style:style>
    <style:style style:name="P871" style:parent-style-name="Normalny" style:family="paragraph">
      <style:paragraph-properties fo:text-align="justify" fo:margin-top="0.1666in" fo:margin-left="-0.0986in">
        <style:tab-stops>
          <style:tab-stop style:type="left" style:position="2.4736in"/>
        </style:tab-stops>
      </style:paragraph-properties>
      <style:text-properties style:font-name="Tahoma" style:font-name-complex="Tahoma" fo:font-weight="bold" style:font-weight-asian="bold" style:font-weight-complex="bold"/>
    </style:style>
    <style:style style:name="P872" style:parent-style-name="Normalny" style:family="paragraph">
      <style:paragraph-properties fo:text-align="justify" fo:margin-top="0.1666in">
        <style:tab-stops>
          <style:tab-stop style:type="left" style:position="2.375in"/>
        </style:tab-stops>
      </style:paragraph-properties>
      <style:text-properties style:font-name="Tahoma" style:font-name-complex="Tahoma"/>
    </style:style>
    <style:style style:name="P873" style:parent-style-name="Normalny" style:family="paragraph">
      <style:paragraph-properties fo:text-align="justify" fo:margin-top="0.1666in">
        <style:tab-stops>
          <style:tab-stop style:type="left" style:position="2.375in"/>
        </style:tab-stops>
      </style:paragraph-properties>
      <style:text-properties style:font-name="Tahoma" style:font-name-complex="Tahoma" fo:font-weight="bold" style:font-weight-asian="bold" style:font-weight-complex="bold"/>
    </style:style>
    <style:style style:name="P874" style:parent-style-name="Normalny" style:family="paragraph">
      <style:paragraph-properties fo:text-align="justify" fo:margin-top="0.1666in">
        <style:tab-stops>
          <style:tab-stop style:type="left" style:position="2.375in"/>
        </style:tab-stops>
      </style:paragraph-properties>
      <style:text-properties style:font-name="Tahoma" style:font-name-complex="Tahoma"/>
    </style:style>
    <style:style style:name="P875" style:parent-style-name="Normalny" style:family="paragraph">
      <style:paragraph-properties fo:text-align="justify" fo:margin-top="0.1666in">
        <style:tab-stops>
          <style:tab-stop style:type="left" style:position="2.375in"/>
        </style:tab-stops>
      </style:paragraph-properties>
      <style:text-properties style:font-name="Tahoma" style:font-name-complex="Tahoma" fo:font-weight="bold" style:font-weight-asian="bold" style:font-weight-complex="bold"/>
    </style:style>
    <style:style style:name="P876" style:parent-style-name="Normalny" style:family="paragraph">
      <style:paragraph-properties fo:text-align="justify" fo:margin-top="0.1666in">
        <style:tab-stops>
          <style:tab-stop style:type="left" style:position="2.375in"/>
        </style:tab-stops>
      </style:paragraph-properties>
      <style:text-properties style:font-name="Tahoma" style:font-name-complex="Tahoma"/>
    </style:style>
    <style:style style:name="P877" style:parent-style-name="Normalny" style:family="paragraph">
      <style:paragraph-properties fo:text-align="justify" fo:margin-top="0.1666in">
        <style:tab-stops>
          <style:tab-stop style:type="left" style:position="2.375in"/>
        </style:tab-stops>
      </style:paragraph-properties>
      <style:text-properties style:font-name="Tahoma" style:font-name-complex="Tahoma" fo:font-weight="bold" style:font-weight-asian="bold" style:font-weight-complex="bold"/>
    </style:style>
    <style:style style:name="P878" style:parent-style-name="Normalny" style:family="paragraph">
      <style:paragraph-properties fo:text-align="justify" style:vertical-align="auto" fo:margin-top="0.1666in" fo:margin-bottom="0in"/>
      <style:text-properties style:font-name="Tahoma" style:font-name-asian="Times New Roman" style:font-name-complex="Tahoma" style:language-asian="pl" style:country-asian="PL" fo:hyphenate="true"/>
    </style:style>
    <style:style style:name="P879" style:parent-style-name="Normalny" style:family="paragraph">
      <style:paragraph-properties fo:text-align="justify" style:vertical-align="auto" fo:margin-top="0.1666in" fo:margin-bottom="0in"/>
      <style:text-properties style:font-name="Tahoma" style:font-name-asian="Times New Roman" style:font-name-complex="Tahoma" fo:font-weight="bold" style:font-weight-asian="bold" style:font-weight-complex="bold" style:language-asian="pl" style:country-asian="PL" fo:hyphenate="true"/>
    </style:style>
    <style:style style:name="P880" style:parent-style-name="Normalny" style:family="paragraph">
      <style:paragraph-properties fo:text-align="justify" style:vertical-align="auto" fo:margin-top="0.1666in" fo:margin-bottom="0in"/>
      <style:text-properties style:font-name="Tahoma" style:font-name-asian="Times New Roman" style:font-name-complex="Tahoma" style:language-asian="pl" style:country-asian="PL" fo:hyphenate="true"/>
    </style:style>
    <style:style style:name="P881" style:parent-style-name="Normalny" style:family="paragraph">
      <style:paragraph-properties fo:text-align="justify" style:vertical-align="auto" fo:margin-top="0.1666in" fo:margin-bottom="0in"/>
      <style:text-properties style:font-name="Tahoma" style:font-name-asian="Times New Roman" style:font-name-complex="Tahoma" fo:font-weight="bold" style:font-weight-asian="bold" style:font-weight-complex="bold" style:language-asian="pl" style:country-asian="PL" fo:hyphenate="true"/>
    </style:style>
    <style:style style:name="P882" style:parent-style-name="Normalny" style:family="paragraph">
      <style:paragraph-properties fo:text-align="justify" style:vertical-align="auto" fo:margin-top="0.1666in" fo:margin-bottom="0in"/>
      <style:text-properties style:font-name="Tahoma" style:font-name-asian="Times New Roman" style:font-name-complex="Tahoma" style:language-asian="pl" style:country-asian="PL" fo:hyphenate="true"/>
    </style:style>
    <style:style style:name="P883" style:parent-style-name="Normalny" style:family="paragraph">
      <style:paragraph-properties fo:text-align="justify" style:vertical-align="auto" fo:margin-top="0.1666in" fo:margin-bottom="0in"/>
      <style:text-properties style:font-name="Tahoma" style:font-name-asian="Times New Roman" style:font-name-complex="Tahoma" fo:font-weight="bold" style:font-weight-asian="bold" style:font-weight-complex="bold" style:language-asian="pl" style:country-asian="PL" fo:hyphenate="true"/>
    </style:style>
    <style:style style:name="P884" style:parent-style-name="Normalny" style:family="paragraph">
      <style:paragraph-properties fo:text-align="justify" style:vertical-align="auto" fo:margin-top="0.1666in" fo:margin-bottom="0in"/>
      <style:text-properties style:font-name="Tahoma" style:font-name-asian="Times New Roman" style:font-name-complex="Tahoma" style:language-asian="pl" style:country-asian="PL" fo:hyphenate="true"/>
    </style:style>
    <style:style style:name="P885" style:parent-style-name="Normalny" style:family="paragraph">
      <style:paragraph-properties fo:text-align="justify" fo:margin-top="0.1666in">
        <style:tab-stops>
          <style:tab-stop style:type="left" style:position="2.375in"/>
        </style:tab-stops>
      </style:paragraph-properties>
      <style:text-properties style:font-name="Tahoma" style:font-name-complex="Tahoma" fo:font-weight="bold" style:font-weight-asian="bold" style:font-weight-complex="bold"/>
    </style:style>
    <style:style style:name="P886" style:parent-style-name="Normalny" style:family="paragraph">
      <style:paragraph-properties fo:text-align="justify" fo:margin-top="0.1666in">
        <style:tab-stops>
          <style:tab-stop style:type="left" style:position="2.375in"/>
        </style:tab-stops>
      </style:paragraph-properties>
      <style:text-properties style:font-name="Tahoma" style:font-name-complex="Tahoma"/>
    </style:style>
    <style:style style:name="P887" style:parent-style-name="Normalny" style:family="paragraph">
      <style:paragraph-properties fo:text-align="justify" fo:margin-top="0.1666in">
        <style:tab-stops>
          <style:tab-stop style:type="left" style:position="2.375in"/>
        </style:tab-stops>
      </style:paragraph-properties>
      <style:text-properties style:font-name="Tahoma" style:font-name-complex="Tahoma" fo:font-weight="bold" style:font-weight-asian="bold" style:font-weight-complex="bold"/>
    </style:style>
    <style:style style:name="P888" style:parent-style-name="Normalny" style:family="paragraph">
      <style:paragraph-properties fo:text-align="justify" fo:margin-top="0.1666in">
        <style:tab-stops>
          <style:tab-stop style:type="left" style:position="2.375in"/>
        </style:tab-stops>
      </style:paragraph-properties>
      <style:text-properties style:font-name="Tahoma" style:font-name-complex="Tahoma"/>
    </style:style>
    <style:style style:name="P889" style:parent-style-name="Normalny" style:family="paragraph">
      <style:paragraph-properties fo:text-align="justify" style:vertical-align="auto" fo:margin-top="0.1666in"/>
      <style:text-properties style:font-name="Tahoma" style:font-name-complex="Tahoma" fo:font-weight="bold" style:font-weight-asian="bold" style:font-weight-complex="bold" fo:hyphenate="true"/>
    </style:style>
    <style:style style:name="P890" style:parent-style-name="Normalny" style:family="paragraph">
      <style:paragraph-properties fo:text-align="justify" style:vertical-align="auto" fo:margin-top="0.1666in"/>
      <style:text-properties style:font-name="Tahoma" style:font-name-complex="Tahoma" fo:font-weight="bold" style:font-weight-asian="bold" style:font-weight-complex="bold" fo:hyphenate="true"/>
    </style:style>
    <style:style style:name="P891" style:parent-style-name="Normalny" style:family="paragraph">
      <style:paragraph-properties fo:text-align="justify" style:vertical-align="auto" fo:margin-top="0.1666in"/>
      <style:text-properties style:font-name="Tahoma" style:font-name-complex="Tahoma" fo:hyphenate="true"/>
    </style:style>
    <style:style style:name="P892" style:parent-style-name="Normalny" style:family="paragraph">
      <style:paragraph-properties fo:text-align="justify" style:vertical-align="auto" fo:margin-top="0.1666in"/>
      <style:text-properties style:font-name="Tahoma" style:font-name-complex="Tahoma" fo:font-weight="bold" style:font-weight-asian="bold" style:font-weight-complex="bold" fo:hyphenate="true"/>
    </style:style>
    <style:style style:name="P893" style:parent-style-name="Normalny" style:family="paragraph">
      <style:paragraph-properties fo:text-align="justify" style:vertical-align="auto" fo:margin-top="0.1666in"/>
      <style:text-properties style:font-name="Tahoma" style:font-name-complex="Tahoma" fo:hyphenate="true"/>
    </style:style>
    <style:style style:name="P894" style:parent-style-name="Normalny" style:family="paragraph">
      <style:paragraph-properties fo:text-align="justify" style:vertical-align="auto" fo:margin-top="0.1666in"/>
      <style:text-properties style:font-name="Tahoma" style:font-name-complex="Tahoma" fo:font-weight="bold" style:font-weight-asian="bold" style:font-weight-complex="bold" fo:hyphenate="true"/>
    </style:style>
    <style:style style:name="P895" style:parent-style-name="Normalny" style:family="paragraph">
      <style:paragraph-properties fo:text-align="justify" style:vertical-align="auto" fo:margin-top="0.1666in"/>
      <style:text-properties style:font-name="Tahoma" style:font-name-complex="Tahoma" fo:hyphenate="true"/>
    </style:style>
    <style:style style:name="P896" style:parent-style-name="Normalny" style:family="paragraph">
      <style:paragraph-properties fo:text-align="justify" style:vertical-align="auto" fo:margin-top="0.1666in"/>
      <style:text-properties style:font-name="Tahoma" style:font-name-complex="Tahoma" fo:font-weight="bold" style:font-weight-asian="bold" style:font-weight-complex="bold" fo:hyphenate="true"/>
    </style:style>
    <style:style style:name="P897" style:parent-style-name="Normalny" style:family="paragraph">
      <style:paragraph-properties fo:text-align="justify" style:vertical-align="auto" fo:margin-top="0.1666in"/>
      <style:text-properties style:font-name="Tahoma" style:font-name-complex="Tahoma" fo:hyphenate="true"/>
    </style:style>
    <style:style style:name="P898" style:parent-style-name="Normalny" style:family="paragraph">
      <style:paragraph-properties fo:text-align="justify" style:vertical-align="auto" fo:margin-top="0.1666in"/>
      <style:text-properties style:font-name="Tahoma" style:font-name-complex="Tahoma" fo:hyphenate="true"/>
    </style:style>
    <style:style style:name="P899" style:parent-style-name="Normalny" style:family="paragraph">
      <style:paragraph-properties fo:text-align="justify" style:vertical-align="auto" fo:margin-top="0.1666in"/>
      <style:text-properties fo:hyphenate="true"/>
    </style:style>
    <style:style style:name="P900" style:parent-style-name="Normalny" style:family="paragraph">
      <style:paragraph-properties fo:text-align="center" style:vertical-align="auto" fo:margin-top="0.1666in" fo:margin-bottom="0in"/>
      <style:text-properties fo:hyphenate="true"/>
    </style:style>
    <style:style style:name="P901" style:parent-style-name="Normalny" style:family="paragraph">
      <style:paragraph-properties fo:text-align="center" style:vertical-align="auto" fo:margin-top="0.1666in" fo:margin-bottom="0in"/>
      <style:text-properties fo:hyphenate="true"/>
    </style:style>
    <style:style style:name="P902" style:parent-style-name="Normalny" style:family="paragraph">
      <style:paragraph-properties fo:text-align="center" style:vertical-align="auto" fo:margin-top="0.1666in" fo:margin-bottom="0in"/>
      <style:text-properties fo:hyphenate="true"/>
    </style:style>
    <style:style style:name="P903" style:parent-style-name="Normalny" style:family="paragraph">
      <style:paragraph-properties fo:text-align="center" style:vertical-align="auto" fo:margin-top="0.1666in" fo:margin-bottom="0in"/>
      <style:text-properties style:font-name="Tahoma" style:font-name-asian="Times New Roman" style:font-name-complex="Tahoma" style:language-asian="zh" style:country-asian="CN"/>
    </style:style>
    <style:style style:name="P904" style:parent-style-name="Normalny" style:family="paragraph">
      <style:paragraph-properties fo:text-align="justify" style:vertical-align="auto" fo:margin-top="0.1666in" fo:margin-bottom="0in"/>
      <style:text-properties style:font-name="Tahoma" style:font-name-asian="Times New Roman" style:font-name-complex="Tahoma" style:language-asian="zh" style:country-asian="CN"/>
    </style:style>
    <style:style style:name="P905" style:parent-style-name="Normalny" style:family="paragraph">
      <style:paragraph-properties fo:text-align="justify" style:vertical-align="auto" fo:margin-top="0.1666in" fo:margin-bottom="0in"/>
      <style:text-properties style:font-name="Tahoma" style:font-name-asian="Times New Roman" style:font-name-complex="Tahoma" style:language-asian="zh" style:country-asian="CN"/>
    </style:style>
    <style:style style:name="P906" style:parent-style-name="Normalny" style:family="paragraph">
      <style:paragraph-properties fo:text-align="justify" style:vertical-align="auto" fo:margin-top="0.1666in" fo:margin-bottom="0in"/>
      <style:text-properties style:font-name="Tahoma" style:font-name-asian="Times New Roman" style:font-name-complex="Tahoma" style:language-asian="zh" style:country-asian="CN"/>
    </style:style>
    <style:style style:name="P907" style:parent-style-name="Normalny" style:family="paragraph">
      <style:paragraph-properties fo:text-align="justify" style:vertical-align="auto" fo:margin-top="0.1666in" fo:margin-bottom="0in"/>
      <style:text-properties style:font-name="Tahoma" style:font-name-asian="Times New Roman" style:font-name-complex="Tahoma" style:language-asian="zh" style:country-asian="CN"/>
    </style:style>
    <style:style style:name="P908" style:parent-style-name="Normalny" style:family="paragraph">
      <style:paragraph-properties fo:text-align="justify" fo:margin-top="0.1666in">
        <style:tab-stops>
          <style:tab-stop style:type="left" style:position="2.375in"/>
        </style:tab-stops>
      </style:paragraph-properties>
      <style:text-properties style:font-name="Tahoma" style:font-name-complex="Tahoma"/>
    </style:style>
    <style:style style:name="P909" style:parent-style-name="Normalny" style:family="paragraph">
      <style:paragraph-properties fo:text-align="justify" style:vertical-align="auto" fo:margin-top="0.1666in" fo:margin-bottom="0in"/>
      <style:text-properties fo:hyphenate="true"/>
    </style:style>
  </office:automatic-styles>
  <office:body>
    <office:text text:use-soft-page-breaks="true">
      <text:p text:style-name="P1">I N F O R M A C J A</text:p>
      <text:p text:style-name="C1">ZARZĄDU POWIATU BIAŁOSTOCKIEGO</text:p>
      <text:p text:style-name="P3"/>
      <text:h text:style-name="P4" text:outline-level="2">z wykonania uchwał Zarządu podjętych</text:h>
      <text:p text:style-name="P5">w okresie od dnia 14 grudnia 2021 r. do 15 grudnia 2022 r.</text:p>
      <text:p text:style-name="P6"/>
      <text:p text:style-name="P7"><text:span text:style-name="T8">W powyższym okresie Zarząd Powiatu<text:s/></text:span><text:span text:style-name="T9">Białostockiego obradował na 63 posiedzeniach,<text:s/></text:span><text:span text:style-name="T10"><text:line-break/></text:span><text:span text:style-name="T11">w czasie, których podjął</text:span><text:span text:style-name="T12"><text:s/></text:span><text:span text:style-name="T13">łącznie 328 uchwał, postanowień i decyzji - od Nr 829/2021</text:span><text:span text:style-name="T14"><text:line-break/></text:span><text:span text:style-name="T15">do Nr 1157/2022 oraz zajmował się ich wykonaniem:</text:span></text:p>
      <text:p text:style-name="P16"><text:span text:style-name="T17">1.Uchwała nr 829/2021 z dnia 14 grudnia 2021 roku w sprawie przeznaczenia d</text:span><text:span text:style-name="T18">o najmu lokalu użytkowego oznaczonego numerem porządkowym 33 o powierzchni 11,51m</text:span><text:span text:style-name="T19">2</text:span><text:span text:style-name="T20"><text:s/>wraz z udziałem w częściach wspólnych, określonym na 6,52m</text:span><text:span text:style-name="T21">2</text:span><text:span text:style-name="T22">, znajdującego się na pierwszym piętrze w budynku przy ul. Słonimskiej 15/1<text:s/></text:span><text:span text:style-name="T23"><text:line-break/></text:span><text:span text:style-name="T24">w Białymstoku.</text:span></text:p>
      <text:p text:style-name="P25"><text:span text:style-name="T26">Przeznaczono do oddani</text:span><text:span text:style-name="T27">a w najem lokal użytkowy oznaczony numerem porządkowym 33<text:s/></text:span><text:span text:style-name="T28"><text:line-break/></text:span><text:span text:style-name="T29">o powierzchni 11,51 m</text:span><text:span text:style-name="T30">2</text:span><text:span text:style-name="T31"><text:s/>wraz z udziałem w częściach wspólnych określonym na 6,52 m</text:span><text:span text:style-name="T32">2</text:span><text:span text:style-name="T33"><text:s/>znajdujący się na pierwszym piętrze w budynku przy ul. Słonimskiej 15/1 w Białymstoku na nieruchomości gruntowej<text:s/></text:span><text:span text:style-name="T34">oznaczonej numerem geodezyjnym 587/2 o powierzchni 0,4329 ha.<text:s/></text:span></text:p>
      <text:p text:style-name="P35"><text:span text:style-name="T36">2.Uchwała nr 830/2021 z dnia 14 grudnia 2021 roku w sprawie upoważnienia dyrektora Powiatowego Centrum Pomocy Rodzinie w Białymstoku do dysponowania środkami Państwowego Funduszu Rehabilitacji<text:s/></text:span><text:span text:style-name="T37">Osób Niepełnosprawnych.</text:span></text:p>
      <text:p text:style-name="P38">Upoważniono Elżbietę Annę Turczewską - dyrektora Powiatowego Centrum Pomocy Rodzinie w Białymstoku do dysponowania środkami Państwowego Funduszu Rehabilitacji Osób Niepełnosprawnych przekazywanych w danym roku Powiatowi Białostockiemu przez Prezesa Zarządu Funduszu na podstawie art. 48 ust. 1 pkt 1 ustawy z dnia 27 sierpnia 1997 r.<text:s/><text:line-break/>o rehabilitacji zawodowej i społecznej oraz zatrudnianiu osób niepełnosprawnych na zadania samorządu powiatu określone w art. 35a tej ustawy.<text:s/></text:p>
      <text:p text:style-name="P39">3.Uchwała<text:s/>nr 831/2021 z dnia 14 grudnia 2021 roku w sprawie wskazania jednostek organizacyjnych Powiatu Białostockiego oraz sposobu realizacji przez te jednostki zadań w zakresie dysponowania i wydatkowania środków Państwowego Funduszu Rehabilitacji Osób Niepełnosprawnych, należących do kompetencji samorządu powiatowego w zakresie rehabilitacji osób niepełnosprawnych.</text:p>
      <text:p text:style-name="P40">Wskazano Powiatowy Urząd <text:s/>Pracy w Białymstoku i Powiatowe Centrum Pomocy Rodzinie<text:s/><text:line-break/>w Białymstoku do realizacji zadań powiatu określonych w ustawie z<text:s/>dnia 27 sierpnia 1997 r.<text:s/><text:line-break/>o rehabilitacji zawodowej i społecznej oraz zatrudnianiu osób niepełnosprawnych (Dz. U.<text:s/><text:line-break/>z 2021 r. r. poz. 573 z późn. zm.) finansowanych z Państwowego Funduszu Rehabilitacji Osób Niepełnosprawnych w zakresie dysponowania i wydatkowania środków Funduszu<text:s/><text:line-break/>i sporządzania sprawozdań w poszczególnych latach.<text:s/></text:p>
      <text:p text:style-name="P41"><text:span text:style-name="T42">4.Uchwała nr 832/2021 z dnia 14 grudnia 2021 roku w sprawie upoważnienia Dyrektora Domu Pomocy Społecznej „Jawor” w Jałowce do zaciągania zobowiązań.</text:span></text:p>
      <text:p text:style-name="P43">Upoważniono Dyrektora Domu Pomocy Społecznej „Jawor” w Jałówce – Annę Giesko do zaciągania zobowiązań z tytułu umów, których realizacja w roku budżetowym 2021 i w latach następnych jest niezbędna do zapewnienia ciągłości działania jednostki i z których wynikające płatności wykraczają<text:s/>poza bieżący rok budżetowy, tj. zawarcia aneksu do umowy kompleksowej sprzedaży energii elektrycznej, świadczenia usług dystrybucji oraz świadczenia usługi odbioru i rozliczenia energii elektrycznej wprowadzonej do sieci OSD z mikroinstalacji na okres od 01.01.2022 r. do 31.12.2024 r.</text:p>
      <text:p text:style-name="P44"/>
      <text:p text:style-name="P45">5.Uchwała nr 833/2020 z dnia 14 grudnia 2021 roku w sprawie upoważnienia Marka Jędrzejewskiego – Dyrektora Powiatowego Zarządu Dróg w Białymstoku do zaciągnięcia zobowiązania na wykonanie awaryjnej naprawy mostu na rzece „Narew” położonego w ciągu drogi powiatowej nr 1575B w m. Doktorce.</text:p>
      <text:p text:style-name="P46">Upoważniono Marka Jędrzejewskiego – Dyrektora Powiatowego Zarządu Dróg w Białymstoku do zaciągnięcia zobowiązania z tytułu umowy na wykonanie awaryjnej naprawy mostu na rzece „Narew” położonego w ciągu drogi powiatowej nr 1575B w m. Doktorce, której realizacja<text:s/><text:line-break/>w roku budżetowym 2021 i w latach następnych jest niezbędna do zapewnienia ciągłości działania jednostki i z której wynikające płatności wykraczają poza w/w rok budżetowy.</text:p>
      <text:p text:style-name="P47">6.Uchwała nr 834/2021 z dnia 21 grudnia 2021 roku w sprawie wyrażenia opinii do rozwiązań projektowych wymagających odstępstwa od przepisów techniczno-budowlanych.</text:p>
      <text:p text:style-name="P48">Zaopiniowano pozytywnie rozwiązania projektowe wymagające uzyskania odstępstwa od przepisów techniczno-budowlanych określonych w Rozporządzeniu Ministra Transportu<text:s/><text:line-break/>i Gospodarki Morskiej z dnia 2 marca 1999r. w sprawie warunków technicznych, jakim powinny odpowiadać drogi publiczne i ich usytuowanie (DZ. U. z 2019 r. poz. 1643) dotyczące: "XVIII – Rozbudowa drogi wojewódzkiej nr 678 wraz z budową tunelu drogowego TD-1 w km 163,259, budową drogi powiatowej nr 1539B oraz niezbędną infrastrukturą techniczną, budowlami i urządzeniami budowlanymi, a także rozbiórką przejazdu kat. A w km 163,267<text:s/><text:line-break/>w ramach projektu: „Prace na linii E75 na odcinku Czyżew – Białystok”.</text:p>
      <text:p text:style-name="P49">7.Uchwała nr 835/2021 z dnia 21 grudnia 2021 roku w sprawie wyrażenia opinii do wniosku o wydanie decyzji o zezwoleniu na realizację inwestycji drogowej.</text:p>
      <text:p text:style-name="P50">Zaopiniowano negatywnie wniosek w sprawie zezwolenia na realizację inwestycji drogowej <text:s/>pn. „Projekt i budowa drogi S19 na odcinku od węzła Białystok Południe (bez węzła) – Ploski – Zakres A: od km 24+654 do km 35+882,64 i od km 37+171,63 do km 37+379”.</text:p>
      <text:p text:style-name="P51">8.Uchwała nr 836/2021 z dnia 21 grudnia 2021 roku w sprawie wyrażenia zgody na zawarcie kolejnych umów najmu.</text:p>
      <text:p text:style-name="P52"><text:span text:style-name="T53">Wyrażono zgodę trwałemu zarządcy - Domowi Dziecka w Supraślu na zawarcie kolejnych umów najmu części nieruchomości gruntowej oznaczonej nr geod. 163/1 o powierzchni 219 m</text:span><text:span text:style-name="T54">2</text:span><text:span text:style-name="T55"><text:s/>położonej w obrębie m. Supr</text:span><text:span text:style-name="T56">aśl, gm. Supraśl pod szyldy reklamowe z następującymi podmiotami: POLANA sp. z o.o. z siedzibą w Borkach, Ekologiczne Gospodarstwo Agroturystyczne RITOWISKO z siedzibą w Surażkowie.</text:span></text:p>
      <text:p text:style-name="P57">9.Uchwała nr 837/2021 z dnia 21 grudnia 2021 roku w sprawie uchwalenia <text:s/>Regulaminu Organizacyjnego Powiatowego Centrum Pomocy Rodzinie<text:s/><text:line-break/>w Białymstoku w ramach którego funkcjonuje Powiatowy Ośrodek Interwencji Kryzysowej w Białymstoku.</text:p>
      <text:p text:style-name="P58"/>
      <text:p text:style-name="P59">Uchwalono Regulamin Organizacyjny Powiatowego Centrum Pomocy Rodzinie<text:s/><text:line-break/>w Białymstoku w ramach<text:s/>którego funkcjonuje Powiatowy Ośrodek Interwencji Kryzysowej<text:s/><text:line-break/>w Białymstoku.</text:p>
      <text:p text:style-name="P60">10.Uchwała nr 838/2021 z dnia 21 grudnia 2021 roku w sprawie zmian w budżecie Powiatu Białostockiego na rok 2021.</text:p>
      <text:p text:style-name="P61">W celu bieżącej realizacji zadań dokonano zmian w planie dochodów<text:s/>i wydatków między paragrafami klasyfikacji budżetu.</text:p>
      <text:p text:style-name="P62">11.Uchwała nr 839/2021 z dnia 24 grudnia 2021 roku w sprawie zmian i podziału rezerw w budżecie Powiatu Białostockiego na rok 2021.</text:p>
      <text:p text:style-name="P63"><text:bookmark-start text:name="_Hlk103682848"/>W celu bieżącej realizacji zadań dokonano zmian w planie dochodów i wydatków oraz dokonano podziału rezerw.</text:p>
      <text:p text:style-name="P64"><text:bookmark-end text:name="_Hlk103682848"/>12.Uchwała nr 840/2021 z dnia 28 grudnia 2021 roku w sprawie upoważnienia do aneksu do umowy o dofinansowanie projektu p.n. „Razem Przeciw Ograniczeniom – Współpraca zapewni Pracę (VI)” realizowanego w ramach Działania<text:s/>2.1 Regionalnego Programu Operacyjnego Województwa Podlaskiego na lata 2014-2020.</text:p>
      <text:p text:style-name="P65">Upoważniono Pana Piotra Matusiak – Dyrektora Powiatowego Urzędu Pracy w Białymstoku do podpisania z Instytucją Pośredniczącą, tj. Wojewódzkim Urzędem Pracy w Białymstoku aneksu do umowy o dofinasowanie projektu p.n. „Razem Przeciw Ograniczeniom – Współpraca zapewni Pracę (VI)” realizowanego w ramach Działania 2.1 Regionalnego Programu Operacyjnego Województwa Podlaskiego na 2014-2020.</text:p>
      <text:p text:style-name="P66">13.Uchwała nr 841/2021 z dnia 28 grudnia 2021 roku w sprawie upoważnienia do podpisania aneksu do umowy o dofinansowanie projektu p.n. „Aktywizacja osób młodych pozostających bez pracy w powiecie białostockim oraz powiecie miasto Białystok (VI)” realizowanego w ramach Poddziałania 1.1.1 Programu Operacyjnego Wiedza Edukacja Rozwój 2014-2020.</text:p>
      <text:p text:style-name="P67">Upoważniono Pana Piotra Matusiak – Dyrektora Powiatowego Urzędu Pracy w Białymstoku do podpisania z Instytucją Pośredniczącą, tj. Wojewódzkim Urzędem Pracy w Białymstoku aneksu do umowy o dofinansowanie projektu p.n. „Aktywizacja osób młodych pozostających bez pracy w powiecie białostockim oraz powiecie miasto Białystok (VI)” realizowanego w ramach Poddziałania 1.1.1 Programu Operacyjnego Wiedza Edukacja Rozwój 2014-2020.</text:p>
      <text:p text:style-name="P68">14.Uchwała nr 842/2021 z dnia 28 grudnia<text:s/>2021 roku w sprawie upoważnienia Pana Piotra Matusiak – Dyrektora Powiatowego Urzędu Pracy w Białymstoku do składania oświadczeń woli związanych z prowadzeniem bieżącej działalności Powiatu Białostockiego.</text:p>
      <text:p text:style-name="P69">Upoważniono Pana Piotra Matusiak - Dyrektora Powiatowego Urzędu Pracy w Białymstoku do składania oświadczeń woli związanych z prowadzeniem bieżącej działalności Powiatu Białostockiego.</text:p>
      <text:p text:style-name="P70">15.Uchwała nr 843/2021 z dnia 28 grudnia 2021 roku w sprawie upoważnienia do umarzania należności oraz udzielania innych<text:s/>ulg w spłacaniu należności pieniężnych jednostki mających charakter cywilnoprawny.</text:p>
      <text:p text:style-name="P71">Upoważniono Pana Piotra Matusiak – Dyrektora Powiatowego Urzędu Pracy w Białymstoku do podpisywania oświadczeń woli w sprawach umarzania należności oraz udzielania innych ulg<text:s/><text:line-break/>w spłacaniu należności mających charakter cywilnoprawny kierowanej jednostki do kwoty 4 – krotności najniższego wynagrodzenia na zasadach określonych w Uchwale Nr XLVII/431/10 Rady Powiatu Białostockiego z dnia 30 czerwca 2010r.</text:p>
      <text:p text:style-name="P72">16.Uchwała nr 844/2021<text:s/>z dnia 28 grudnia 2021 roku w sprawie wyrażenia opinii do wniosku o wydanie decyzji o zezwoleniu na realizację inwestycji drogowej.</text:p>
      <text:p text:style-name="P73">Zaopiniowano negatywnie wniosek w sprawie zezwolenia na realizację inwestycji drogowej <text:s/>pn. „Projekt i budowa drogi S19 na odcinku od węzła Białystok Księżyno (bez węzła) do węzła Białystok Południe (z węzłem) oraz drogi krajowej nr 65 na odcinku od węzła Białystok Południe do m. Grabówka”.</text:p>
      <text:p text:style-name="P74">17.Uchwała nr 845/2021 z dnia 28 grudnia 2021 roku w sprawie wyrażenia zgody na zawarcie<text:s/>kolejnych umów najmu.</text:p>
      <text:p text:style-name="P75">Wyrażono zgodę trwałemu zarządcy Zespołowi Szkół Mechanicznych im. Stefana Czarnieckiego w Łapach na zawarcie kolejnych umów najmu lokali, hali sportowej oraz powierzchni użytkowej w budynku szkoły posadowionym na nieruchomości oznaczonej jako działki nr 1092/4 i 1092/2 położonej w Łapach przy ul. Gen. W. Sikorskiego 68 na czas oznaczony, tj. od dnia 1 stycznia 2022 r. do dnia 31 grudnia 2022 r.</text:p>
      <text:p text:style-name="P76">18.Uchwała nr 846/2021 z dnia 28 grudnia 2021 roku w sprawie <text:s/>wyrażenia zgody na zawarcie<text:s/>umowy najmu majątku trwałego Samodzielnego Publicznego Zakładu Opieki Zdrowotnej w Łapach.</text:p>
      <text:p text:style-name="P77"><text:span text:style-name="T78">Wyrażono zgodę Dyrektorowi Samodzielnego Publicznego Zakładu Opieki Zdrowotnej<text:s/></text:span><text:span text:style-name="T79"><text:line-break/></text:span><text:span text:style-name="T80">w Łapach na zawarcie umowy najmu majątku trwałego w postaci pomieszczenia o powierzch</text:span><text:span text:style-name="T81">ni 16,22 m</text:span><text:span text:style-name="T82">2</text:span><text:span text:style-name="T83"><text:s/>znajdującego się w budynku Przychodni specjalistycznej przy ul. Korczaka 23<text:s/></text:span><text:span text:style-name="T84"><text:line-break/></text:span><text:span text:style-name="T85">w Łapach na nieruchomości oznaczonej w operacie ewidencji gruntów jako działka nr 715/5 będącej w nieodpłatnym użytkowaniu Samodzielnego Publicznego Zakładu Opieki Zdr</text:span><text:span text:style-name="T86">owotnej w Łapach na okres 2 lat podmiotowi - ACS SŁUCHMED Sp. z o. o. z siedzibą w Lublinie.</text:span></text:p>
      <text:p text:style-name="P87">19.Uchwała nr 847/2021 z dnia 28 grudnia 2021 roku w sprawie przeznaczenia do najmu lokalu użytkowego oznaczonego numerem porządkowym 48 o powierzchni 92,04 m2, znajdującego się na pierwszym piętrze w przybudówce budynku przy ul. Słonimskiej 15/1 w Białymstoku.</text:p>
      <text:p text:style-name="P88"><text:span text:style-name="T89">Przeznaczono do oddania w najem lokal użytkowy oznaczony numerem porządkowym 48<text:s/></text:span><text:span text:style-name="T90"><text:line-break/></text:span><text:span text:style-name="T91">o powierzchni 92,04 m</text:span><text:span text:style-name="T92">2</text:span><text:span text:style-name="T93"><text:s/>znajdujący się na pierwszym piętrze w przybudówce bud</text:span><text:span text:style-name="T94">ynku zlokalizowanego przy ul. Słonimskiej 15/1 w Białymstoku na nieruchomości gruntowej oznaczonej numerem geodezyjnym 587/2 o powierzchni 0,4329 ha na rzecz dotychczasowego najemcy – Powiatowego Inspektora Nadzoru Budowlanego, na czas oznaczony od 1 luteg</text:span><text:span text:style-name="T95">o 2022 r. do dnia 31 grudnia 2022 r.</text:span></text:p>
      <text:p text:style-name="P96">20.Uchwała nr 848/2021 z dnia 28 grudnia 2021 roku w sprawie upoważnienia do umarzania, odraczania spłaty lub rozkładania na raty należności pieniężnych mających charakter cywilnoprawnym przypadających jednostce - <text:s/>Rodzinny Dom Dziecka „Uśmiech Anioła” w Krasnem.</text:p>
      <text:p text:style-name="P97">Upoważniono Grażynę Zimnoch - Dyrektora Rodzinnego Domu Dziecka „Uśmiech Anioła”<text:s/><text:line-break/>w Krasnem do podpisywania oświadczeń woli w sprawach umarzania, odraczania spłaty lub rozkładania na raty należności pieniężnych<text:s/>mających charakter cywilnoprawnym przypadających kierowanej jednostce w pełnym zakresie do kwoty 4 – krotnego minimalnego wynagrodzenia na zasadach określonych w uchwale Nr XLVII/431/10 Rady Powiatu Białostockiego z dnia 30 czerwca 2010 r.</text:p>
      <text:p text:style-name="P98">21.Uchwała nr 849/2021 z dnia 28 grudnia 2021 roku w sprawie upoważnienia do umarzania, odraczania spłaty lub rozkładania na raty należności pieniężnych mających charakter cywilnoprawnym przypadających jednostce - <text:s/>Centrum Administracyjne Obsługi Placówek Opiekuńczo – Wychowawczych im. Janusza Korczaka w Krasnem.</text:p>
      <text:p text:style-name="P99">Upoważniono Grażynę Zimnoch - Dyrektora Centrum Administracyjnego Obsługi Placówek Opiekuńczo – Wychowawczych im. Janusza Korczaka w Krasnem do podpisywania oświadczeń woli w sprawach umarzania, odraczania spłaty<text:s/>lub rozkładania na raty należności pieniężnych mających charakter cywilnoprawny przypadający kierowanej <text:s/>jednostce w pełnym zakresie – do kwoty 4 – krotnego minimalnego wynagrodzenia na zasadach określonych w uchwale Nr XLVII/431/10 Rady Powiatu Białostockiego z dnia 30 czerwca 2010 r.</text:p>
      <text:p text:style-name="P100">22.Uchwała nr 850/2021 z dnia 28 grudnia 2021 roku w sprawie blokowania wydatków budżetowych na 2021 rok.</text:p>
      <text:p text:style-name="P101">Dokonano blokady planu wydatków budżetowych Powiatowego Centrum Pomocy Rodzinie<text:s/><text:line-break/>w Białymstoku w kwocie 123 967,85<text:s/>złotych w dziale 852 Pomoc społeczna, rozdz. 85202 Domy pomocy społecznej, § 4210 Zakup materiałów i wyposażenia.</text:p>
      <text:p text:style-name="P102">23.Uchwała nr 851/2021 z dnia 28 grudnia 2021 roku w sprawie zmian w budżecie Powiatu Białostockiego na rok 2021.</text:p>
      <text:p text:style-name="P103">W celu bieżącej realizacji zadań dokonano zmian w planie dochodów i wydatków między paragrafami klasyfikacji budżetu.</text:p>
      <text:p text:style-name="P104">24.Uchwała nr 852/2021 z dnia 28 grudnia 2021 roku w sprawie przekazania Komendzie Miejskiej Państwowej Straży Pożarnej w Białymstoku umową darowizny niezbędnego wyposażenia służbom mundurowym w ramach pomocy<text:s/><text:line-break/>z uwagi na wyjątkową sytuację na granicy polsko – białoruskiej.</text:p>
      <text:p text:style-name="P105">Przekazano umową darowizny wyposażenie niezbędne do wykorzystania w ramach pomocy<text:s/><text:line-break/>z uwagi na wyjątkową sytuację na granicy polsko – białoruskiej: Hełm F1XF EN 443 2008 czerwony, front złoty, osłona oczu, osłona karku, wełna/nomex uchwyt do latarki rozmiar L (4 szt.), Hełm F1XF EN 443 2008 czerwony, front złoty, osłona oczu, osłona karku, wełna/nomex uchwyt do latarki rozmiar M (4 szt.), Opryskiwacz spalinowy STIHL SR 450 (5 szt.), Sanie Lodowe MZ 14, Pokrowiec na sanie Lodowe Standard, Nr Sań: MZ14/15021 (1 szt.) o łącznej wartości 39 855 złotych na rzecz Komendy Miejskiej Państwowej Straży Pożarnej<text:s/><text:line-break/>w Białymstoku.</text:p>
      <text:p text:style-name="P106">25.Uchwała nr 853/2021 z dnia 28 grudnia 2021 roku w sprawie przekazania Podlaskiemu Oddziałowi Straży Granicznej <text:s/>im. gen. dyw. Henryka Minkiewicza<text:s/><text:line-break/>z siedzibą w Białymstoku umową darowizny niezbędnego wyposażenia służbom mundurowym w ramach pomocy z uwagi na wyjątkową sytuację na granicy polsko – białoruskiej.</text:p>
      <text:p text:style-name="P107">Przekazano umową darowizny wyposażenie niezbędne do wykorzystania w ramach pomocy<text:s/><text:line-break/>z uwagi na wyjątkową sytuację na granicy polsko – białoruskiej: pałka teleskopowa ESP BATON 21'' Hartowana czarna pochwa plastik (35 szt.), Armytek Barracuda White, latarka, 1350 <text:s/>lm (7 szt.), Mactronic Akumulator 18650 3200mAh do latarek (66 szt.), Armytek Handy C1 Pro, ładowarka (16 szt.), Armytek Dobermann Pro White, latarka 1700 lm (16 szt.), Armytek 18650 akumulator bez PCB 3500 mAh (10 szt.), Armytek 18650 akumulator bez PCB 3500 mAh (6 szt.), Armytek Barracuda White, latarka, 1350 <text:s/>lm (26 szt.),Armytek Wizard C2 Pro Magnet USB White, latarka czołowa 255 lm (45 szt.) o łącznej wartości 39 774,12 złotych na rzecz Podlaskiego Oddziału Straży Granicznej im. gen. dyw. Henryka Minkiewicza z siedzibą<text:s/><text:line-break/>w Białymstoku.</text:p>
      <text:p text:style-name="P108">26.Uchwała nr 854/2021 z dnia 28 grudnia 2021 roku w sprawie przekazania Komendzie Wojewódzkiej Policji w Białymstoku umową darowizny niezbędnego wyposażenia służbom mundurowym w ramach pomocy<text:s/>z uwagi na wyjątkową sytuację na granicy polsko – białoruskiej.</text:p>
      <text:p text:style-name="P109">Przekazano umową darowizny: Latarkę Szperacz Vanguard JML 1600lm (7 szt.), Napęd zewnętrzny DVD USB Czarny + 2płyty M-Disc (7 szt.), Galaxy XCOVER 5 G525F DS..Enterprise Edition Black (7 szt.), Geen Cell Powerbank Powerplay20 20000MAH (10 szt.), Samsung Galaxy S20 6/128GB Cloud Navy FE (1 szt.), Alkomat Drager Alcotest 9510 IR+EX dwusensorowy (1 szt.).o łącznej wartości 39 822,34 złotych na rzecz Komendy Wojewódzkiej Policji<text:s/><text:line-break/>w Białymstoku.</text:p>
      <text:p text:style-name="P110">27.Uchwała nr 855/2021 z dnia 28 grudnia 2021 roku w sprawie przekazania Skarbowi Państwa - 26 Wojskowy Oddział Gospodarczy w Zegrzu, przy udziale<text:s/><text:line-break/>1 Podlaskiej Brygady Obrony Terytorialnej z siedzibą w Białymstoku umową darowizny niezbędnego wyposażenia służbom mundurowym w ramach pomocy<text:s/><text:line-break/>z uwagi na wyjątkową sytuację na granicy polsko – białoruskiej.</text:p>
      <text:p text:style-name="P111">Przekazano umową darowizny wyposażenie niezbędne do wykorzystania w ramach pomocy<text:s/><text:line-break/>z uwagi na wyjątkową sytuację na granicy polsko – białoruskiej: Fotel Elektrostatyk F5R EL-F5R (4 szt.), Stół kempingowy Titanium Quadra 4 NG Brunner (2 szt.), Walizki transportowe Pro Wymiary zewn. DxSxW: 60x40x27,8 cm, wymiary wewn.: 51,8x31,8x25,9 cm, głębokość pokrywy i dna: 4,8+21,1 cm; wysokość składowania: 27,5 cm; ciężar: 5,13 kg, pojemność: 46 litrów, zamek: bez zamka, liczba uchwytów: 1 uchwyt, wersja uchwytów: 1 uchwyt na boku, wyposażenie: obicie z sześciu stron, materiał: PP, kolor: oliwkowozielony podobne RAL 6003 (2 szt.), Walizki transportowe Pro. Wymiary zewn. DxSxW: 60x40x27,8 cm; wymiary wewn.: 51,8x31,8x25,9 cm; głębokość pokrywy i dna: 4,8+21,1 cm; wysokość składowania: 27,5 cm; ciężar: 6,5 kg; pojemność: 46 litrów; zamek: bez zamka; liczba uchwytów: 1 uchwyt; wersja uchwytów: 1 uchwyt na boku; wyposażenie: wkładka amortyzacyjna T; materiał: PP, kolor: oliwkowozielony podobne RAL 6003 (2 szt.), Walizki transportowe Pro. Wymiary zewn. DxSxW: 60x40x27,8 cm; wymiary wewn.: 51,8x31,8x25,9 cm; głębokość pokrywy i dna: 4,8+21,1 cm; wysokość składowania: 27,5 cm; ciężar:<text:s/>4,87 kg; pojemność: 46 litrów; zamek: bez zamka; liczba uchwytów: 3 uchwyty; wersja uchwytów: 1 uchwyt na boku, 2 uchwyty na przodzie; wyposażenie: obicie obwodowe z przegródkami; materiał: PP, kolor: oliwkowozielony podobne RAL 6003 (2 szt.), Walizki transportowe Pro. Wymiary zewn. DxSxW: 60x40x27,8 cm; wymiary wewn.: 51,8x31,8x25,9 cm; głębokość pokrywy i dna: 4,8+21,1 cm; wysokość składowania: 27,5 cm; ciężar: 4,87 kg; pojemność: 46 litrów; zamek: bez zamka; liczba uchwytów: 3 uchwyty; wersja uchwytów:<text:s/>1 uchwyt na boku, 2 uchwyty na przodzie; wyposażenie: obicie obwodowe; materiał: PP, kolor: oliwkowozielony podobne RAL 6003 (2 szt.), Sony FDR-AX53 Kamera video (1 szt.), Velbon Sherpa 5470D Statyw z głowicą (1 szt.), ST-222-A-240-E Nagrzewnica elekryczna<text:s/>''Stanley' 2000W z regulacją (1 szt.), Stanley Sprężarka Bezolej. 5L przenośny 18OL/min. 10BAR NAUIR-BOSS (1 szt.), Zestaw 6 akcesoriów do sprężarki (1 kpl.) Naświetlacz LD na statyw 1x50W TIGA 5500K6982 (2 szt.), Fotel elekrostatyk F5R (1 szt.), Szperacz<text:s/>MacTronic X-PISTOL RC 02 + uchwyt (1 szt.), Namiot 3x3 m S2 + kpl ścian + akcesoria (1 szt.) o łącznej wartości 19 562,05 złotych na rzecz 1 Podlaskiej Brygady Obrony Terytorialnej z siedzibą w Białymstoku.</text:p>
      <text:p text:style-name="P112">28.Uchwała nr 856/2021 z dnia 31 grudnia 2021 roku w sprawie zmian w budżecie Powiatu Białostockiego na rok 2021.</text:p>
      <text:p text:style-name="P113">W celu bieżącej realizacji zadań dokonano zmian w planie dochodów i wydatków między paragrafami klasyfikacji budżetu.</text:p>
      <text:p text:style-name="P114">29.Uchwała nr 857/2022 <text:s/>z dnia 4 stycznia 2022 roku w sprawie ustalenia<text:s/>planu finansowego zadań z zakresu administracji rządowej oraz innych zadań zleconych Powiatowi Białostockiemu, przyjmując jako podstawę dla tego planu kwotę dotacji przyznanych na ten cel w 2022 roku oraz wielkości dochodów związanych<text:s/><text:line-break/>z realizacją tych zadań.</text:p>
      <text:p text:style-name="P115">Ustalono plan finansowy zadań z zakresu administracji rządowej zleconych do realizacji dla Powiatu Białostockiego w 2022 roku zgodnie z załącznikiem nr 1 oraz plan finansowy dochodów budżetu państwa związanych z realizacją tych zadań zgodnie z<text:s/>załącznikiem nr 2.<text:s/></text:p>
      <text:p text:style-name="P116">30.Uchwała nr 858/2022 z dnia 4 stycznia 2022 roku w sprawie przekazania kierownikom jednostek budżetowych informacji o <text:s/>kwotach dochodów i wydatków budżetowych przyjętych w uchwale budżetowej na 2022 rok.</text:p>
      <text:p text:style-name="P117">Informacje o planowanych kwotach dochodów i wydatków budżetowych w układzie działów<text:s/><text:line-break/>i rozdziałów przekazano wszystkim jednostkom organizacyjnym prowadzonym przez Powiat Białostocki w celu ujęcia kwot w sporządzanych planach finansowych na 2022 rok.</text:p>
      <text:p text:style-name="P118">31.Uchwała nr 859/2022 z dnia 4 stycznia 2022 roku w sprawie zmian w budżecie Powiatu Białostockiego na rok 2022.</text:p>
      <text:p text:style-name="P119">W celu bieżącej realizacji zadań dokonano zmian w planie dochodów i wydatków między paragrafami klasyfikacji budżetu.</text:p>
      <text:p text:style-name="P120">32.Uchwała nr 860/2022 z dnia 4 stycznia 2022 roku w sprawie<text:s/>ustalenia składu komisji komunalizacyjnej.</text:p>
      <text:p text:style-name="P121">Powołano Panią Mirosławę Drewnowską oraz Panią Małgorzatę Pogorzelską na członków Komisji Inwentaryzacyjnej dokonującej inwentaryzacji mienia powiatowego.</text:p>
      <text:p text:style-name="P122">33.Uchwała nr 861/2022 z dnia 4 stycznia 2022 roku w sprawie udzielenia pełnomocnictwa do podpisywania dokumentów związanych z przeprowadzeniem postępowań o udzielenie zamówienia publicznego.</text:p>
      <text:p text:style-name="P123">Upoważniono Starostę Powiatu Białostockiego do podpisywania pism i dokumentów związanych z przeprowadzeniem postępowania<text:s/>w trybie podstawowym bez przeprowadzania negocjacji na „Rozbudowę i przebudowę budynku Starostwa Powiatowego w Białymstoku wraz z niezbędną infrastrukturą techniczną w systemie zaprojektuj i wybuduj”.</text:p>
      <text:p text:style-name="P124">34.Uchwała nr 862/2022 z dnia 4 stycznia 2022 roku w sprawie udzielenia pełnomocnictwa do realizacja zadania pod nazwą: Przystosowanie pomieszczeń na potrzeby Mieszkań Chronionych w Supraślu.</text:p>
      <text:p text:style-name="P125">Upoważniono Katarzynę Karczewską – dyrektora Domu Dziecka w Supraślu do realizacji zadania pod nazwą: Przystosowanie pomieszczeń na potrzeby Mieszkań Chronionych<text:s/><text:line-break/>w Supraślu w budynku o nr ewid. 2581 na działce nr 21.163/6 – ul. Józefa Piłsudskiego 17C<text:s/><text:line-break/>w ramach wydatków bieżących w rozdz. 85220.</text:p>
      <text:p text:style-name="P126">35.Uchwała nr 863/2022 z dnia 17 stycznia 2022 roku w sprawie zmian w budżecie Powiatu Białostockiego na rok 2022.</text:p>
      <text:p text:style-name="P127">W celu bieżącej realizacji zadań dokonano zmian w planie dochodów i wydatków między paragrafami klasyfikacji budżetu.</text:p>
      <text:p text:style-name="P128">36.Uchwała nr 864/2022 z dnia 18 stycznia 2022 roku w sprawie upoważnienia Starosty Powiatu Białostockiego do zaciągnięcia zobowiązań.</text:p>
      <text:p text:style-name="P129">Upoważniono Starostę Powiatu Białostockiego do zaciągania zobowiązań z tytułu umów, których realizacja w roku budżetowym 2022 i latach następnych jest niezbędna dla zapewnienia ciągłości działania powiatu i z których wynikające płatności wykraczają poza w/w rok budżetowy.</text:p>
      <text:p text:style-name="P130">37.Uchwała nr 865/2022 z dnia 18 stycznia 2022 roku w sprawie zatwierdzenia Planu Pracy i Programów Działalności Powiatowego Środowiskowego Domu Samopomocy w Łaźniach na 2022 r.</text:p>
      <text:p text:style-name="P131">Zatwierdzono Plan Pracy i<text:s/>Programy Działalności Powiatowego Środowiskowego Domu Samopomocy w Łaźniach na rok 2022. Wykonanie uchwały powierzono Dyrektorowi Powiatowego Środowiskowego Domu Samopomocy w Łaźniach.</text:p>
      <text:p text:style-name="P132">38.Uchwała nr 866/2022 z dnia 18 stycznia 2022 roku w sprawie<text:s/>upoważnienia do złożenia oferty, podpisania i realizacji umowy w ramach Programu Ministra Rodziny i Polityki Społecznej „Od zależności ku samodzielności” – edycja 2022 r.</text:p>
      <text:p text:style-name="P133">Upoważniono Jana Bolesława Perkowskiego – Starostę Powiatu Białostockiego oraz Annę Giesko - dyrektora Domu Pomocy Społecznej „Jawor” w Jałówce do podpisania oferty realizacji zadania publicznego w związku z ogłoszeniem o otwartym konkursie ofert na finansowe wsparcie projektów realizowanych w ramach Programu Ministra Rodziny i Polityki Społecznej „Od zależności ku samodzielności” – edycja 2022 r. oraz do składania oświadczeń woli<text:s/><text:line-break/>w związku ze złożoną ofertą, podpisania umowy dotyczącej realizacji projektu i składania oświadczeń woli w związku z jego realizacją.</text:p>
      <text:p text:style-name="P134">39.Uchwała nr 867/2022 z dnia 18 stycznia 2022 roku w sprawie udzielenia Pani Katarzynie Karczewskiej Dyrektorowi Domu Dziecka <text:s/>w Supraślu pełnomocnictwa do zawarcia umowy darowizny z Telewizją Polską.</text:p>
      <text:p text:style-name="P135">Upoważniono Panią Katarzynę Karczewską Dyrektora Domu Dziecka w Supraślu do zawarcia umowy darowizny z Telewizją Polską na przyjęcie telewizora marki Samsung UE65AU7192<text:s/><text:line-break/>o wartości 2500 złotych brutto na cele edukacyjne wychowanków Domu Dziecka w Supraślu.</text:p>
      <text:p text:style-name="P136">40.Decyzja nr 868/2022 z dnia 18 stycznia 2022 roku w sprawie wygaśnięcia trwałego zarządu.</text:p>
      <text:p text:style-name="P137"><text:span text:style-name="T138">Decyzja dotyczy wygaszenia trwałego zarządu nieruchomością oznaczoną jako działka nr 1069/123 o powierzchni 0,1125 ha położoną w obrębie m. Czarna Białostocka, gm. Czarna Białostocka. <text:s/></text:span></text:p>
      <text:p text:style-name="P139"/>
      <text:p text:style-name="P140">41.Uchwała nr 869/2022 z dnia 26 stycznia 2022 roku w sprawie zmian w budżecie Powiatu Białostockiego na rok 2022.</text:p>
      <text:p text:style-name="P141">W celu bieżącej realizacji zadań dokonano zmian w planie dochodów i wydatków między paragrafami klasyfikacji budżetu.</text:p>
      <text:p text:style-name="P142">42.Uchwała nr 870/2022 z dnia 26 stycznia 2022 roku w sprawie upoważnienia Marka<text:s/>Jędrzejewskiego – Dyrektora Powiatowego Zarządu Dróg w Białymstoku do zaciągania zobowiązań.</text:p>
      <text:p text:style-name="P143">Upoważniono Marka Jędrzejewskiego – Dyrektora Powiatowego Zarządu Dróg<text:s/><text:line-break/>w Białymstoku do zaciągania zobowiązań z tytułu umów, których realizacja w roku budżetowym<text:s/>2022 i w latach następnych jest niezbędna do zapewnienia ciągłości działania powiatu i z których wynikające płatności wykraczają poza w/w rok budżetowy.</text:p>
      <text:p text:style-name="P144">43.Uchwała nr 871/2022 z dnia 26 stycznia 2022 roku w sprawie upoważnienia Elżbiety Jasińskiej – Zastępcy Dyrektora Powiatowego Zarządu Dróg<text:s/><text:line-break/>w Białymstoku do zaciągania zobowiązań.</text:p>
      <text:p text:style-name="P145">Upoważniono Elżbietę Jasińską – Zastępcę Dyrektora Powiatowego Zarządu Dróg<text:s/><text:line-break/>w Białymstoku do zaciągania zobowiązań z tytułu umów, których realizacja w roku budżetowym 2022 i w<text:s/>latach następnych jest niezbędna do zapewnienia ciągłości działania powiatu i z których wynikające płatności wykraczają poza w/w rok budżetowy.</text:p>
      <text:p text:style-name="P146">44.Uchwała nr 872/2022 z dnia 26 stycznia 2022 roku w sprawie upoważnienia Marka Jędrzejewskiego – Dyrektora Powiatowego Zarządu Dróg w Białymstoku do zaciągania zobowiązań.</text:p>
      <text:p text:style-name="P147">Upoważniono Marka Jędrzejewskiego – Dyrektora Powiatowego Zarządu Dróg w Białymstoku do zaciągania zobowiązań związanych z realizacją przedsięwzięć określonych w Załączniku Nr 2 do Uchwały Nr LII/366/2021 Rady Powiatu Białostockiego z dnia 16 grudnia 2021 r.<text:s/><text:line-break/>w sprawie uchwalenia Wieloletniej Prognozy Finansowej Powiatu Białostockiego na lata 2022 – 2034 do wysokości ustalonych limitów wydatków na poszczególne przedsięwzięcia realizowane przez Powiatowy Zarząd Dróg w Białymstoku.</text:p>
      <text:p text:style-name="P148">45.Uchwała nr 873/2022 z dnia 26 stycznia 2022 roku w sprawie upoważnienia Elżbiety Jasińskiej – Zastępcy Dyrektora Powiatowego Zarządu Dróg<text:s/><text:line-break/>w Białymstoku do zaciągania zobowiązań.</text:p>
      <text:p text:style-name="P149">Upoważniono Elżbietę Jasińską – Zastępcę Dyrektora Powiatowego Zarządu Dróg<text:s/><text:line-break/>w Białymstoku do zaciągania zobowiązań związanych z realizacją przedsięwzięć określonych<text:s/><text:line-break/>w Załączniku Nr 2 do Uchwały Nr LII/366/2021 Rady Powiatu Białostockiego z dnia 16 grudnia 2021 r. w sprawie uchwalenia Wieloletniej Prognozy Finansowej Powiatu Białostockiego na lata 2022 – 2034 do wysokości ustalonych limitów wydatków na poszczególne przedsięwzięcia realizowane przez Powiatowy Zarząd Dróg w Białymstoku.</text:p>
      <text:p text:style-name="P150">46.Decyzja nr 874/2022 z dnia 26 stycznia 2022 roku w sprawie wygaśnięcia trwałego zarządu.</text:p>
      <text:p text:style-name="P151"><text:span text:style-name="T152">Decyzja dotyczy wygaszenia trwałego zarządu nieruchomością oznaczoną jako działka nr 560/5 o powierzchni 0,0157 ha położoną w obrębie m. Supraśl, gm. Supraśl. <text:s/></text:span></text:p>
      <text:p text:style-name="P153">47.Uchwała nr 875/2022 z dnia 26 stycznia 2022 roku w sprawie<text:s/>planu dofinansowania form doskonalenia nauczycieli oraz ustalenia maksymalnej kwoty dofinansowania opłat za kształcenie nauczycieli w 2022 roku.</text:p>
      <text:p text:style-name="P154">Środki finansowe na doskonalenie zawodowe nauczycieli zatrudnionych w szkołach i placówkach oświatowych prowadzonych przez Powiat Białostocki określone w uchwale budżetowej na 2022 r. przeznaczono na udział nauczycieli w seminariach, konferencjach, wykładach, warsztatach, szkoleniach oraz innych formach doskonalenia zawodowego nauczycieli prowadzonych odpowiednio przez placówki doskonalenia nauczycieli, szkoły wyższe oraz inne podmioty, których zadania statutowe obejmują doskonalenie zawodowe nauczycieli; kształcenie na studiach pierwszego stopnia, studiach drugiego stopnia, jednolitych studiach magisterskich, studiach podyplomowych na specjalnościach: neurologopedia, doradztwo zawodowe<text:s/><text:line-break/>i pośrednictwo pracy, informatyka, etyka, tutoring, seksuologia. Maksymalna kwota dofinansowania opłat za kształcenie nauczycieli pobierana przez szkoły wyższe w wysokości do 75 % całkowitych kosztów kształcenia (za dwa semestry) nie więcej jednak niż 1 500 złotych.</text:p>
      <text:p text:style-name="P155">48.Uchwała nr 876/2022 z dnia 26 stycznia 2022 roku zmieniająca <text:s/>Uchwałę Nr 861/2022 w sprawie udzielenia pełnomocnictwa do podpisywania dokumentów związanych z przeprowadzeniem postępowania o udzielenie zamówienia publicznego.</text:p>
      <text:p text:style-name="P156"><text:span text:style-name="T157">§1 Uchwały Nr 861/2022 Zarządu Powiatu Białostockiego z dnia 4 stycznia 2022 roku w sprawie udzielenia pełnomocnictwa do podpisywania dokumentów związanych z przeprowadzeniem postępowań o udzielenie<text:s/></text:span><text:span text:style-name="T158">zamówienia publicznego brzmi:<text:s/></text:span><text:span text:style-name="T159">„1. Upoważniono Starostę Powiatu Białostockiego do podpisywania pism i dokumentów związanych z przeprowadzeniem postępowania w trybie podstawowym bez przeprowadzania negocjacji na „R</text:span><text:span text:style-name="T160">ozbudowę<text:s/></text:span><text:span text:style-name="T161"><text:line-break/></text:span><text:span text:style-name="T162">i przebudowę budynku Starostwa<text:s/></text:span><text:span text:style-name="T163">Powiatowego w Białymstoku wraz z niezbędną infrastrukturą techniczną w systemie zaprojektuj i wybuduj”. W czasie nieobecności Starosty Powiatu Białostockiego do podpisywania pism i dokumentów upoważniono Wicestarostę Powiatu Białostockiego.</text:span></text:p>
      <text:p text:style-name="P164">49.Uchwała nr 877/2022 z dnia 26 stycznia 2022 roku w sprawie upoważnienia dyrektora Powiatowego Centrum Pomocy Rodzinie w Białymstoku do zaciągania zobowiązań.</text:p>
      <text:h text:style-name="P165" text:outline-level="1">Upoważniono dyrektora Powiatowego Centrum Pomocy Rodzinie w Białymstoku – Elżbietę Annę Turczewską <text:s/>do zaciągania zobowiązań z tytułu umowy, której realizacja w roku budżetowym 2021 i w roku następny jest niezbędna do zapewnienia ciągłości działania jednostki<text:s/><text:line-break/>i z której wynikające płatności wykraczają poza bieżący rok budżetowy, tj. dostęp do wydania cyfrowego –<text:s/>„Rachunkowość budżetowa” w okresie od styczna 2022 r. do stycznia 2023 r.<text:s/><text:line-break/>i dostęp do korzystani z publikacji elektronicznej „LEX” z rozszerzeniem o „LEX” Pomoc Społeczna Optima i „LEX” Księgowość Optimum na okres od 1 lutego 2022 r. do 31 stycznia<text:s/><text:line-break/>2023<text:s/>r.</text:h>
      <text:p text:style-name="P166">50.Uchwała nr 878/2022 z dnia 26 stycznia 2022 roku zmieniająca <text:s/>uchwałę<text:s/><text:line-break/>w sprawie realizacji Umowy nr WRR/000246/10/D z dnia 03 września 2021 r.<text:s/><text:line-break/>o zaliczkowe dofinansowanie projektów w ramach „Programu wyrównywania różnic między regionami III” w obszarze G zawartej pomiędzy Państwowym Funduszem Rehabilitacji Osób Niepełnosprawnych a Powiatem Białostockim.</text:p>
      <text:p text:style-name="P167"><text:span text:style-name="T168">W Uchwale Nr 751/2021 Zarządu Powiatu Białostockiego z dnia 10 września 2021 r.<text:s/></text:span><text:span text:style-name="T169"><text:line-break/></text:span><text:span text:style-name="T170">w sprawie realizacji Umowy<text:s/></text:span><text:span text:style-name="T171">nr WRR/000246/10/D z dnia 03 września 20</text:span><text:span text:style-name="T172">21 r.<text:s/></text:span><text:span text:style-name="T173"><text:line-break/></text:span><text:span text:style-name="T174">o zaliczkowe dofinansowanie projektów w ramach „Programu wyrównywania różnic między regionami<text:s/></text:span><text:span text:style-name="T175">III</text:span><text:span text:style-name="T176">” w obszarze G zawartej pomiędzy Państwowym Funduszem Rehabilitacji Osób Niepełnosprawnych a Powiatem Białostockim wprowadzono zmiany:<text:s/></text:span><text:span text:style-name="T177">w § 1 w ust. 1 da</text:span><text:span text:style-name="T178">tę „31.01.2022 r.” <text:s/>zastępuje się datą <text:s/>„15.02.2022 r.”,</text:span><text:span text:style-name="T179"><text:s/></text:span><text:span text:style-name="T180">w § 7 datę „15.02.2022 r.” <text:s/>zastępuje się datą <text:s/>„28.02.2022 r.”.</text:span></text:p>
      <text:p text:style-name="P181"/>
      <text:p text:style-name="P182">51.Uchwała nr 879/2022 z dnia 1 lutego 2022 roku w sprawie wyrażenia opinii do wniosku o wydanie decyzji o zezwoleniu na realizację inwestycji drogowej.</text:p>
      <text:p text:style-name="P183">Zaopiniowano pozytywnie wniosek w sprawie zezwolenia na realizację inwestycji drogowej polegającej na „Przebudowie z rozbudową drogi powiatowej Nr 1385B na odcinku Gniła – Dobrzyniewo Duże – Etap II wraz z rozbiórką, budową i przebudową<text:s/>przepustów<text:s/><text:line-break/>i infrastruktury technicznej (gm. Dobrzyniewo Duże)”.</text:p>
      <text:p text:style-name="P184">52.Uchwała nr 880/2022 z dnia 1 lutego 2022 roku w sprawie nabycia nieruchomości na rzecz Powiatu Białostockiego pod drogę powiatową.</text:p>
      <text:p text:style-name="P185">Nabyto na rzecz Powiatu Białostockiego, w trybie umowy<text:s/>cywilnoprawnej własność nieruchomości nr geod. 178/1 o powierzchni 0,0015 ha i nr geod. 179/1 o powierzchni 0,0043 ha położonej w obrębie Pietkowo gm. Poświętne od dotychczasowego właściciela – osoby fizycznej.</text:p>
      <text:p text:style-name="P186">53.Uchwała nr 881/2022 z dnia 1 lutego 2022 roku w sprawie nabycia nieruchomości na rzecz Powiatu Białostockiego pod drogę powiatową.</text:p>
      <text:p text:style-name="P187">Nabyto na rzecz Powiatu Białostockiego, w trybie umowy cywilnoprawnej własność nieruchomości nr geod. 150/2 o powierzchni 0,0052 ha położonej w obrębie Pietkowo gm. Poświętne od dotychczasowego właściciela – osoby fizycznej.</text:p>
      <text:p text:style-name="P188">54.Uchwała nr 882/2022 z dnia 1 lutego 2022 roku w sprawie powołania komisji do przeprowadzenia postępowania o udzielenie zamówienia publicznego polegającego na „Rozbudowie i przebudowie budynku Starostwa Powiatowego<text:s/><text:line-break/>w Białymstoku wraz z niezbędną infrastrukturą techniczną w systemie zaprojektuj i wybuduj”.</text:p>
      <text:p text:style-name="P189">Powołano komisję przetargową do przeprowadzenia postępowania o udzielenie zamówienia publicznego polegającego na „Rozbudowie i przebudowie budynku Starostwa Powiatowego<text:s/><text:line-break/>w Białymstoku wraz z niezbędną infrastrukturą techniczną w systemie zaprojektuj i wybuduj”.</text:p>
      <text:p text:style-name="P190">55.Uchwała nr 883/2022 z dnia 8 lutego 2022 roku w sprawie wyrażenia opinii do wniosku o wydanie decyzji o zezwoleniu na realizacje<text:s/>inwestycji drogowej.</text:p>
      <text:p text:style-name="P191">Zaopiniowano negatywnie wniosek znak O/BI.KP-2.4170.2.6.2022.MWR z dnia 26.01.2022r.<text:s/><text:line-break/>w sprawie zezwolenia na realizację inwestycji drogowej <text:s/>pn. „Projekt i budowa drogi S19 na odcinku od węzła Białystok Południe (bez węzła) – Ploski”.</text:p>
      <text:p text:style-name="P192">56.Uchwała nr 884/2022 z dnia 8 lutego 2022 roku w sprawie ogłoszenia konkursu na stanowisko Dyrektora Samodzielnego Publicznego Zakładu Opieki Zdrowotnej w Łapach.</text:p>
      <text:p text:style-name="P193">Ogłoszono konkurs na stanowisko Dyrektora Samodzielnego Publicznego Zakładu Opieki Zdrowotnej w Łapach.</text:p>
      <text:p text:style-name="P194">57.Uchwała nr 885/2022 z dnia 15 lutego 2022 roku w sprawie udzielenia pełnomocnictwa.</text:p>
      <text:p text:style-name="P195">Udzielono pełnomocnictwa Dyrektorowi I Liceum Ogólnokształcącego im. Adama Mickiewicza w Łapach – Panu Dariuszowi Wincenciakowi do składania oświadczeń woli związanych<text:s/><text:line-break/>z przygotowaniem i realizacją projektów w ramach Programu Erasmus+.</text:p>
      <text:p text:style-name="P196">58.Uchwała nr 886/2022 z dnia 15 lutego 2022 roku w sprawie ustalenia planu naboru uczniów i słuchaczy do klas pierwszych na rok szkolny 2022/2023<text:s/><text:line-break/>w szkołach prowadzonych przez Powiat Białostocki.</text:p>
      <text:p text:style-name="P197">Ustalono plan naboru uczniów i słuchaczy do klas pierwszych na rok szkolny 2022/2023 do szkół prowadzonych przez Powiat Białostocki.</text:p>
      <text:p text:style-name="P198"/>
      <text:p text:style-name="P199">59.Uchwała nr 887/2022 z dnia 15 lutego 2022 roku w sprawie ogłoszenia otwartego konkursu ofert na<text:s/>realizację w roku 2022 zadań publicznych w sferze kultury, sztuki, ochrony dóbr kultury i dziedzictwa narodowego.</text:p>
      <text:p text:style-name="P200">Ogłoszono otwarty konkurs ofert na realizację w roku 2022 zadań publicznych Powiatu Białostockiego w sferze kultury, sztuki, ochrony dóbr kultury i dziedzictwa narodowego.</text:p>
      <text:p text:style-name="P201">60.Uchwała nr 888/2022 z dnia 15 lutego 2022 roku w sprawie ogłoszenia otwartego konkursu ofert na realizację w roku 2022 zadań publicznych w zakresie wspierania i upowszechniania kultury fizycznej.</text:p>
      <text:p text:style-name="P202">Ogłoszono otwarty konkurs<text:s/>ofert na realizację w roku 2022 zadań publicznych Powiatu Białostockiego w zakresie wspierania i upowszechniania kultury fizycznej.</text:p>
      <text:p text:style-name="P203">61.Uchwała nr 889/2022 z dnia 15 lutego 2022 roku w sprawie upoważnienia Dyrektora Domu Pomocy Społecznej „Jawor” w Jałówce<text:s/>do zaciągania zobowiązań.</text:p>
      <text:p text:style-name="P204">Upoważniono Dyrektora Domu Pomocy Społecznej „Jawor” w Jałówce – Annę Giesko do zaciągania zobowiązań z tytułu umów, których realizacja w roku budżetowym 2022 i w latach następnych jest niezbędna do zapewnienia ciągłości działania<text:s/>jednostki i z których wynikające płatności wykraczają poza bieżący rok budżetowy, tj. zawarcia umów na świadczenie usług: telefonii komórkowej, internetu biurowego LTE, telefonii stacjonarnej, stałego dostępu do sieci internetu, usługi TV na okres 24 miesięcy od daty zawarcia umowy.</text:p>
      <text:p text:style-name="P205">62.Uchwała nr 890/2022 z dnia 15 lutego 2022 roku w sprawie wyrażenia opinii<text:s/><text:line-break/>o zaliczeniu do kategorii dróg gminnych dróg z terenu gminy Wasilków.</text:p>
      <text:p text:style-name="P206">Zaopiniowano pozytywnie zaliczenie do kategorii dróg gminnych ulic zlokalizowanych na terenie gminy Wasilków: ul. Cedrowej (działki o nr geod. 333/3, 325), ul. Wierzbowej (działki o nr geod. 4994/2, 334/78, część działek 334/99 i 334/18), ul. Leszczynowej (działki nr geod. 334/118, 334/117), ul. Jesionowej (część działki o nr geod. 334/118), ul. Jaworowej (działki<text:s/><text:line-break/>o nr geod. 334/100, 334/181, część działek 334/118 i 334/97), ul. Magnoliowej (część działki o nr geod. 334/99), ul. Orzechowej (działka o nr geod. 334/97), ul. Kasztanowej (część działki o nr geod. 334/118),które stanowią<text:s/>uzupełniającą sieć dróg służących miejscowym potrzebom. <text:s text:c="2"/></text:p>
      <text:p text:style-name="P207">63.Uchwała nr 891/2022 z dnia 22 lutego 2022 roku w sprawie zmian w budżecie Powiatu Białostockiego na rok 2022.</text:p>
      <text:p text:style-name="P208">W celu bieżącej realizacji zadań dokonano zmian w planie dochodów i wydatków między<text:s/>paragrafami klasyfikacji budżetu. <text:s text:c="3"/></text:p>
      <text:p text:style-name="P209">64.Uchwała nr 892/2022 z dnia 22 lutego 2022 roku w sprawie upoważnienia do podpisania i złożenia wniosku w ramach konkursu nr 6/2022 dla partnerów Krajowej Sieci Obszarów Wiejskich (KSOW) na wybór operacji, które będą<text:s/>realizowane w 2022 i 2023 r. w ramach dwuletniego planu operacyjnego na lata 2022–2023.</text:p>
      <text:p text:style-name="P210"/>
      <text:p text:style-name="P211"><text:span text:style-name="T212">Upoważniono Jana Bolesława Perkowskiego – Starostę Powiatu Białostockiego oraz Romana Czepe – Wicestarostę Powiatu Białostockiego<text:s/></text:span><text:span text:style-name="T213">do prowadzenia wszelkich czynności<text:s/></text:span><text:span text:style-name="T214">związanych z podpisaniem, złożeniem i realizacją wniosku w ramach konkursu nr 6/2022 dla partnerów Krajowej Sieci Obszarów Wiejskich (KSOW) na wybór operacji, które będą realizowane<text:s/></text:span><text:span text:style-name="T215"><text:line-break/></text:span><text:span text:style-name="T216">w 2022 i 2023 r. w ramach dwuletniego planu operacyjnego na lata 2022–202</text:span><text:span text:style-name="T217">3.</text:span></text:p>
      <text:p text:style-name="P218"/>
      <text:p text:style-name="P219"/>
      <text:p text:style-name="P220">65.Uchwała nr 893/2022 z dnia 22 lutego 2022 roku w sprawie udzielenia pełnomocnictwa do podpisywania dokumentów związanych z przeprowadzeniem postępowania o udzielenie zamówienia publicznego.</text:p>
      <text:p text:style-name="P221"><text:span text:style-name="T222">Upoważnia się Starostę Powiatu Białostockiego do<text:s/></text:span><text:span text:style-name="T223">podpisywania pism i dokumentów związanych z przeprowadzeniem postępowania w trybie podstawowym bez przeprowadzania negocjacji na dostawę tablic rejestracyjnych na potrzeby Starostwa Powiatowego w Białymstoku.</text:span></text:p>
      <text:p text:style-name="P224"><text:span text:style-name="T225">66.Uchwała nr 894/2022 z dnia 22 lutego 2022 ro</text:span><text:span text:style-name="T226">ku w sprawie<text:s/></text:span><text:span text:style-name="T227">wyrażenia opinii do wniosku o wydanie decyzji o zezwoleniu realizacji inwestycji w zakresie lotniska użytku publicznego.</text:span></text:p>
      <text:p text:style-name="P228">Zaopiniowano pozytywnie wniosek w sprawie zezwolenia na realizację inwestycji<text:s/><text:line-break/>w zakresie lotniska użytku publicznego polegającej na: „Budowie obiektu nawigacyjnego (DME Rudka) w lokalizacji: Lesznia wraz z infrastrukturą techniczną na dz. nr 49/1 obręb 0004 Lesznia, powiat białostocki, gm. Suraż, woj. podlaskie”.</text:p>
      <text:p text:style-name="P229"><text:span text:style-name="T230">67.Uchwała nr 895/2022 z dna 2 marca 2022 roku w sprawie przez</text:span><text:span text:style-name="T231">naczenia do najmu lokalu użytkowego oznaczonego numerem porządkowym 6 o powierzchni 14,48 m</text:span><text:span text:style-name="T232">2</text:span><text:span text:style-name="T233"><text:s/>wraz z udziałem w częściach wspólnych budynku określonym na 9,96 m</text:span><text:span text:style-name="T234">2</text:span><text:span text:style-name="T235">, znajdującego się na parterze w budynku położonym przy ul. Słonimskiej 15/1<text:s/></text:span><text:span text:style-name="T236"><text:line-break/></text:span><text:span text:style-name="T237">w Białymstoku.</text:span></text:p>
      <text:p text:style-name="P238"><text:span text:style-name="T239">Prz</text:span><text:span text:style-name="T240">eznaczono do oddania w najem lokal użytkowy oznaczony numerem porządkowym 6 o powierzchni 14,48 m</text:span><text:span text:style-name="T241">2</text:span><text:span text:style-name="T242"><text:s/>znajdujący się na parterze w budynku zlokalizowanym przy ul. Słonimskiej 15/1 w Białymstoku na nieruchomości gruntowej oznaczonej numerem geodezyjnym 587/2<text:s/></text:span><text:span text:style-name="T243"><text:line-break/></text:span><text:span text:style-name="T244">o powierzchni 0,4329 ha na rzecz dotychczasowego najemcy – Niepublicznego Zakładu Opieki Zdrowotnej „NEUROMED” na czas oznaczony od 1 marca 2022 r. do dnia 31 grudnia 2022 r. pod działalność z zakresu ochrony i promocji zdrowia.</text:span></text:p>
      <text:p text:style-name="P245">68.Uchwała nr 896/2022 z dnia 2 marca 2022 roku w sprawie przekazania składnika rzeczowego majątku ruchomego stanowiącego własność Powiatu Białostockiego z Rodzinnego Domu Dziecka w Supraślu na rzecz Starostwa Powiatowego<text:s/><text:line-break/>w Białymstoku.</text:p>
      <text:p text:style-name="P246">Przekazano nieodpłatnie składnik rzeczowy majątku ruchomego, tj. samochód osobowy marki Renault JL Trafic o nr rej. BIA 85GW z Rodzinnego Domu Dziecka w Supraślu na rzecz Starostwa Powiatowego w Białymstoku.</text:p>
      <text:p text:style-name="P247">69.Uchwała nr 897/2022 z dnia 2 marca 2022 roku w sprawie upoważnienia Dyrektora Domu Pomocy<text:s/>Społecznej w Czerewkach do zaciągania zobowiązań.</text:p>
      <text:p text:style-name="P248">Upoważniono Dyrektora Domu Pomocy Społecznej w Czerewkach – Józefa Domaszuka do zaciągania zobowiązań z tytułu umów, których realizacja w roku budżetowym 2022 i w latach następnych jest niezbędna do zapewnienia ciągłości działania jednostki i z których wynikające płatności wykraczają poza bieżący rok budżetowy, tj. zawarcia umów na świadczenie usług: telefonii stacjonarnej, telefonii komórkowej, dostępu do internetu na okres 25 miesięcy od daty zawarcia umowy. <text:s/></text:p>
      <text:p text:style-name="P249">70.Uchwała nr 898/2022 z dnia 2 marca 2022 roku w sprawie zasad dofinansowania zadań z zakresu rehabilitacji społecznej osobom niepełnosprawnym zamieszkałym na terenie Powiatu Białostockiego ze środków Państwowego Funduszu Rehabilitacji Osób Niepełnosprawnych w 2022 r.</text:p>
      <text:p text:style-name="P250">Ustalono „Zasady dofinansowania zadań z zakresu rehabilitacji społecznej osobom niepełnosprawnym zamieszkałym na terenie Powiatu Białostockiego ze środków Państwowego Funduszu Rehabilitacji Osób Niepełnosprawnych w 2022 r.”</text:p>
      <text:p text:style-name="P251">71.Uchwała nr<text:s/>899/2022 z dnia 2 marca 2022 roku w sprawie zmian i podziału rezerw w budżecie Powiatu Białostockiego na rok 2022.</text:p>
      <text:p text:style-name="P252">W celu bieżącej realizacji zadań dokonano zmian w planie dochodów i wydatków oraz dokonano podziału rezerw.</text:p>
      <text:p text:style-name="P253">72.Uchwała nr 900/2022 z dnia 8<text:s/>marca 2022 roku w sprawie wyrażenia opinii do wniosku o wydanie decyzji o zezwoleniu na realizację inwestycji drogowej.</text:p>
      <text:p text:style-name="P254">Zaopiniowano pozytywnie wniosek w sprawie zezwolenia na realizację inwestycji drogowej polegającej na „Rozbudowie ul. Korczaka w Łapach<text:s/>na odcinku od ul. Goździkowskiej do ul. Grottgera”.</text:p>
      <text:p text:style-name="P255">73.Uchwała nr 901/2022 z dnia 8 marca 2022 roku w sprawie powierzenia stanowiska Dyrektora Samodzielnego Publicznego Zakładu Opieki Zdrowotnej<text:s/><text:line-break/>w Łapach.</text:p>
      <text:p text:style-name="P256">Rozstrzygnięto konkurs na stanowisko Dyrektora<text:s/>Samodzielnego Publicznego Zakładu Opieki Zdrowotnej w Łapach nawiązując stosunek pracy na podstawie umowy o pracę z Panią Urszulą Łapińską na stanowisku Dyrektora Samodzielnego Publicznego Zakładu Opieki Zdrowotnej<text:s/><text:line-break/>w Łapach na okres 6 lat od dnia 1 kwietnia 2022r. <text:s/>do dnia 31 marca 2028r.</text:p>
      <text:p text:style-name="P257">74.Uchwała nr 902/2022 z dnia 8 marca 2022 roku w sprawie przekazania składników rzeczowych majątku ruchomego stanowiącego własność Powiatu Białostockiego ze Starostwa Powiatowego w Białymstoku na rzecz niektórych powiatowych jednostek organizacyjnych.</text:p>
      <text:p text:style-name="P258">Przekazano nieodpłatnie składniki rzeczowe majątku ruchomego ze Starostwa Powiatowego<text:s/><text:line-break/>w Białymstoku na rzecz Centrum Kształcenia Zawodowego w Łapach oraz Powiatowego Zarządu Dróg w Białymstoku.</text:p>
      <text:p text:style-name="P259">75.Uchwała nr 903/2022 z dnia<text:s/>8 marca 2022 roku w sprawie upoważnienia dyrektora Powiatowego Centrum Pomocy Rodzinie w Białymstoku do zaciągania zobowiązań.</text:p>
      <text:p text:style-name="P260">Upoważniono dyrektora Powiatowego Centrum Pomocy Rodzinie w Białymstoku – Elżbietę Annę Turczewską do zaciągania zobowiązań z tytułu umowy, której realizacja w roku budżetowym 2021 i w roku następny jest niezbędna do zapewnienia ciągłości działania jednostki i z której wynikające płatności wykraczają poza bieżący rok budżetowy, tj. zawarcia umowy dzierżawy kopiarki na okres 36 miesięcy od dnia podpisania umowy.</text:p>
      <text:p text:style-name="P261">76.Uchwała nr 904/2022 z dnia 8 marca 2022 roku w sprawie zmiany Regulaminu Organizacyjnego Starostwa Powiatowego w Białymstoku.</text:p>
      <text:p text:style-name="P262">W Regulaminie Organizacyjnym Starostwa Powiatowego w Białymstoku przyjętym Uchwałą nr 165/2019 Zarządu Powiatu Białostockiego z dnia 11 czerwca 2019 roku w sprawie uchwalenia Regulaminu Organizacyjnego Starostwa Powiatowego, zmienionym uchwałą nr 222/2019 Zarządu Powiatu Białostockiego z dnia 18 września 2019 roku w sprawie zmiany Regulaminu Organizacyjnego Starostwa Powiatowego w Białymstoku, Uchwałą nr 244/2019 Zarządu Powiatu Białostockiego z dnia 16 października 2019 r. w sprawie zmiany Regulaminu Organizacyjnego Starostwa Powiatowego w Białymstoku oraz Uchwałą nr 577/2021 z dnia 2 lutego 2021 r.<text:s/>w sprawie zmiany Regulaminu Organizacyjnego Starostwa Powiatowego<text:s/><text:line-break/>w Białymstoku wprowadzono zmiany w § 11 ust. 2.</text:p>
      <text:p text:style-name="P263"/>
      <text:p text:style-name="P264">77.Uchwała nr 905/2022 z dnia 8 marca 2022 roku w sprawie zmian w budżecie Powiatu Białostockiego na rok 2022.</text:p>
      <text:p text:style-name="P265">W celu bieżącej realizacji zadań dokonano zmian w planie dochodów i wydatków między paragrafami klasyfikacji budżetu.</text:p>
      <text:p text:style-name="P266">78.Uchwała nr 906/2022 z dnia 15 marca 2022 roku w sprawie przeznaczenia zabudowanej nieruchomości do oddania w nieodpłatne użytkowanie na rzecz Samodzielnego Publicznego Zakładu Opieki Zdrowotnej w Łapach.</text:p>
      <text:p text:style-name="P267">Przeznaczono do oddania w nieodpłatne użytkowanie nieruchomość oznaczoną jako działka nr 1069/123 o powierzchni 0,1125 ha położoną w obrębie m. Czarna Białostocka, gm. Czarna Białostocka zabudowaną budynkami oznaczonymi w ewidencji budynków nr 3175 i nr 3176 stanowiącej własność Powiatu Białostockiego, na rzecz Samodzielnego Publicznego Zakładu Opieki Zdrowotnej w Łapach na cele ochrony i promocji zdrowia na okres do dnia 31 grudnia 2029 r.</text:p>
      <text:p text:style-name="P268">79.Uchwała nr 907/2022 z dnia 15 marca 2022 roku w sprawie powołania komisji konkursowej do zaopiniowania ofert złożonych w ramach otwartego konkursu ofert na realizację w roku 2022 zadań publicznych w zakresie wspierania<text:s/><text:line-break/>i upowszechniania kultury fizycznej.</text:p>
      <text:p text:style-name="P269">Powołano Komisję Konkursową do zaopiniowania ofert złożonych w ramach otwartego konkursu ofert na realizację w roku 2022 zadań publicznych w zakresie wspierania<text:s/><text:line-break/>i upowszechniania kultury fizycznej.</text:p>
      <text:p text:style-name="P270">80.Uchwała nr 908/2022 z dnia 15 marca 2022 roku w sprawie powołania komisji konkursowej do zaopiniowania ofert złożonych w ramach otwartego konkursu ofert na realizację w roku 2022 zadań publicznych w sferze kultury, sztuki, ochrony dóbr kultury i dziedzictwa narodowego.</text:p>
      <text:p text:style-name="P271">Powołano Komisję Konkursową do zaopiniowania ofert złożonych w<text:s/>ramach otwartego konkursu ofert na realizację w roku 2022 zadań publicznych w sferze kultury, sztuki, ochrony dóbr kultury i dziedzictwa narodowego.</text:p>
      <text:p text:style-name="P272">81.Uchwała nr 909/2022 z dnia 15 marca 2022 roku w sprawie przekazania Samodzielnemu Publicznemu Zakładowi<text:s/>Opieki Zdrowotnej w Łapach umową darowizny niezbędnego wyposażenia.</text:p>
      <text:p text:style-name="P273">Przekazano umową darowizny wyposażenie: Stół ze zlewem 2-komorowym (lewy), z blokiem trzech szuflad i półką dolną o wymiarach 1600x600x850mm (1 sztuka), Szafkę wiszącą, drzwi skrzydłowe 600x300x600mm (1 sztuka), Ociekacz gastronomiczny na talerze, ścienny 1000x255x500 (1 sztuka), Wózek transportowy/kelnerski z 2 półkami i głęboką półką na brudne naczynia o wymiarach 920x600x945mm (1 sztuka) o łącznej wartości 6 916,29 zł złotych na rzecz Samodzielnego Publicznego Zakładu Opieki Zdrowotnej w Łapach.</text:p>
      <text:p text:style-name="P274">82.Uchwała nr 910/2022 z dnia 22 marca 2022 roku w sprawie wyrażenia opinii<text:s/><text:line-break/>o zmianie przebiegu drogi gminnej nr 106630 B ul. Graniczna w m. Suraż.</text:p>
      <text:p text:style-name="P275">Zaopiniowano pozytywnie pozbawienie kategorii drogi gminnej położonej na części działki<text:s/><text:line-break/>o nr geod. 165 od działki nr 163 do działki nr geod. 161 obręb miasta Suraż, gm. Suraż<text:s/><text:line-break/>w ciągu drogi gminnej nr 106630 B ul. Granicznej w m. Suraż poprzez wyłączenie jej<text:s/><text:line-break/>z użytkowania.</text:p>
      <text:p text:style-name="P276"/>
      <text:p text:style-name="P277">83.Decyzja nr 911/2022 z<text:s/>dnia 22 marca 2022 roku w sprawie wygaszenia trwałego zarządu.</text:p>
      <text:p text:style-name="P278">Decyzja dotyczy wygaszenia trwałego zarządu nieruchomością oznaczoną jako działka nr 999/1 o powierzchni 0,0200 ha położoną w obrębie Łapy I, gm. Łapy. <text:s/></text:p>
      <text:p text:style-name="P279">84.Uchwała nr 912/2022 z dnia 22 marca<text:s/>2022 roku w sprawie udzielenia pełnomocnictwa do podpisywania dokumentów związanych z przeprowadzeniem postępowania o udzielenie zamówienia publicznego.</text:p>
      <text:p text:style-name="P280">Upoważniono Starostę Powiatu Białostockiego do podpisywania pism i dokumentów związanych z przeprowadzeniem postępowania w trybie zapytania ofertowego na wykonanie uproszczonych planów urządzania lasu.</text:p>
      <text:p text:style-name="P281">85.Uchwała nr 913/2022 z dnia 22 marca 2022 roku w sprawie tygodniowego wymiaru zajęć indywidualnego nauczania.</text:p>
      <text:p text:style-name="P282">Uzgodniono tygodniowy wymiar zajęć indywidualnego nauczania uczennicy klasy III I Liceum Ogólnokształcącego im. Adama Mickiewicza w Łapach na okres od 28 marca 2022 roku do zakończenia zajęć dydaktyczno-wychowawczych w roku szkolnym 2021/2022 w wymiarze 12 godzin. <text:s text:c="2"/></text:p>
      <text:p text:style-name="P283">86.Uchwała nr 914/2022 z dnia 22<text:s/>marca 2022 roku w sprawie <text:s/>oceny działalności za 2021 r. Warsztatu Terapii Zajęciowej w Czarnej Białostockiej prowadzonego <text:s/>przez Stowarzyszenie Osób Niepełnosprawnych „RAZEM” w Czarnej Białostockiej.</text:p>
      <text:p text:style-name="P284">Zaopiniowano pozytywnie działalność Warsztatu Terapii<text:s/>Zajęciowej w Czarnej Białostockiej.</text:p>
      <text:p text:style-name="P285">87.Uchwała nr 915/2022 z dnia 22 marca 2022 roku w sprawie oceny działalności za 2021 r. Warsztatu Terapii Zajęciowej w Ogrodniczkach prowadzonego <text:s/>przez Podlaskie Stowarzyszenie Sportowe Osób Niepełnosprawnych „START” w<text:s/>Białymstoku.</text:p>
      <text:p text:style-name="P286">Zaopiniowano pozytywnie działalność Warsztatu Terapii Zajęciowej w Ogrodniczkach.</text:p>
      <text:p text:style-name="P287">88.Uchwała nr 916/2022 z dnia 22 marca 2022 roku w sprawie oceny działalności za 2021 r. Warsztatu Terapii Zajęciowej w Nowej Woli prowadzonego <text:s/>przez Fundację<text:s/>NOWA WOLA.</text:p>
      <text:p text:style-name="P288">Zaopiniowano pozytywnie działalność Warsztatu Terapii Zajęciowej w Nowej Woli.</text:p>
      <text:p text:style-name="P289">89.Uchwała nr 917/2022 z dnia 22 marca 2022 roku w sprawie zmiany Regulaminu Organizacyjnego Rodzinnego Domu Dziecka „Uśmiech anioła” w Krasnem.</text:p>
      <text:p text:style-name="P290">W Regulaminie Organizacyjny Rodzinnego Domu Dziecka „Uśmiech anioła” w Krasnem stanowiącym załącznik do uchwały 583/2021 Zarządu Powiatu Białostockiego z dna 2 lutego 2021 r. <text:s/>w sprawie nadania Regulaminu Organizacyjnego Rodzinnemu Domowi Dziecka „Uśmiech anioła” w Krasnem wprowadzono zmiany w §13, §16 i §22.</text:p>
      <text:p text:style-name="P291">90.Uchwała nr 918/2022 z dnia 22 marca 2022 roku w sprawie zmiany Regulaminu Organizacyjnego Centrum Administracyjnego Obsługi Placówek Opiekuńczo – Wychowawczych im. Janusza Korczaka w Krasnem.</text:p>
      <text:p text:style-name="P292">W Regulaminie Organizacyjny<text:s/>Centrum Administracyjnego Obsługi Placówek Opiekuńczo – Wychowawczych im. Janusza Korczaka w Krasnem stanowiącym załącznik do uchwały 396/2012 Zarządu Powiatu Białostockiego z dna 27 grudnia 2012 r. <text:s/>w sprawie nadania Regulaminu Organizacyjnego Centrum Administracyjnego Obsługi Placówek Opiekuńczo – Wychowawczych im. Janusza Korczaka w Krasnem, zmienionymi uchwałami: Nr 103/2015 z dnia 15 maja 2015 r., 209/2019 z dnia 20 sierpnia 2019 r., <text:s/>335/2020 z dnia 24 marca 2020 r., 433/2020 z dnia 11 sierpnia 2020<text:s/>r., wprowadzono zmiany w §9 oraz §10.</text:p>
      <text:p text:style-name="P293">91.Uchwała nr 919/2022 z dnia 22 marca 2022 roku w sprawie zmiany Regulaminu Organizacyjnego Domu Dziecka Nr 1 w Krasnem funkcjonującego w ramach Centrum Administracyjnego Obsługi Placówek Opiekuńczo - Wychowawczych im. Janusza Korczaka w Krasnem.</text:p>
      <text:p text:style-name="P294">W Regulaminie Organizacyjny Domu Dziecka Nr 1 w Krasnem funkcjonującym w ramach Centrum Administracyjnego Obsługi Placówek Opiekuńczo - Wychowawczych im. Janusza Korczaka w Krasnem stanowiącym załącznik do uchwały 399/2012 Zarządu Powiatu Białostockiego z dna 27 grudnia 2012 r. w sprawie nadania Regulaminu Organizacyjnego Domowi Dziecka Nr 1 w Krasnem funkcjonującego w ramach Centrum Administracyjnego Obsługi Placówek Opiekuńczo - Wychowawczych im. Janusza Korczaka w Krasnem, zmienionym uchwałami: Nr 675/2014 z dnia 31 lipca 2014 r., Nr 707/2017 z dnia 05 grudnia 2017 r., Nr 279/2019 z dnia 27 grudnia 2019 r., Nr 582/2021 z dnia 02 lutego 2021 r., wprowadzono zmiany w §13, §15.</text:p>
      <text:p text:style-name="P295">92.Uchwała nr 920/2022 z dnia 22 marca 2022 roku w<text:s/>sprawie zmiany Regulaminu Organizacyjnego Domu Dziecka Nr 2 w Krasnem funkcjonującego w ramach Centrum Administracyjnego Obsługi Placówek Opiekuńczo - Wychowawczych im. Janusza Korczaka w Krasnem.</text:p>
      <text:p text:style-name="P296">W Regulaminie Organizacyjny Domu Dziecka Nr 2 w Krasnem funkcjonującym <text:s/>w ramach Centrum Administracyjnego Obsługi Placówek Opiekuńczo - Wychowawczych im. Janusza Korczaka w Krasnem stanowiącym załącznik do uchwały 400/2012 Zarządu Powiatu Białostockiego z dna 27 grudnia 2012 r. w sprawie nadania Regulaminu Organizacyjnego Domowi Dziecka Nr 2 w Krasnem funkcjonującego w ramach Centrum Administracyjnego Obsługi Placówek Opiekuńczo - Wychowawczych im. Janusza Korczaka w Krasnem, zmienionego uchwałami: Nr 676/2014 z dnia 31 lipca 2014 r., Nr 706/2017 z dnia 05 grudnia<text:s/>2017 r., Nr 280/2019 z dnia 27 grudnia 2019 r., <text:s/>wprowadzono zmiany w §13 i §15.</text:p>
      <text:p text:style-name="P297">93.Uchwała nr 921/2022 z dnia 22 marca 2022 roku w sprawie zmiany Regulaminu Organizacyjnego Rodzinnego Domu Dziecka w Krasnem funkcjonującego w ramach Centrum Administracyjnego Obsługi Placówek Opiekuńczo - Wychowawczych im. Janusza Korczaka w Krasnem.</text:p>
      <text:p text:style-name="P298">W Regulaminie Organizacyjny Rodzinnego Domu Dziecka w Krasnem funkcjonującym w ramach Centrum Administracyjnego Obsługi Placówek Opiekuńczo - Wychowawczych im. Janusza Korczaka<text:s/>w Krasnem stanowiącym załącznik do uchwały 104/2015 Zarządu Powiatu Białostockiego z dna 15 maja 2015 r. <text:s/>w sprawie nadania Regulaminu Organizacyjnego Rodzinnemu Domowi Dziecka w Krasnem funkcjonującego w ramach Centrum Administracyjnego Obsługi Placówek<text:s/>Opiekuńczo - Wychowawczych im. Janusza Korczaka w Krasnem, zmienionym uchwałą Nr 281/2019 z dnia 27 grudnia 2019 r., wprowadzono zmiany w §13 i §15.</text:p>
      <text:p text:style-name="P299">94.Uchwała nr 922/2022 z dnia 22 marca 2022 roku w sprawie zmiany Regulaminu Organizacyjnego Domu Dziecka w<text:s/>Supraślu.</text:p>
      <text:p text:style-name="P300">W Regulaminie Organizacyjny Domu Dziecka w Supraślu stanowiącym załącznik do uchwały Nr 233/2012 Zarządu Powiatu Białostockiego z dna 22 marca 2012 r. w sprawie nadania Regulaminu Organizacyjnego Domowi Dziecka w Supraślu, zmienionym uchwałami:<text:s/>Nr 677/2014 z dnia 31 lipca 2014 r., Nr 750/2018 z dnia 22 stycznia 2018 r., Nr 282/2019 z dnia 27 grudnia 2019 r., Nr 580/2021 z dnia 02 lutego 2021 r. i Nr 801/2021 z dnia 02 listopada 2021 r, <text:s text:c="2"/>wprowadzono zmiany w §13 i §15.</text:p>
      <text:p text:style-name="P301">95.Uchwała nr 923/2022 z dnia 22 marca 2022 roku w sprawie zmiany Regulaminu Organizacyjnego Rodzinnego Domu Dziecka w Supraślu.</text:p>
      <text:p text:style-name="P302">W Regulaminie Organizacyjny Rodzinnego Domu Dziecka w Supraślu stanowiącym załącznik do uchwały Nr 581/2021 Zarządu Powiatu Białostockiego z dna 2 lutego<text:s/>2021 r. w sprawie nadania Regulaminu Organizacyjnego Rodzinnemu Domowi Dziecka w Supraślu, zmienionym uchwałą 800/2021 z dna 2 listopada 2021 r., wprowadzono zmiany w §13 i §16.</text:p>
      <text:p text:style-name="P303">96.Uchwała nr 924/2022 z dnia 22 marca 2022 roku w sprawie zmian w budżecie Powiatu Białostockiego na rok 2022.</text:p>
      <text:p text:style-name="P304">W celu bieżącej realizacji zadań dokonano zmian w planie dochodów i wydatków między paragrafami klasyfikacji budżetu.</text:p>
      <text:p text:style-name="P305">97.Uchwała nr 925/2022 z dnia 29 marca 2022 roku w sprawie wyrażenia opinii do wniosku o wydanie decyzji<text:s/>o zezwoleniu na realizację inwestycji drogowej.</text:p>
      <text:p text:style-name="P306">Zaopiniowano negatywnie wniosek znak VE/S19DB/GHO/291/22 z dnia 18.03.2022 roku<text:s/><text:line-break/>w sprawie zezwolenia na realizację inwestycji drogowej <text:s/>pn. „Projekt i budowa drogi S19 na odcinku Krynice (od istniejącej DK65) – Dobrzyniewo (bez węzła) – Białystok Zachód<text:s/><text:line-break/>(z węzłem)”.</text:p>
      <text:p text:style-name="P307">98.Uchwała nr 926/2022 z dnia 29 marca 2022 roku w sprawie udzielenia upoważnienia do załatwiania spraw w imieniu Zarządu Powiatu Białostockiego jako zarządcy dróg powiatowych.</text:p>
      <text:p text:style-name="P308">Upoważniono Panią<text:s/>Magdalenę Waszczeniuk – Zastępcę Dyrektora Powiatowego Zarządu Dróg w Białymstoku do składania oświadczeń woli w zakresie praw i obowiązków majątkowych Zarządu Powiatu Białostockiego związanych z działalnością Powiatowego Zarządu Dróg<text:s/><text:line-break/>w Białymstoku zgodnie z Regulaminem Organizacyjnym; wydawania decyzji administracyjnych w sprawach z zakresu administracji publicznej należących do zakresu działania Powiatowego Zarządu Dróg w Białymstoku; składania oświadczeń woli związanych z prowadzeniem bieżącej działalności Powiatowego Zarządu Dróg w Białymstoku.</text:p>
      <text:p text:style-name="P309">99.Uchwała nr 927/2022 z dnia 29 marca 2022 roku w sprawie upoważnienia Magdaleny Waszczeniuk – Zastępcy Dyrektora Powiatowego Zarządu Dróg<text:s/><text:line-break/>w Białymstoku do zaciągania zobowiązań.</text:p>
      <text:p text:style-name="P310">Upoważniono Magdalenę<text:s/>Waszczeniuk – Zastępcę Dyrektora Powiatowego Zarządu Dróg<text:s/><text:line-break/>w Białymstoku do zaciągania zobowiązań z tytułu umów, których realizacja w roku budżetowym 2022 i w latach następnych jest niezbędna do zapewnienia ciągłości działania powiatu i z których wynikające płatności wykraczają poza w/w rok budżetowy.</text:p>
      <text:p text:style-name="P311">100.Uchwała nr 928/2022 z dnia 29 marca 2022 roku w sprawie upoważnienia Magdaleny Waszczeniuk – Zastępcy Dyrektora Powiatowego Zarządu Dróg<text:s/><text:line-break/>w Białymstoku do zaciągania zobowiązań.</text:p>
      <text:p text:style-name="P312">Upoważniono Magdalenę<text:s/>Waszczeniuk – Zastępcę Dyrektora Powiatowego Zarządu Dróg<text:s/><text:line-break/>w Białymstoku do zaciągania zobowiązań związanych z realizacją przedsięwzięć określonych<text:s/><text:line-break/>w Załączniku Nr 2 do Uchwały Nr LII/366/2021 Rady Powiatu Białostockiego z dnia 16 grudnia 2021 r. w sprawie uchwalenia Wieloletniej Prognozy Finansowej Powiatu Białostockiego na lata 2022 – 2034 do wysokości ustalonych limitów wydatków na poszczególne przedsięwzięcia realizowane przez Powiatowy Zarząd Dróg w Białymstoku.</text:p>
      <text:p text:style-name="P313">101.Uchwała nr 929/2022 z dnia 29 marca<text:s/>2022 roku w sprawie zmian w budżecie Powiatu Białostockiego na rok 2022.</text:p>
      <text:p text:style-name="P314">W celu bieżącej realizacji zadań dokonano zmian w planie dochodów i wydatków między paragrafami klasyfikacji budżetu.</text:p>
      <text:p text:style-name="P315"/>
      <text:p text:style-name="P316"/>
      <text:p text:style-name="P317">102.Uchwała nr 930/2022 z dnia 29 marca 2022 roku w sprawie wyrażenia opinii o pozbawieniu kategorii drogi powiatowej części ulicy Generała Józefa Hallera<text:s/><text:line-break/>w Białymstoku.</text:p>
      <text:p text:style-name="P318">Zaopiniowano pozytywnie pozbawienie kategorii drogi powiatowej części ulicy Generała Józefa Hallera na działkach 769/4 i 770/12, obręb 2 Wysoki Stoczek, miasto Białystok z jednoczesnym wyłączeniem jej z użytkowania.</text:p>
      <text:p text:style-name="P319">103.Uchwała nr 931/2022 z dnia 29 marca 2022 roku w sprawie udzielenia upoważnienia do reprezentowania Zarządu Powiatu Białostockiego przed organami administracji publicznej.</text:p>
      <text:p text:style-name="P320">Upoważniono<text:s/>Pana Marka Jędrzejewskiego - Dyrektora Powiatowego Zarządu Dróg<text:s/><text:line-break/>w Białymstoku do reprezentowania Zarządu Powiatu Białostockiego jako zarządcy dróg powiatowych przed organami administracji publicznej w prowadzonym postępowaniu administracyjnym związanym z<text:s/>uzyskaniem decyzji Ministra Cyfryzacji zwalniającej zarządcę drogi z obowiązku budowy kanału technologicznego w ramach zadania polegającego na przebudowie z rozbudową drogi powiatowej Nr 1424B Karczmisko – Czarna Wieś Kościelna (gm. Czarna Białostocka).</text:p>
      <text:p text:style-name="P321">104.Uchwała nr 932/2022 z dnia 29 marca 2022 roku w sprawie udzielenia upoważnienia do reprezentowania Zarządu Powiatu Białostockiego przed organami administracji publicznej.</text:p>
      <text:p text:style-name="P322">Upoważniono Pana Marka Jędrzejewskiego - Dyrektora Powiatowego Zarządu Dróg w Białymstoku do reprezentowania Zarządu Powiatu Białostockiego jako zarządcy dróg powiatowych przed organami administracji publicznej w prowadzonym postępowaniu administracyjnym związanym z uzyskaniem decyzji Ministra Cyfryzacji zwalniającej zarządcę drogi z obowiązku budowy kanału technologicznego w ramach zadania polegającego na przebudowie drogi powiatowej Nr 1397B na odcinku Chraboły – Kopisk (gm. Dobrzyniewo Duże).</text:p>
      <text:p text:style-name="P323">105.Uchwała nr 933/2022 z dnia 29 marca 2022 roku w spawie udzielenia upoważnienia do reprezentowania Zarządu Powiatu Białostockiego przed organami administracji publicznej.</text:p>
      <text:p text:style-name="P324">Upoważniono Pana Marka Jędrzejewskiego - Dyrektora Powiatowego Zarządu Dróg<text:s/><text:line-break/>w Białymstoku do reprezentowania Zarządu Powiatu Białostockiego jako zarządcy dróg powiatowych przed organami administracji publicznej w prowadzonym postępowaniu administracyjnym związanym z uzyskaniem decyzji Ministra Cyfryzacji zwalniającej zarządcę drogi z obowiązku budowy kanału technologicznego w ramach zadania polegającego na przebudowie z rozbudową drogi powiatowej Nr 1512B na odcinku od drogi powiatowej Nr 1483B do wsi Zajączki (gm. Juchnowiec Kościelny).</text:p>
      <text:p text:style-name="P325">106.Uchwała nr 934/2022 z dnia 29 marca 2022 roku w sprawie udzielenia upoważnienia do reprezentowania Zarządu Powiatu Białostockiego przed organami administracji publicznej.</text:p>
      <text:p text:style-name="P326">Upoważniono Pana Marka Jędrzejewskiego - Dyrektora Powiatowego Zarządu Dróg<text:s/><text:line-break/>w Białymstoku do reprezentowania Zarządu Powiatu Białostockiego jako zarządcy dróg powiatowych przed organami administracji publicznej w prowadzonym postępowaniu administracyjnym związanym z uzyskaniem decyzji Ministra Cyfryzacji zwalniającej zarządcę drogi z obowiązku budowy kanału technologicznego w ramach zadania polegającego na przebudowie drogi powiatowej Nr 1484B polegającej na budowie jednostronnego chodnika w ciągu drogi powiatowej Nr 1484B na terenie zabudowy m. Niewodnica Nargilewska (gm. Juchnowiec Kościelny).</text:p>
      <text:p text:style-name="P327">107.Uchwała nr 935/2022 z dnia 29 marca 2022 roku w sprawie udzielenia upoważnienia do reprezentowania Zarządu Powiatu Białostockiego przed organami administracji publicznej.</text:p>
      <text:p text:style-name="P328">Upoważniono Pana Marka Jędrzejewskiego - Dyrektora Powiatowego Zarządu Dróg<text:s/><text:line-break/>w Białymstoku do reprezentowania Zarządu Powiatu Białostockiego jako zarządcy dróg powiatowych przed organami administracji publicznej w<text:s/>prowadzonym postępowaniu administracyjnym związanym z uzyskaniem decyzji Ministra Cyfryzacji zwalniającej zarządcę drogi z obowiązku budowy kanału technologicznego w ramach zadania polegającego na przebudowie z rozbudową drogi powiatowej Nr 1419B Wólka –<text:s/>Katrynka wraz z przebudową mostu na rzece Czarnej oraz z przebudową i budową infrastruktury technicznej (gm. Wasilków).</text:p>
      <text:p text:style-name="P329">108.Uchwała nr 936/2022 z dnia 29 marca 2022 roku w sprawie udzielenia upoważnienia do reprezentowania Zarządu Powiatu Białostockiego przed organami administracji publicznej.</text:p>
      <text:p text:style-name="P330">Upoważniono Pana Marka Jędrzejewskiego - Dyrektora Powiatowego Zarządu Dróg<text:s/><text:line-break/>w Białymstoku do reprezentowania Zarządu Powiatu Białostockiego jako zarządcy dróg powiatowych, przed organami administracji publicznej w postępowaniach administracyjnych związanych z uzyskaniem decyzji Ministra Cyfryzacji zwalniającej zarządcę drogi z obowiązku budowy kanału technologicznego.</text:p>
      <text:p text:style-name="P331">109.Uchwała nr 937/2022 z dnia 5 kwietnia 2022 roku w sprawie powołania Komisji oraz ustalenia zasad<text:s/>dokonywania wyceny nieruchomości zajętych pod drogi powiatowe.</text:p>
      <text:p text:style-name="P332">Powołano Komisję do dokonywania wyceny nieruchomości nabytych nieodpłatnie przez Powiat Białostocki zajętych pod drogi powiatowe na potrzeby określenia ich wartości księgowej.</text:p>
      <text:p text:style-name="P333">110.Uchwała nr 938/2022 z dnia 5 kwietnia 2022 roku w sprawie wyrażenia zgody na zamianę nieruchomości między Powiatem Białostockim a Gminą Łapy bez obowiązku dokonywania dopłat.</text:p>
      <text:p text:style-name="P334">Wyrażono zgodę na zamianę nieruchomości oznaczonej jako działka nr 1092/3 o powierzchni 0,0278<text:s/>ha położonej w obrębie Łapy I, gm. Łapy stanowiącej własność Powiatu Białostockiego o wartości rynkowej 20 597 złotych na nieruchomość oznaczoną jako działka nr 1030/4<text:s/><text:line-break/>o powierzchni 0,0032 ha położoną w obrębie Łapy I, gm. Łapy o wartości rynkowej 2 371<text:s/>złotych stanowiącą własność Gminy Łapy bez obowiązku dokonywania dopłat.</text:p>
      <text:p text:style-name="P335">111.Uchwała nr 939/2022 z dnia 5 kwietnia 2022 roku w sprawie udzielenia pełnomocnictwa do podpisywania dokumentów związanych z przeprowadzeniem postępowania o udzielenie zamówienia publicznego.</text:p>
      <text:p text:style-name="P336">Upoważniono Starostę Powiatu Białostockiego do podpisywania pism i dokumentów związanych z przeprowadzeniem postępowania w trybie zapytania ofertowego na wykonanie operatów szacunkowych nieruchomości stanowiącej własność Powiatu Białostockiego<text:s/>położonej w Supraślu przy ul. Mirona Chodakowskiego 3, gmina Supraśl.</text:p>
      <text:p text:style-name="P337">112.Uchwała nr 940/2022 z dnia 5 kwietnia 2022 roku w sprawie przeprowadzenia postępowania oraz udzielenia zamówienia publicznego na zakup energii elektrycznej.</text:p>
      <text:p text:style-name="P338">Postanowiono udzielić zamówienia publicznego na zakup energii elektrycznej na okres od dnia 1 lipca 2022 roku do dnia 30 czerwca 2023 roku na rzecz jednostek organizacyjnych tworzących grupę zakupową.</text:p>
      <text:p text:style-name="P339">113.Uchwała nr 941/2022 z dnia 5 kwietnia 2022 roku w sprawie udzielenia pełnomocnictwa do podpisywania wszelkich dokumentów związanych z realizacją umowy nr OR.273.2.2022 z dnia 16.03.2022r. na rozbudowę i przebudowę budynku Starostwa Powiatowego w Białymstoku wraz z niezbędną infrastrukturą techniczną w systemie zaprojektuj i wybuduj.</text:p>
      <text:p text:style-name="P340">Upoważniono Jana Bolesława Perkowskiego - Starostę Powiatu Białostockiego oraz Romana Czepe - Wicestarostę Powiatu Białostockiego do podpisywania wszelkich pism i dokumentów wynikających z realizacji umowy nr OR.273.2.2022 z dnia 16.03.2022r. na<text:s/>„Rozbudowę<text:s/><text:line-break/>i przebudowę budynku Starostwa Powiatowego w Białymstoku wraz z niezbędną infrastrukturą techniczną w systemie zaprojektuj i wybuduj” w szczególności protokołów odbioru, aneksów do umowy, harmonogramów rzeczowo- finansowych oraz zatwierdzania wzorów umów<text:s/><text:line-break/>z podwykonawcami i udzielania pełnomocnictw dla Wykonawcy.</text:p>
      <text:p text:style-name="P341">114.Uchwała nr 942/2022 z dnia 5 kwietnia 2022 roku w sprawie ogłoszenia wyników otwartego konkursu ofert na realizację w roku 2022 zadań publicznych w sferze kultury, sztuki, ochrony dóbr kultury i dziedzictwa narodowego.</text:p>
      <text:p text:style-name="P342">Dokonano wyboru ofert w sferze kultury, sztuki, ochrony dóbr kultury i dziedzictwa narodowego na rok 2022.</text:p>
      <text:p text:style-name="P343">115.Uchwała nr 943/2022 z dnia 5 kwietnia 2022 roku w sprawie ogłoszenia wyników otwartego konkursu ofert na realizację w roku 2022 zadań publicznych w zakresie wspierania i upowszechniania kultury fizycznej.</text:p>
      <text:p text:style-name="P344">Dokonano wyboru ofert w zakresie wspierania i upowszechniania kultury fizycznej na rok 2022.</text:p>
      <text:p text:style-name="P345">116.Uchwała nr 944/2022 z dnia 5 kwietnia 2022 roku w sprawie upoważnienia dyrektora Domu Pomocy Społecznej w Choroszczy do zaciągania zobowiązań.</text:p>
      <text:p text:style-name="P346">Upoważniono dyrektora Domu Pomocy Społecznej w Choroszczy – Jana Steckiewicza do zaciągania zobowiązań z tytułu umów, których realizacja w roku budżetowym 2022 i w latach następnych jest niezbędna do zapewnienia ciągłości działania jednostki i z których wynikające płatności wykraczają poza bieżący rok budżetowy.</text:p>
      <text:p text:style-name="P347">117.Uchwała nr 945/2022 z dnia 5 kwietnia 2022 roku w sprawie zmian w budżecie Powiatu Białostockiego na rok 2022.</text:p>
      <text:p text:style-name="P348">W<text:s/>celu bieżącej realizacji zadań dokonano zmian w planie dochodów i wydatków między paragrafami klasyfikacji budżetu.</text:p>
      <text:p text:style-name="P349">118.Uchwała nr 946/2022 z dnia 12 kwietnia 2022 roku w sprawie sprawozdania rocznego z wykonania planu finansowego Samodzielnego Publicznego Zakładu Opieki Zdrowotnej w Łapach za 2021 rok.</text:p>
      <text:p text:style-name="P350">Zarząd Powiatu Białostockiego przyjął opracowane przez Dyrektora Zakładu Sprawozdanie roczne z wykonania planu finansowego Samodzielnego Publicznego Zakładu Opieki Zdrowotnej w Łapach za 2021 rok.<text:s/>Sprawozdanie przekazano Radzie Powiatu Białostockiego.</text:p>
      <text:p text:style-name="P351">119.Uchwała nr 947/2022 z dnia 12 kwietnia 2022 roku w sprawie <text:s/>wprowadzenia i stosowania wewnętrznej procedury w zakresie przeciwdziałania niewywiązywaniu się z obowiązku przekazywania informacji o schematach podatkowych.</text:p>
      <text:p text:style-name="P352">Wprowadzono w <text:s/>Powiecie Białostockim wewnętrzną procedurę w zakresie przeciwdziałania niewywiązywaniu się z obowiązku przekazywania informacji o schematach podatkowych.</text:p>
      <text:p text:style-name="P353">120.Uchwała nr 948/2022 z dnia 12 kwietnia 2022 roku w sprawie udzielenia pełnomocnictwa do podpisywania dokumentów związanych z przeprowadzeniem postępowań o udzielenie zamówienia publicznego.</text:p>
      <text:p text:style-name="P354">Upoważniono Starostę Powiatu Białostockiego do podpisywania pism i dokumentów związanych z przeprowadzeniem postępowania w trybie podstawowym bez przeprowadzania negocjacji na „Nadzór inwestorski nad robotami budowlano – instalacyjnymi w zakresie rozbudowy i przebudowy budynku Starostwa Powiatowego w Białymstoku wraz z niezbędną infrastrukturą techniczną”. W czasie nieobecności Starosty Powiatu Białostockiego do podpisywania pism i dokumentów upoważniono Wicestarostę Powiatu Białostockiego.”</text:p>
      <text:p text:style-name="P355">121.Uchwała nr 949/2022 z dnia 12 kwietnia 2022 roku w sprawie zaopiniowania projektu „Programu Ochrony Środowiska dla Gminy Wasilków na lata<text:s/>2022-2025<text:s/><text:line-break/>z perspektywą na lata 2026-2029”.</text:p>
      <text:p text:style-name="P356">Zaopiniowano pozytywnie projekt „Programu Ochrony Środowiska dla Gminy Wasilków na lata 2022-2025 z perspektywą na lata 2026-2029”.</text:p>
      <text:p text:style-name="P357">122.Uchwała nr 950/2022 z dnia 20 kwietnia 2022 roku w sprawie <text:s/>odwołania upoważnienia do załatwiania spraw w imieniu Zarządu Powiatu Białostockiego jako zarządcy dróg powiatowych.</text:p>
      <text:p text:style-name="P358">Odwołano udzielone Pani Elżbiecie Jasińskiej jako Zastępcy Dyrektora Powiatowego Zarządu Dróg w Białymstoku upoważnienie do wydawania decyzji administracyjnych w sprawach z zakresu administracji publicznej należących do zakresu działania Powiatowego Zarządu Dróg<text:s/><text:line-break/>w Białymstoku.</text:p>
      <text:p text:style-name="P359">123.Uchwała nr 951/2022 z dnia 20 kwietnia 2022 roku w sprawie odwołania upoważnienia do załatwiania spraw w imieniu Zarządu Powiatu Białostockiego jako zarządcy dróg powiatowych.</text:p>
      <text:p text:style-name="P360">Odwołano udzielone Pani Elżbiecie Jasińskiej jako Zastępcy Dyrektora Powiatowego Zarządu Dróg w Białymstoku upoważnienie do składania oświadczeń w zakresie praw i obowiązków majątkowych Powiatowego Zarządu Dróg w Białymstoku związanych z działalnością Powiatowego Zarządu Dróg w Białymstoku zgodnie z regulaminem organizacyjnym.</text:p>
      <text:p text:style-name="P361">124.Uchwała nr 952/2022 z dnia 20 kwietnia 2022 roku w sprawie odwołania upoważnienia Elżbiety Jasińskiej – Zastępcy Dyrektora Powiatowego Zarządu Dróg<text:s/><text:line-break/>w Białymstoku do zaciągania zobowiązań.</text:p>
      <text:p text:style-name="P362">Odwołano udzielone Pani Elżbiecie Jasińskiej jako Zastępcy Dyrektora Powiatowego Zarządu Dróg w Białymstoku upoważnienie do zaciągania zobowiązań z tytułu umów, których realizacja w roku budżetowym<text:s/>2022 i w latach następnych jest niezbędna do zapewnienia ciągłości działania powiatu i z których wynikające płatności wykraczają poza w/w rok budżetowy.</text:p>
      <text:p text:style-name="P363">125.Uchwała nr 953/2022 z dnia 20 kwietnia 2022 roku w sprawie odwołania upoważnienia Elżbiety Jasińskiej – Zastępcy Dyrektora Powiatowego Zarządu Dróg<text:s/><text:line-break/>w Białymstoku do zaciągania zobowiązań.</text:p>
      <text:p text:style-name="P364">Odwołano udzielone Pani Elżbiecie Jasińskiej jako Zastępcy Dyrektora Powiatowego Zarządu Dróg w Białymstoku upoważnienie <text:s/>do zaciągania zobowiązań związanych z realizacją przedsięwzięć określonych w Załączniku Nr 2 do Uchwały Nr LII/366/2021 Rady Powiatu Białostockiego z dnia 16 grudnia 2021 r. w sprawie uchwalenia Wieloletniej Prognozy Finansowej Powiatu Białostockiego na lata 2022 – 2034 do wysokości ustalonych limitów wydatków na poszczególne przedsięwzięcia realizowane przez Powiatowy Zarząd Dróg w Białymstoku.</text:p>
      <text:p text:style-name="P365">126.Uchwała nr 954/2022 z dnia 20 kwietnia 2022 roku w sprawie przystąpienia przez Powiat Białostockiego pierwszej licytacji prawa użytkowania wieczystego nieruchomości oznaczonej nr geod. 218/1 o pow. 0,4520 ha, położonej w m. Suraż, gm. Suraż.</text:p>
      <text:p text:style-name="P366">Przystąpiono do pierwszej licytacji prawa użytkowania wieczystego nieruchomości należącej do dłużnika R. V. Industrialis <text:s/>Podlasie Sp. z o. o., oznaczonej jako<text:s/>działka nr 218/1 o powierzchni 0,4520 ha położonej w m. Suraż, gm. Suraż stanowiącej własność Skarbu Państwa.</text:p>
      <text:p text:style-name="P367">127.Uchwała nr 955/2022 z dnia 20 kwietnia 2022 roku w sprawie przeznaczenia nieruchomości stanowiącej przedmiot własności Powiatu Białostockiego<text:s/>do zbycia w formie darowizny na rzecz Gminy Łapy.</text:p>
      <text:p text:style-name="P368">Przeznaczono do zbycia w formie darowizny w trybie bezprzetargowym nieruchomość stanowiącą przedmiot własności Powiatu Białostockiego oznaczoną jako działka nr 999/1 o powierzchni 0,0200 ha położoną w obrębie Łapy I, gm. Łapy na rzecz Gminy Łapy na cele drogowe tj. budowę, utrzymywanie oraz wykonywanie robót budowlanych ulicy Bohaterów Westerplatte w Łapach.</text:p>
      <text:p text:style-name="P369"><text:span text:style-name="T370">128.Decyzja</text:span><text:span text:style-name="T371"><text:s/></text:span><text:span text:style-name="T372">nr 956/2022 z dnia 20 kwietnia 2022 roku w sprawie wygaśnięcia trwałego zarządu.</text:span></text:p>
      <text:p text:style-name="P373">Decyzja<text:s/>dotyczy wygaszenia trwałego zarządu nieruchomością oznaczoną jako działka nr 1092/3 o powierzchni 0,0278 ha położoną w obrębie Łapy I, gm. Łapy. <text:s/></text:p>
      <text:p text:style-name="P374">129.Decyzja nr 957/2022 z dnia 20 kwietnia 2022 roku w sprawie wygaśnięcia trwałego zarządu.</text:p>
      <text:p text:style-name="P375">Decyzja dotyczy<text:s/>wygaszenia trwałego zarządu nieruchomością oznaczoną jako działka nr 7/20 o powierzchni 0,0818 ha położoną w obrębie Zabłudów, gm. Zabłudów. <text:s/></text:p>
      <text:p text:style-name="P376">130.Uchwała nr 958/2022 z dnia 20 kwietnia 2022 roku w sprawie informacji<text:s/><text:line-break/>o stanie mienia Powiatu Białostockiego<text:s/>za 2021 rok.</text:p>
      <text:p text:style-name="P377">Informację o stanie mienia Powiatu Białostockiego przekazano Radzie Powiatu Białostockiego i Regionalnej Izbie Obrachunkowej w Białymstoku. <text:s text:c="3"/></text:p>
      <text:p text:style-name="P378">131.Uchwała nr 959/2022 z dnia 20 kwietnia 2022 roku w sprawie rocznego sprawozdania z wykonania budżetu Powiatu Białostockiego za 2021 rok.</text:p>
      <text:p text:style-name="P379">Sprawozdanie z wykonania budżetu Powiatu za rok 2021 zostało przekazane Radzie Powiatu Białostockiego oraz Regionalnej Izbie Obrachunkowej w Białymstoku. <text:s text:c="4"/></text:p>
      <text:p text:style-name="P380">132.Uchwała nr 960/2022 z dnia 26 kwietnia 2022 roku w<text:s/>sprawie wyrażenia zgody na zawarcie kolejnych umów dzierżawy.</text:p>
      <text:p text:style-name="P381">Wyrażono zgodę na zawarcie kolejnych umów dzierżawy nieruchomości gruntowych oznaczonych jako działki: nr 108/61 o powierzchni 0,1073 ha, nr 108/62 o powierzchni 0,1031 ha, 108/63 o powierzchni<text:s/>0,0940 ha, nr 108/64 o powierzchni 0,0979 ha, części nr 107/8 o powierzchni 0,92 ha, położonych w obrębie m. Choroszcz, gm. Choroszcz oraz nieruchomości rolnej oznaczonej jako działka nr 410/1 o powierzchni 6,71 ha położonej w obrębie Ruszczany gm. Choroszcz będących w trwałym zarządzie <text:s/>Domu Pomocy Społecznej w Choroszczy.</text:p>
      <text:p text:style-name="P382"/>
      <text:p text:style-name="P383">133.Uchwała nr 961/2022 z dnia 26 kwietnia 2022 roku w sprawie przekazania składników rzeczowych majątku ruchomego stanowiącego własność Powiatu Białostockiego.</text:p>
      <text:p text:style-name="P384">Przekazano nieodpłatnie<text:s/>na rzecz Gminy Tykocin samochód osobowy Renault Trafic numer inwentarzowy 7/741/848, wartość księgowa 70 000 złotych umorzony w całości wraz z radiem samochodowym.</text:p>
      <text:p text:style-name="P385">134.Uchwała nr 962/2022 z dnia 26 kwietnia 2022 roku w sprawie zasad obowiązujących w Powiecie Białostockim przy rozpatrywaniu wniosków o dofinansowanie ze środków PFRON w ramach pilotażowego programu „Aktywny Samorząd” w 2022 r. Moduł II - <text:s/>pomoc w uzyskaniu wykształcenia na poziomie wyższym.</text:p>
      <text:p text:style-name="P386">W 2022 roku dofinansowanie kosztów nauki w ramach pilotażowego programu „Aktywny samorząd” Moduł II – pomoc w uzyskaniu wykształcenia na poziomie wyższym tj.: dodatek na pokrycie kosztów kształcenia oraz kwota jego zwiększenia, dodatek na uiszczenie opłaty za przeprowadzenie przewodu doktorskiego, opłata za<text:s/>naukę (czesne) mogą zostać udzielone<text:s/><text:line-break/>w maksymalnej wysokości określonej w dokumencie przyjętym przez Zarząd PFRON pn. „Kierunki działań oraz warunki brzegowe obowiązujące realizatorów pilotażowego programu „Aktywny samorząd” w 2022 r.”</text:p>
      <text:p text:style-name="P387"><text:span text:style-name="T388">135.Uchwała nr 963</text:span><text:span text:style-name="T389">/2022 z dnia 28 kwietnia 2022 roku w sprawie</text:span><text:span text:style-name="T390"><text:s/></text:span><text:span text:style-name="T391">zmian w budżecie Powiatu Białostockiego na rok 2022.</text:span></text:p>
      <text:p text:style-name="P392">W celu bieżącej realizacji zadań dokonano zmian w planie dochodów i wydatków między paragrafami klasyfikacji budżetu.</text:p>
      <text:p text:style-name="P393">136.Uchwała nr 964/2022 z dnia 5 maja 2022 roku w sprawie udzielenia upoważnienia Dyrektorowi Zespołu Szkół Mechanicznych im. Stefana Czarnieckiego w Łapach.</text:p>
      <text:p text:style-name="P394">Upoważniono Panią Dorotę Kondratiuk - Dyrektora Zespołu Szkół Mechanicznych im. Stefana Czarnieckiego w Łapach do podejmowania wszelkich czynności niezbędnych z przygotowaniem i realizacją programu dotacyjnego „Pomoc psychologiczna od Fundacji Świętego Mikołaja. Edycja 2022”.</text:p>
      <text:p text:style-name="P395">137.Uchwała nr 965/2022 z dnia 5 maja 2022 roku w sprawie zmiany Regulaminu Organizacyjnego Powiatowego Centrum<text:s/>Pomocy Rodzinie w Białymstoku w ramach którego funkcjonuje Powiatowy Ośrodek Interwencji Kryzysowej w Białymstoku.</text:p>
      <text:p text:style-name="P396">W Regulaminie Organizacyjny Powiatowego Centrum Pomocy Rodzinie<text:s/><text:line-break/>w Białymstoku, w ramach którego funkcjonuje Powiatowy Ośrodek Interwencji Kryzysowej<text:s/><text:line-break/>w Białymstoku, stanowiącym załącznik do uchwały Nr 837/2021 Zarządu Powiatu Białostockiego z dnia 21 grudnia 2021 r. wprowadzono zmiany<text:bookmark-start text:name="_Hlk100514061"/><text:s/>w § 4 ust. 4<text:bookmark-start text:name="_Hlk100517201"/><text:bookmark-end text:name="_Hlk100514061"/>, § 14 ust.<text:s/><text:bookmark-end text:name="_Hlk100517201"/>1, § 17 ust. 3, § 18 ust. 2 i ust., <text:s/>§ 19 ust. 1 i ust. 2, § 19 ust. 4.</text:p>
      <text:p text:style-name="P397">138.Uchwała nr<text:s/>966/2022 z dnia 5 maja 2022 roku w sprawie wprowadzenia i stosowania wewnętrznej procedury w zakresie przeciwdziałania niewywiązywaniu się z obowiązku przekazywania informacji o schematach podatkowych.</text:p>
      <text:p text:style-name="P398">Wprowadzono w <text:s/>Powiecie Białostockim wewnętrzną procedurę w zakresie przeciwdziałania niewywiązywaniu się z obowiązku przekazywania informacji o schematach podatkowych.</text:p>
      <text:p text:style-name="P399"/>
      <text:p text:style-name="P400">139.Uchwała nr 967/2022 z dnia 5 maja 2022 roku w sprawie zmian w budżecie Powiatu Białostockiego na rok 2022.</text:p>
      <text:p text:style-name="P401">W celu bieżącej realizacji<text:s/>zadań dokonano zmian w planie dochodów i wydatków między paragrafami klasyfikacji budżetu.</text:p>
      <text:p text:style-name="P402">140.Uchwała nr 968/2022 z dnia 10 maja 2022 roku w sprawie zmiany Uchwały Nr 169/2019 Zarządu Powiatu Białostockiego z dnia 27 czerwca 2019 roku w sprawie nabycia <text:s/>na rzecz Powiatu Białostockiego <text:s text:c="2"/>udziału w prawie własności nieruchomości niezbędnej pod drogę powiatową.</text:p>
      <text:p text:style-name="P403">Zmieniono zapis § 2 Uchwały Nr 169/2019 Zarządu Powiatu Białostockiego z dnia 27 czerwca 2019 roku w sprawie nabycia na rzecz Powiatu Białostockiego udziału w prawie własności nieruchomości niezbędnej pod drogę powiatową poprzez wykreślenie jako upoważnionego do złożenia oświadczenia woli w przedmiocie nabycia nieruchomości w imieniu Powiatu Białostockiego Jana Bolesława Perkowskiego – Starosty Powiatu<text:s/>Białostockiego i wpisanie jako upoważnionego do złożenia oświadczenia woli w przedmiocie nabycia nieruchomości w imieniu Powiatu Białostockiego – Jana Gradkowskiego – Członka Zarządu Powiatu Białostockiego.</text:p>
      <text:p text:style-name="P404">141.Uchwała nr 969/2022 z dnia 10 maja 2022 roku<text:s/>w sprawie wyrażenia opinii<text:s/><text:line-break/>o pozbawieniu kategorii części drogi gminnej położonej w obrębie geodezyjnym Rudnia, gmina Michałowo.</text:p>
      <text:p text:style-name="P405">Zaopiniowano pozytywnie pozbawienie kategorii drogi gminnej położonej na działce o nr geod. 85/2 obręb Rudnia, gm. Michałowo w<text:s/>ciągu drogi gminnej poprzez wyłączenie jej<text:s/><text:line-break/>z użytkowania. <text:s text:c="10"/></text:p>
      <text:p text:style-name="P406">142.Uchwała nr 970/2022 z dnia 10 maja 2022 roku w sprawie wyrażenia opinii wyrażenia opinii o pozbawieniu kategorii drogi powiatowej części ulicy Zwierzynieckiej w Białymstoku.</text:p>
      <text:p text:style-name="P407">Zaopiniowano pozytywnie pozbawienie kategorii drogi powiatowej części ulicy Zwierzynieckiej w Białymstoku położonej na działce 728, obręb 10 Mickiewicza miasto Białystok<text:s/><text:line-break/>z jednoczesnym zaliczeniem w/w działki do sieci dróg gminnych.</text:p>
      <text:p text:style-name="P408">143.Uchwała nr 971/2022 z dnia 10 maja 2022 roku w sprawie wyrażenia opinii<text:s/><text:line-break/>o zaliczeniu do kategorii drogi powiatowej ul. Świętego Pio w Białymstoku.</text:p>
      <text:p text:style-name="P409">Zaopiniowano pozytywnie zaliczenie do kategorii dróg powiatowych, drogi położonej na działkach o numerach geodezyjnych 567/1, 568/2,<text:s/>570/3, 570/5, 571/3, 576/2, 577/1, 578/1, 584/1, 585, 586, 587/17, 587/28, 587/29, 587/32, 589/16, 590/3, 591/3, 592/7, 593/1, 594, 595, 596/2, 597/1, 598, 599/1, 600/5, 600/7, 1998/1, 1999/2 w obr. 10 – Mickiewicza. <text:s text:c="3"/></text:p>
      <text:p text:style-name="P410">144.Uchwała nr 972/2022 z dnia 10 maja 2022 roku w sprawie <text:s text:c="2"/>wyrażenia opinii o zaliczeniu do kategorii drogi gminnej działki nr geod. 216/17, obręb Horodniany, gm. Juchnowiec Kościelny.</text:p>
      <text:p text:style-name="P411">Zaopiniowano pozytywnie zaliczenie do kategorii dróg gminnych drogi położonej na działkach o nr geod. 216/17 w obrębie Horodniany, gmina Juchnowiec Kościelny, stanowiącą uzupełniającą sieć dróg gminnych. <text:s text:c="5"/></text:p>
      <text:p text:style-name="P412"/>
      <text:p text:style-name="P413"/>
      <text:p text:style-name="P414"/>
      <text:p text:style-name="P415">145.Uchwała nr 973/2022 z dnia 10 maja 2022 roku w sprawie <text:s/>udzielenia upoważnienia Dyrektorowi Powiatowej Poradni Psychologiczno-Pedagogicznej w Białymstoku.</text:p>
      <text:p text:style-name="P416">Upoważniono Panią Annę Małgorzatę Sawicką - Dyrektora Powiatowej Poradni Psychologiczno-Pedagogicznej w Białymstoku do podejmowania wszelkich czynności niezbędnych podczas realizacji zadań z zakresu administracji rządowej wynikających z programu kompleksowego wsparcia dla rodzin „Za życiem” określonych w Porozumieniu nr MEiN/2022/DWEW/916 z dnia 21 kwietnia 2022 r. <text:s text:c="3"/></text:p>
      <text:p text:style-name="P417">146.Uchwała nr 974/2022 z dnia 10 maja 2022 roku w sprawie upoważnienia Pani Anny Małgorzaty Sawickiej- Dyrektora Powiatowej Poradni Psychologiczno-Pedagogicznej w Białymstoku do zaciągania zobowiązań.</text:p>
      <text:p text:style-name="P418">Upoważniono Panią Annę Małgorzatę Sawicką - Dyrektora Powiatowej Poradni Psychologiczno-Pedagogicznej w Białymstoku do zaciągania zobowiązań z tytułu umów, których realizacja<text:s/><text:line-break/>w roku<text:s/>budżetowym 2022 i w latach następnych jest niezbędna do zapewnienia ciągłości działania powiatu i z których wynikające płatności wykraczają poza ww. rok budżetowy.</text:p>
      <text:p text:style-name="P419">147.Uchwała nr 975/2022 z dnia 10 maja 2022 roku zmieniająca Uchwałę Nr 688/2021 Zarządu Powiatu Białostockiego z dnia 22 czerwca 2021r. w sprawie realizacji Umowy nr WRR/000228/10/D z dnia 11 czerwca 2021 r. o zaliczkowe dofinansowanie projektów w ramach „Programu wyrównywania różnic między regionami III” w obszarze B zawartej pomiędzy Państwowym Funduszem Rehabilitacji Osób Niepełnosprawnych a Powiatem Białostockim w zakresie projektu pn. „Klatka schodowa z windą do obsługi osób niepełnosprawnych przy budynku Internatu<text:s/><text:line-break/>I Liceum Ogólnokształcącego im. Adama Mickiewicza w Łapach”.</text:p>
      <text:p text:style-name="P420">W Uchwale Nr 688/2021 Zarządu Powiatu Białostockiego z dnia 22 czerwca 2021r. w sprawie realizacji Umowy nr WRR/000228/10/D z dnia 11 czerwca 2021 r. o zaliczkowe dofinansowanie projektów w ramach „Programu wyrównywania różnic między regionami III” w obszarze B zawartej<text:s/>pomiędzy Państwowym Funduszem Rehabilitacji Osób Niepełnosprawnych a Powiatem Białostockim w zakresie projektu pn. „Klatka schodowa z windą do obsługi osób niepełnosprawnych przy budynku Internatu I Liceum Ogólnokształcącego im. Adama Mickiewicza<text:s/><text:line-break/>w Łapach”, zmienionej Uchwałą Nr 755/2021 Zarządu Powiatu Białostockiego z dnia 14 września 2021r. w sprawie realizacji Umowy nr WRR/000228/10/D z dnia 11 czerwca 2021 r.<text:s/><text:line-break/>o zaliczkowe dofinansowanie projektów w ramach „Programu wyrównywania różnic między regionami III” w obszarze B zawartej pomiędzy Państwowym Funduszem Rehabilitacji Osób Niepełnosprawnych a Powiatem Białostockim w zakresie projektu pn. „Klatka schodowa<text:s/><text:line-break/>z windą do obsługi osób niepełnosprawnych przy budynku Internatu I Liceum Ogólnokształcącego<text:s/>im. Adama Mickiewicza w Łapach” wprowadzono zmiany: w § 1 ust. 3 „3. Zobowiązuje się Dyrektora I Liceum Ogólnokształcącego im. Adama Mickiewicza w Łapach do wyodrębnienia rachunku bankowego przeznaczonego do obsługi środków PFRON przyznanych na podstawie Umowy nr WRR/000228/10/D, który zostanie zlikwidowany po zrealizowaniu Projektu – nie później niż w terminie do dnia 30 czerwca 2022 r.”, w § 6 w zdaniu pierwszym zmienia się datę ostatecznego terminu rozliczenia zadania i otrzymuje ono brzmienie: „Do końcowego (ostatecznego) rozliczenia całości dofinansowania I Liceum Ogólnokształcące im. Adama Mickiewicza w Łapach przedłoży do Starostwa Powiatowego w Białymstoku w terminie do 31 lipca 2022 r.:”</text:p>
      <text:p text:style-name="P421">148.Uchwała nr 976/2022 z dnia 10 maja 2022 roku w sprawie zmian w budżecie Powiatu Białostockiego na rok 2022.</text:p>
      <text:p text:style-name="P422">W celu bieżącej realizacji zadań dokonano zmian w planie dochodów i wydatków między paragrafami klasyfikacji budżetu.</text:p>
      <text:p text:style-name="P423">149.Uchwała nr 977/2022 z dnia 13 maja 2022 roku w sprawie zmian i podziału rezerw w budżecie Powiatu Białostockiego na rok 2022.</text:p>
      <text:p text:style-name="P424">W celu bieżącej realizacji zadań dokonano zmian w planie dochodów i wydatków oraz dokonano podziału rezerw.</text:p>
      <text:p text:style-name="P425">150.Uchwała nr 978/2022 z dnia 17 maja 2022 roku w sprawie sprawozdania finansowego za 2021 rok.</text:p>
      <text:p text:style-name="P426">Sprawozdanie finansowe za 2021 rok zostało przekazane Radzie Powiatu Białostockiego.</text:p>
      <text:p text:style-name="P427">151.Uchwała nr 979/2022 z dnia 17 maja 2022 roku w sprawie wyrażenia opinii do wniosku o wydanie decyzji o zezwoleniu na realizację inwestycji drogowej.</text:p>
      <text:p text:style-name="P428">Zaopiniowano pozytywnie wniosek w sprawie zezwolenia na realizację inwestycji drogowej polegającej na „Przebudowie z rozbudową drogi powiatowej Nr 1504B na odcinku od drogi wojewódzkiej Nr 678 do skrzyżowania z drogami powiatowymi Nr 1498B i 1518B wraz ze skrzyżowaniem oraz<text:s/>z rozbiórką, budową i przebudową przepustów i infrastruktury technicznej (gm. Turośń Kościelna) - Etap I”.</text:p>
      <text:p text:style-name="P429">152.Uchwała nr 980/2022 z dnia 17 maja 2022 roku w sprawie wyrażenia opinii do wniosku o wydanie decyzji o zezwoleniu na realizację inwestycji drogowej.</text:p>
      <text:p text:style-name="P430">Zaopiniowano pozytywnie wniosek w sprawie zezwolenia na realizację inwestycji drogowej polegającej na „Przebudowie z rozbudową drogi powiatowej Nr 1393 B wraz z rozbiórką, budową i przebudową przepustów i infrastruktury technicznej na terenie gminy Wasilków”.</text:p>
      <text:p text:style-name="P431">153.Uchwała nr 981/2022 z dnia 17 maja 2022 roku w sprawie przeznaczenia do zbycia w formie zamiany nieruchomości oznaczonej jako działka 1092/3 o pow. 0,0278 ha, położonej w obrębie Łapy I gm. Łapy I, stanowiącej własność Powiatu Białostockiego.</text:p>
      <text:p text:style-name="P432">Przeznaczono do zbycia w formie zamiany nieruchomość oznaczoną nr geod. 1092/3 o powierzchni 0,0278 ha położoną w obrębie Łapy I, gm. Łapy stanowiącą własność Powiatu Białostockiego na nieruchomość oznaczoną jako działka nr 1030/4 o powierzchni 0,0032 ha położoną w obrębie Łapy I, gm. Łapy stanowiącą własność Gminy Łapy bez obowiązku dokonywania dopłat.</text:p>
      <text:p text:style-name="P433">154.Uchwała nr 982/2022 z dnia 17 maja 2022 roku w sprawie przeznaczenia do zbycia w formie ustnego przetargu nieograniczonego niezabudowanej nieruchomości<text:s/>oznaczonej jako działka 7/20 o pow. 0,0818 ha, położonej w obrębie m. Zabłudów gm. Zabłudów, stanowiącej własność Powiatu Białostockiego.</text:p>
      <text:p text:style-name="P434">Przeznaczono do zbycia w formie ustnego przetargu nieograniczonego niezabudowaną nieruchomość oznaczoną nr geod. 7/20<text:s/>o powierzchni 0,0818 ha położoną w obrębie Zabłudów, gm. Zabłudów stanowiącą własność Powiatu Białostockiego.</text:p>
      <text:p text:style-name="P435">155.Uchwała nr 983/2022 z dnia 17 maja 2022 roku w sprawie przekazania składnika rzeczowego majątku ruchomego stanowiącego własność Powiatu Białostockiego.</text:p>
      <text:p text:style-name="P436">Przekazano nieodpłatnie na rzecz Powiatowego Centrum Pomocy Rodzinie w Białymstoku samochód osobowy Opel Astra. <text:s text:c="4"/></text:p>
      <text:p text:style-name="P437"/>
      <text:p text:style-name="P438">156.Uchwała nr 984/2022 z dnia 19 maja 2022 roku w sprawie zmian w budżecie Powiatu Białostockiego na rok 2022.</text:p>
      <text:p text:style-name="P439">W celu bieżącej<text:s/>realizacji zadań dokonano zmian w planie dochodów i wydatków między paragrafami klasyfikacji budżetu.</text:p>
      <text:p text:style-name="P440">157.Uchwała nr 985/2022 z dnia 24 maja 2022 roku w sprawie wyrażenia opinii<text:s/><text:line-break/>o zaliczeniu drogi wewnętrznej do sieci dróg publicznych położonej na działkach nr geod. nr geod. 169/1, 171/1, 172/1, 173/1, 174/5, 175/1, 176/1, 177/1, 178/1, 160/1, 185/1, 184/1, 186/1, 187/1, 190/8, 190/10, 195/4, 198/10, 198/12, 199/8, 199/10, 202/3, 218/11, 218/13, 1207/1, w obrębie geodezyjnym Baciuty, gmina Turośń Kościelna.</text:p>
      <text:p text:style-name="P441">Zaopiniowano pozytywnie zaliczenie do kategorii dróg gminnych drogi położonej na działkach nr geod. 169/1, 171/1, 172/1, 173/1, 174/5, 175/1, 176/1, 177/1, 178/1, 160/1, 185/1, 184/1, 186/1, 187/1, 190/8, 190/10, 195/4, 198/10, 198/12, 199/8, 199/10, 202/3, 218/11, 218/13, 1207/1 w obrębie geodezyjnym Baciuty, gmina Turośń Kościelna stanowiących własność Gminy Turośń Kościelna. <text:s text:c="10"/></text:p>
      <text:p text:style-name="P442">158.Uchwała nr 986/2022 z dnia 24 maja 2022 roku w sprawie wyrażenia opinii<text:s/><text:line-break/>o zaliczeniu drogi wewnętrznej do sieci dróg publicznych, położonej na działkach nr geod. 215, 24/3, 25/3, 26/1, 22/1, 21/1 w obrębie geodezyjnym Choroszcz, gmina Choroszcz oraz nr geod. 855, 1007/1, 999/1, w obrębie geodezyjnym Żółtki, gmina Choroszcz.</text:p>
      <text:p text:style-name="P443">Zaopiniowano pozytywnie zaliczenie do kategorii dróg gminnych, drogi położonej na działkach nr geod. 215, 24/3, 25/3, 26/1, 22/1, 21/1 w obrębie geodezyjnym Choroszcz, gmina Choroszcz oraz nr geod. 855, 1007/1, 999/1 w obrębie geodezyjnym Żółtki, gmina Choroszcz.</text:p>
      <text:p text:style-name="P444">159.Uchwała nr 987/2022 z dnia 24 maja 2022 roku w sprawie wyrażenia opinii<text:s/><text:line-break/>o zaliczeniu do kategorii drogi powiatowej nieruchomości nr 80 położonej w obrębie geod. Progale, gm. Hajnówka.</text:p>
      <text:p text:style-name="P445">Zaopiniowano pozytywnie zaliczenie do kategorii dróg powiatowych, drogi położonej na działce o numerze<text:s/>geodezyjnym nr 80 w obrębie geod. Progale, gm. Hajnówka.</text:p>
      <text:p text:style-name="P446">160.Uchwała nr 988/2022 z dnia 24 maja 2022 roku w sprawie wyrażenia opinii do wniosku o wydanie decyzji o zezwoleniu na realizację inwestycji drogowej.</text:p>
      <text:p text:style-name="P447">Zaopiniowano pozytywnie wniosek w sprawie zezwolenia na realizację inwestycji drogowej polegającej na „Przebudowie dróg na Os. Tartacznym wraz z niezbędną infrastrukturą techniczną”.</text:p>
      <text:p text:style-name="P448">161.Uchwała nr 989/2022 z dnia 24 maja 2022 roku w sprawie wyrażenia opinii do wniosku o wydanie decyzji o zezwoleniu<text:s/>na realizację inwestycji drogowej.</text:p>
      <text:p text:style-name="P449">Zaopiniowano pozytywnie wniosek w sprawie zezwolenia na realizację inwestycji drogowej polegającej na „Rozbudowie skrzyżowania drogi powiatowej Nr 1385B ul. Lipowa z drogą powiatową Nr 1389B ul. Białostocka wraz z budową<text:s/>i przebudową infrastruktury technicznej<text:s/><text:line-break/>w Dobrzyniewie Dużym (gm. Dobrzyniewo Duże)”.</text:p>
      <text:p text:style-name="P450">162.Uchwała nr 990/2022 z dnia 24 maja 2022 roku w sprawie wyrażenia zgody na zawarcie umowy najmu majątku trwałego Samodzielnego Publicznego Zakładu Opieki Zdrowotnej w<text:s/>Łapach.</text:p>
      <text:p text:style-name="P451"><text:span text:style-name="T452">Wyrażono zgodę Dyrektorowi Samodzielnego Publicznego Zakładu Opieki Zdrowotnej w Łapach na zawarcie umowy najmu majątku trwałego w postaci pomieszczenia o powierzchni 63 m</text:span><text:span text:style-name="T453">2</text:span><text:span text:style-name="T454"><text:s/>znajdującego się w budynku zlokalizowanym w Czarnej Białostockiej przy ul.</text:span><text:span text:style-name="T455"><text:s/>Henryka Sienkiewicza 7B na nieruchomości oznaczonej w operacie ewidencji gruntów jako działka nr 1069/123 o powierzchni 0,1125 ha będącej w nieodpłatnym użytkowaniu Samodzielnego Publicznego Zakładu Opieki Zdrowotnej w Łapach na okres do 3 lat podmiotowi<text:s/></text:span><text:span text:style-name="T456">wyłonionemu<text:s/></text:span><text:span text:style-name="T457"><text:line-break/></text:span><text:span text:style-name="T458">w drodze przetargu - CRYSTAL HOME Oświetlenie, Wyposażenie Wnętrz, Katarzyna Romańczuk.</text:span></text:p>
      <text:p text:style-name="P459">163.Uchwała nr 991/2022 z dnia 24 maja 2022 roku w sprawie upoważnienia dyrektorów jednostek organizacyjnych Powiatu Białostockiego do zaciągnięcia zobowiązania na dystrybucję i sprzedaż energii elektrycznej.</text:p>
      <text:p text:style-name="P460">Upoważniono dyrektorów jednostek organizacyjnych Powiatu Białostockiego działających <text:s text:c="19"/>w formie jednostek budżetowych do zaciągnięcia zobowiązania z tytułu umów na dystrybucję i<text:s/>sprzedaż energii elektrycznej, których realizacja w roku budżetowym i w latach następnych jest niezbędna dla zapewnienia ciągłości działania wymienionych jednostek i z których wynikające płatności wykraczają poza rok budżetowy 2022.</text:p>
      <text:p text:style-name="P461">164.Uchwała nr 992/2022<text:s/>z dnia 24 maja 2022 roku w sprawie przekazania składników rzeczowych majątku ruchomego stanowiącego własność Powiatu Białostockiego.</text:p>
      <text:p text:style-name="P462">Przekazano nieodpłatnie na rzecz jednostek organizacyjnych składniki rzeczowe majątku ruchowego.</text:p>
      <text:p text:style-name="P463">165.Uchwała nr 993/2022 z<text:s/>dnia 24 maja 2022 roku w sprawie przekazania składników rzeczowych majątku ruchomego stanowiącego własność Powiatu Białostockiego.</text:p>
      <text:p text:style-name="P464">Przekazano nieodpłatnie na rzecz Samodzielnego Publicznego Zakładu Opieki Zdrowotnej <text:s text:c="16"/>w Łapach składniki<text:s/>rzeczowe majątku ruchomego.</text:p>
      <text:p text:style-name="P465">166.Uchwała nr 994/2022 z dnia 24 maja 2022 roku w sprawie zasad obowiązujących w Powiecie Białostockim przy rozpatrywaniu wniosków o dofinansowanie ze środków PFRON w ramach pilotażowego programu „Aktywny Samorząd” w 2022 r. -<text:s/>Moduł I.</text:p>
      <text:p text:style-name="P466">Ustalono zasady obowiązujące w Powiecie Białostockim przy rozpatrywaniu wniosków o dofinansowanie ze środków PFRON w ramach pilotażowego programu „Aktywny Samorząd”<text:s/><text:line-break/>w 2022 r. Moduł I.</text:p>
      <text:p text:style-name="P467">167.Uchwała nr 995/2022 z dnia 24 maja 2022 roku w sprawie nabycia <text:s/>na rzecz Powiatu Białostockiego <text:s text:c="2"/>prawa własności nieruchomości niezbędnych pod drogę powiatową.</text:p>
      <text:p text:style-name="P468">Postanowiono <text:s/>upoważnić <text:s/>do złożenia oświadczenia woli w przedmiocie nabycia nieruchomości w imieniu Powiatu Białostockiego Jana Bolesława Perkowskiego –<text:s/>Starostę Powiatu Białostockiego.</text:p>
      <text:p text:style-name="P469">168.Uchwała nr 996/2022 z dnia 24 maja 2022 roku w sprawie zmian w budżecie Powiatu Białostockiego na rok 2022.</text:p>
      <text:p text:style-name="P470">W celu bieżącej realizacji zadań dokonano zmian w planie dochodów i wydatków między paragrafami klasyfikacji budżetu.</text:p>
      <text:p text:style-name="P471"/>
      <text:p text:style-name="P472">169.Uchwała nr 997/2022 z dnia 31 maja 2022 roku w sprawie wyrażenia opinii do wniosku o wydanie decyzji o zezwoleniu na realizację inwestycji drogowej.</text:p>
      <text:p text:style-name="P473"><text:span text:style-name="T474">Zaopiniowano pozytywnie wniosek w sprawie zezwolenia na realizację inwestycji drogowej polegaj</text:span><text:span text:style-name="T475">ącej na „</text:span><text:span text:style-name="T476">Rozbudowie drogi gminnej nr 106768B- ul. Kwiatowa w Ignatkach wraz<text:s/></text:span><text:span text:style-name="T477"><text:line-break/></text:span><text:span text:style-name="T478">z rozbiórką, budową przepustu i infrastruktury technicznej (gm. Juchnowiec Kościelny)”.<text:s/></text:span></text:p>
      <text:p text:style-name="P479">170.Uchwała nr 998/2022 z dnia 31 maja 2022 roku w sprawie wyrażenia zgody na zawarcie umów najmu majątku trwałego Samodzielnego Publicznego Zakładu Opieki Zdrowotnej w Łapach.</text:p>
      <text:p text:style-name="P480">Wyrażono zgodę Dyrektorowi Samodzielnego Publicznego Zakładu Opieki Zdrowotnej w Łapach na zawarcie umów najmu w budynku zlokalizowanym w Czarnej Białostockiej przy ul.<text:s/>Henryka Sienkiewicza 7B na nieruchomości oznaczonej w operacie ewidencji gruntów jako działka nr 1069/123 o powierzchni 0,1125 ha będącej w nieodpłatnym użytkowaniu Samodzielnego Publicznego Zakładu Opieki Zdrowotnej w Łapach, na okres do 3 lat.</text:p>
      <text:p text:style-name="P481">171.Uchwała nr 999/2022 z dnia 31 maja 2022 roku w sprawie przekazania uprawnień w zakresie zaciągania zobowiązań do realizacji przedsięwzięcia ujętego w Wieloletniej Prognozie Finansowej Powiatu Białostockiego.</text:p>
      <text:p text:style-name="P482">Upoważniono Starostę Powiatu Białostockiego do zaciągania zobowiązań niezbędnych do realizacji przedsięwzięcia pod nazwą - Modernizacja ewidencji gruntów i budynków oraz utworzenie baz danych obiektów topograficznych BDOT500 i sieci uzbrojenia terenu GESUT ujętego pod numerem 1.3.1.2. w załączniku nr 2 do uchwały Nr LII/366/2021 Rady Powiatu Białostockiego z dnia 16 grudnia 2021 roku w sprawie uchwalenia Wieloletniej Prognozy Finansowej Powiatu Białostockiego na lata 2022 - 2034 do wysokości ustalonego limitu.</text:p>
      <text:p text:style-name="P483">172.Uchwała nr 1000/2022 z dnia 31 maja 2022 roku<text:s/>w sprawie Raportu o stanie Powiatu Białostockiego za 2021 rok.</text:p>
      <text:p text:style-name="P484">Przyjęto raport o stanie Powiatu za 2021 rok. Raport o stanie Powiatu za 2021 rok został przedłożony Radzie Powiatu Białostockiego.</text:p>
      <text:p text:style-name="P485">173.Uchwała nr 1001/2022 z dnia 31 maja 2022 roku w sprawie zmian w budżecie Powiatu Białostockiego na rok 2022.</text:p>
      <text:p text:style-name="P486">W celu bieżącej realizacji zadań dokonano zmian w planie dochodów i wydatków między paragrafami klasyfikacji budżetu.</text:p>
      <text:p text:style-name="P487">174.Uchwała nr 1002/2022 z dnia 6 czerwca 2022 roku w sprawie wyrażenia opinii do wniosku o wydanie decyzji o zezwoleniu na realizację inwestycji drogowej.</text:p>
      <text:p text:style-name="P488">Zaopiniowano pozytywnie wniosek w sprawie zezwolenia na realizację inwestycji drogowej polegającej na „Przebudowie z rozbudową drogi powiatowej nr 1418B w miejscowości Rybniki wraz z rozbiórką i budową mostu na rzece Krzemianka (Krzemionka) oraz rozbiórką, budową<text:s/><text:line-break/>i przebudową przepustów i infrastruktury technicznej w gminie Wasilków”.</text:p>
      <text:p text:style-name="P489">175.Uchwała nr 1003/2022 z dnia 6 czerwca 2022 roku w sprawie zmian w budżecie Powiatu Białostockiego na<text:s/>rok 2022.</text:p>
      <text:p text:style-name="P490">W celu bieżącej realizacji zadań dokonano zmian w planie dochodów i wydatków między paragrafami klasyfikacji budżetu.</text:p>
      <text:p text:style-name="P491"/>
      <text:p text:style-name="P492">176.Uchwała nr 1004/2022 z dnia 14 czerwca 2022 roku w sprawie wyrażenia opinii do wniosku o wydanie decyzji o zezwoleniu na<text:s/>realizację inwestycji drogowej.</text:p>
      <text:p text:style-name="P493"><text:span text:style-name="T494">Zaopiniowano pozytywnie wniosek w sprawie zezwolenia na realizację inwestycji drogowej polegającej na „</text:span><text:span text:style-name="T495">Rozbudowie ul. Piaskowej i ul. Podgórnej wraz z niezbędną infrastrukturą techniczną w m. Dąbrówki, gm. Wasilków” na dział</text:span><text:span text:style-name="T496">kach oznaczonych nr ewid.: 327, 338/1, 335/5, 337, 334/1, 347/1, 347/2, 347/3, 347/4, 334/3, 347/5, 348/5, 328/9, 328/10, 328/6, 328/4, 328/3, 320/3.<text:s/></text:span></text:p>
      <text:p text:style-name="P497">177.Uchwała nr 1005/2022 z dnia 14 czerwca 2022 roku w sprawie wyrażenia opinii do wniosku o wydanie decyzji o zezwoleniu na realizację inwestycji drogowej.</text:p>
      <text:p text:style-name="P498">Zaopiniowano negatywnie wniosek w sprawie zezwolenia na realizację inwestycji drogowej <text:s/>pn. „Przebudowa ulicy Wasilkowskiej oraz budowa ulicy Brzozowej w miejscowości Nowodworce wraz z budową towarzyszącej infrastruktury technicznej” na działkach oznaczonych nr ewid.: 1362, 1391/4, 1377, 1309, 1494, 1309, 1485/2, 1751/8, 1486, 1723, 1386/8, 1385/5, 1373, 1372, 1371/2, 1370/1, 1382/5, 1369/6,1724/3, 1725/2, 1726/9, 1727, 1493, 1500, 1501, 1363/7, 1378/1, 1379/1, 1380/1, 1381/5, 1381/15, 1381/35, 1382/3, 1382/4, 1384/1, 1385/3, 1387/1, 1388/3, 1479/1, 1726/4, 1498/1, 1499/1, 1492/11, 1391/1, 1477, 1371/1, 1478, 1186/2, 1372, 1482, 1373, 1483/2, 1751/1, 1751/2, 1484/2, 1751/3, 1751/4, 1751/5, 1388/4, 1751/7, 1387/3, 1386/7, 1387/2, 1751/6, 1385/4, 1384/15, 1371/2, 1384/2, 1382/7, 1382/6, 1381/16, 1381/14, 1369/5, 1367/9, 1380/3, 1380/2, 1379/14, 1364/1, 1363/6, 1495/3, 1495/10, 1495/15, 1726/3, 1497/9, 1498/3, 1498/2, 1499/2, 1492/12, 1495/4, 1389/2, 1495/5, 1495/6, 1389/1, 1495/7, 1495/8, 1495/16, 1390/1, 1497/9, 1497/10, 1497/11, 1390/4, 1391/3.</text:p>
      <text:p text:style-name="P499">178.Uchwała nr 1006/2022 z dnia 14 czerwca 2022 roku w sprawie wyrażenia opinii do wniosku o wydanie decyzji o zezwoleniu na realizację inwestycji drogowej.</text:p>
      <text:p text:style-name="P500">Zaopiniowano pozytywnie wniosek w sprawie zezwolenia na realizację inwestycji drogowej polegającej na „Rozbudowie ul. Zagórnej i Północnej w m. Jurowce wraz z budową i przebudową urządzeń towarzyszącej infrastruktury technicznej” na działkach oznaczonych nr ewid. 295/2, 295/3, 71/2, 295/9, 294/26, 295/14, 70/7, 76/1, 69, 294/6, 76/2, 78, 77, 70/2, 70/6, 76/1, 63, 295/4, 295/5, 295/6, 295/7, 295/8, 295/10, 295/11, 295/12, 295/13, 295/15, 295/16, 295/17, 1301.</text:p>
      <text:p text:style-name="P501">179.Uchwała nr 1007/2022 z dnia 14 czerwca 2022 roku w sprawie wyrażenia opinii do wniosku o wydanie decyzji o zezwoleniu na realizację inwestycji drogowej.</text:p>
      <text:p text:style-name="P502">Zaopiniowano pozytywnie wniosek w sprawie zezwolenia na realizację inwestycji drogowej polegającej na „Budowie drogi powiatowej Nr 1492B Hryniewicze<text:s/>- Olmonty (gm. Juchnowiec Kościelny) wraz z budową i przebudową przepustów i infrastruktury technicznej”.</text:p>
      <text:p text:style-name="P503">180.Uchwała nr 1008/2022 z dnia 14 czerwca 2022 roku w sprawie wyrażenia opinii do wniosku o wydanie decyzji o zezwoleniu na realizację inwestycji drogowej.</text:p>
      <text:p text:style-name="P504">Zaopiniowano pozytywnie wniosek w sprawie zezwolenia na realizację inwestycji drogowej polegającej na „Przebudowie z rozbudową drogi powiatowej Nr 1969B na odcinku Targonie Wity - Zawady Kolonia oraz rozbiórką, budową i przebudową przepustów i infrastruktury technicznej (gm. Zawady)”.</text:p>
      <text:p text:style-name="P505"/>
      <text:p text:style-name="P506"/>
      <text:p text:style-name="P507">181.Uchwała nr 1009/2022 z dnia 14 czerwca 2022 roku w sprawie przekazania składników rzeczowych majątku ruchomego stanowiącego własność Powiatu Białostockiego.</text:p>
      <text:p text:style-name="P508">Przekazano nieodpłatnie na rzecz Zespołu Szkół Mechanicznych im. Stefana Czarnieckiego<text:s/><text:line-break/>w Łapach, Powiatowego Zarządu Dróg w Białymstoku, Domu Pomocy Społecznej w Choroszczy Powiatowego Inspektoratu Nadzoru Budowlanego składniki rzeczowe majątku ruchowego.</text:p>
      <text:p text:style-name="P509">182.Uchwała nr 1010/2022 z dnia 14 czerwca 2022 roku w<text:s/>sprawie przekazania składników rzeczowych majątku ruchomego stanowiącego własność Powiatu Białostockiego.</text:p>
      <text:p text:style-name="P510">Przekazano nieodpłatnie na rzecz Samodzielnego Publicznego Zakładu Opieki Zdrowotnej <text:s text:c="16"/>w Łapach składniki rzeczowe majątku ruchomego.</text:p>
      <text:p text:style-name="P511">183.Uchwała nr 1011/2022 z dnia 14 czerwca 2022 roku w sprawie ogłoszenia konkursu na kandydata na stanowisko dyrektora Centrum Kształcenia Zawodowego w Łapach.</text:p>
      <text:p text:style-name="P512">Ogłoszono konkurs na kandydata na stanowisko dyrektora Centrum Kształcenia Zawodowego w Łapach.</text:p>
      <text:p text:style-name="P513">184.Uchwała nr 1012/2022 z dnia 14 czerwca 2022 roku w sprawie udzielenia pożyczki z budżetu Powiatu Białostockiego Samodzielnemu Publicznemu Zakładowi Opieki Zdrowotnej w Łapach.</text:p>
      <text:p text:style-name="P514">Udzielono pożyczkę pieniężną Samodzielnemu Publicznemu Zakładowi Opieki Zdrowotnej<text:s/><text:line-break/>w Łapach w wysokości 400 000 złotych na okres do dnia otrzymania refundacji od Narodowego Funduszu Zdrowia nie później niż do dnia 31.12.2022 r.</text:p>
      <text:p text:style-name="P515">185.Uchwała nr 1013/2022 z dnia 22 czerwca 2022 roku w sprawie wyrażenia opinii do wniosku o wydanie decyzji o zezwoleniu na realizację inwestycji drogowej.</text:p>
      <text:p text:style-name="P516">Zaopiniowano pozytywnie wniosek w sprawie zezwolenia na realizację inwestycji drogowej polegającej na „Budowie i przebudowie drogi powiatowej Nr 1466B na odcinku Hieronimowo- granica gm. Michałowo oraz<text:s/>rozbiórką, budową i przebudową przepustów i infrastruktury technicznej (gm. Michałowo)”.</text:p>
      <text:p text:style-name="P517">186.Uchwała nr 1014/2022 z dnia 22 czerwca 2022 roku w sprawie <text:s/>wyrażenia opinii do wniosku o wydanie decyzji o zezwoleniu na realizację inwestycji drogowej.</text:p>
      <text:p text:style-name="P518">Zaopiniowano pozytywnie wniosek w sprawie zezwolenia na realizację inwestycji drogowej polegającej na „Przebudowie z rozbudową drogi powiatowej Nr 1377B na odcinku Tykocin- Kiermusy- Nieciece wraz z budową i przebudową przepustów i infrastruktury technicznej gm. (Tykocin)- Etap I”.</text:p>
      <text:p text:style-name="P519"/>
      <text:p text:style-name="P520"/>
      <text:p text:style-name="P521"/>
      <text:p text:style-name="P522"/>
      <text:p text:style-name="P523">187.Uchwała nr 1015/2022 z dnia 22 czerwca 2022 roku w sprawie realizacji Umowy nr WRR/000248/10/D z dnia 22 czerwca 2022 r. o zaliczkowe dofinansowanie projektów w ramach „Programu wyrównywania różnic między regionami III” w obszarze<text:s/>D zawartej pomiędzy Państwowym Funduszem Rehabilitacji Osób Niepełnosprawnych a Powiatem Białostockim w zakresie projektu pn. „Zakup pojazdu przystosowanego do przewozu osób niepełnosprawnych do Domu Pomocy Społecznej w Choroszczy”.</text:p>
      <text:p text:style-name="P524">Zobowiązano Dom Pomocy<text:s/>Społecznej w Choroszczy do realizacji w terminie do dnia 31 grudnia 2022 r. projekt pn. „Zakup pojazdu przystosowanego do przewozu osób niepełnosprawnych do Domu Pomocy Społecznej w Choroszczy” dofinansowanego ze środków PFRON na podstawie Umowy nr WRR/000248/10/D z dnia 22 czerwca 2022 r. o zaliczkowe dofinansowanie projektów w ramach „Programu wyrównywania różnic między regionami III” w obszarze D zawartej pomiędzy Państwowym Funduszem Rehabilitacji Osób Niepełnosprawnych a Powiatem Białostockim i wykonywania wynikających z tej umowy zobowiązań Powiatu Białostockiego. <text:s/>Zakres rzeczowy Projektu: Zakup mikrobusu 9 – cio miejscowego przystosowanego do przewozu osoby niepełnosprawnej <text:s/>na wózku inwalidzkim, wyposażonego w najazdy do transportu wózków inwalidzkich.</text:p>
      <text:p text:style-name="P525">188.Uchwała nr 1016/2022 z dnia 22 czerwca 2022 roku w sprawie realizacji Umowy nr WRR/000248/10/D z dnia 22 czerwca 2022 r. o zaliczkowe dofinansowanie projektów w ramach „Programu wyrównywania różnic między regionami III” w obszarze D zawartej pomiędzy Państwowym Funduszem Rehabilitacji Osób Niepełnosprawnych a Powiatem Białostockim w zakresie projektu pn. „Zakup pojazdu przystosowanego do przewozu osób niepełnosprawnych do Domu Pomocy Społecznej w Czerewkach”.</text:p>
      <text:p text:style-name="P526">Zobowiązano Dom Pomocy Społecznej w Czerewkach do realizacji w terminie do dnia 31 grudnia 2022 r. projekt pn. „Zakup pojazdu przystosowanego do przewozu osób niepełnosprawnych do Domu Pomocy Społecznej w Czerewkach” dofinansowanego ze środków PFRON na podstawie Umowy nr WRR/000248/10/D z dnia<text:s/>22 czerwca 2022 r. o zaliczkowe dofinansowanie projektów w ramach „Programu wyrównywania różnic między regionami III” w obszarze D zawartej pomiędzy Państwowym Funduszem Rehabilitacji Osób Niepełnosprawnych a Powiatem Białostockim i wykonywania wynikających z tej umowy zobowiązań Powiatu Białostockiego. Zakres rzeczowy Projektu: Zakup mikrobusu 9 – cio miejscowego przystosowanego do przewozu osoby niepełnosprawnej <text:s/>na wózku inwalidzkim, wyposażonego w najazdy do transportu wózków inwalidzkich.</text:p>
      <text:p text:style-name="P527">189.Uchwała nr 1017/2022 z dnia 22 czerwca 2022 roku w sprawie realizacji Umowy nr WRR/000248/10/D z dnia 22 czerwca 2022 r. o zaliczkowe dofinansowanie projektów w ramach „Programu wyrównywania różnic między regionami III” w obszarze D zawartej pomiędzy Państwowym Funduszem Rehabilitacji Osób Niepełnosprawnych a Powiatem Białostockim w zakresie projektu pn. „Zakup pojazdu przystosowanego do przewozu osób niepełnosprawnych do Domu Pomocy Społecznej w Uhowie”.</text:p>
      <text:p text:style-name="P528">Zobowiązano Dom Pomocy Społecznej w Uhowie do realizacji w terminie do dnia 31 grudnia 2022 r. projekt pn. „Zakup pojazdu przystosowanego do przewozu osób niepełnosprawnych do Domu Pomocy Społecznej w Uhowie” dofinansowanego ze środków PFRON na podstawie Umowy nr WRR/000248/10/D z dnia 22 czerwca 2022 r. o zaliczkowe dofinansowanie projektów w ramach „Programu wyrównywania różnic między regionami III” w obszarze D zawartej pomiędzy Państwowym Funduszem Rehabilitacji Osób Niepełnosprawnych a Powiatem Białostockim <text:s/>i wykonywania wynikających z tej umowy zobowiązań Powiatu Białostockiego. Zakres rzeczowy Projektu: Zakup mikrobusu 9 – cio miejscowego przystosowanego do przewozu osoby niepełnosprawnej <text:s/>na wózku inwalidzkim, wyposażonego w najazdy do transportu wózków inwalidzkich.</text:p>
      <text:p text:style-name="P529">190.Uchwała nr 1018/2022 z dnia 22 czerwca<text:s/>2022 roku w sprawie zmian w budżecie Powiatu Białostockiego na rok 2022.</text:p>
      <text:p text:style-name="P530">W celu bieżącej realizacji zadań dokonano zmian w planie dochodów i wydatków między paragrafami klasyfikacji budżetu.</text:p>
      <text:p text:style-name="P531">191.Uchwała nr 1019/2022 z dnia 28 czerwca 2022 roku w sprawie wyrażenia opinii do wniosku o wydanie decyzji o zezwoleniu na realizację inwestycji drogowej.</text:p>
      <text:p text:style-name="P532">Zaopiniowano pozytywnie wniosek w sprawie zezwolenia na realizację inwestycji drogowej polegającej na „Przebudowie z rozbudową drogi powiatowej Nr 1424B Karczmisko<text:s/>- Czarna Wieś Kościelna wraz z budową i przebudową przepustów i infrastruktury technicznej (gm. Czarna Białostocka)”.</text:p>
      <text:p text:style-name="P533">192.Uchwała nr 1020/2022 z dnia 28 czerwca 2022 roku w sprawie ustalenia zasad udzielania i wysokości świadczeń fakultatywnych przyznawanych rodzino zastępczym.</text:p>
      <text:p text:style-name="P534">Przyjęto Zasady udzielania i wysokości świadczeń fakultatywnych przyznawanych rodzinom zastępczym na podstawie ustawy z dnia 9 czerwca 2011 r. o wspieraniu rodziny i systemie pieczy zastępczej.</text:p>
      <text:p text:style-name="P535">193.Uchwała nr 1021/2022 z dnia 5 lipca 2022 roku w sprawie powołania Komisji Konkursowej do przeprowadzenia konkursu na kandydata na stanowisko dyrektora <text:s/>Centrum Kształcenia Zawodowego w Łapach.</text:p>
      <text:p text:style-name="P536">Powołano Komisję Konkursową do przeprowadzenia konkursu na kandydata na stanowisko dyrektora Centrum Kształcenia Zawodowego w Łapach.</text:p>
      <text:p text:style-name="P537">194.Uchwała nr 1022/2022 z dnia 5 lipca 2022 roku w sprawie zmian i podziału rezerw w budżecie Powiatu Białostockiego na rok 2022.</text:p>
      <text:p text:style-name="P538">W celu bieżącej realizacji zadań dokonano zmian w planie dochodów i wydatków oraz dokonano podziału rezerw.</text:p>
      <text:p text:style-name="P539">195.Uchwała nr 1023/2022 z dnia 5 lipca 2022 roku w sprawie przekazania skargi do Wojewódzkiego Sądu Administracyjnego w Białymstoku.</text:p>
      <text:p text:style-name="P540">Przekazano do Wojewódzkiego Sądu Administracyjnego w Białymstoku skargę z dnia 28 czerwca 2022 roku na<text:s/>uchwałę Zarządu Powiatu Białostockiego nr 898/2022 z dnia 2 marca 2022 r. w sprawie zasad dofinansowania zadań z zakresu rehabilitacji społecznej osobom niepełnosprawnym zamieszkałym na terenie Powiatu Białostockiego ze środków Państwowego Funduszu Rehabilitacji Osób Niepełnosprawnych w 2022 r.</text:p>
      <text:p text:style-name="P541">196.Uchwała nr 1024/2022 z dnia 12 lipca 2022 roku w sprawie rozłożenia na raty należności pieniężnej Skarbu Państwa.</text:p>
      <text:p text:style-name="P542"><text:s text:c="2"/>Rozłożono na raty zobowiązanie.</text:p>
      <text:p text:style-name="P543"/>
      <text:p text:style-name="P544"/>
      <text:p text:style-name="P545"/>
      <text:p text:style-name="P546"/>
      <text:p text:style-name="P547">197.Uchwała nr 1025/2022 z dnia 12 lipca 2022 roku w<text:s/>sprawie udzielenia pełnomocnictwa do podpisywania wszelkich dokumentów związanych z realizacją umowy nr OR.273.11.2022 z dnia 15.06.2022r. na Nadzór inwestorski nad robotami budowlano - instalacyjnymi w zakresie <text:s/>rozbudowy i przebudowy budynku Starostwa Powiatowego w Białymstoku wraz z niezbędną infrastrukturą techniczną.</text:p>
      <text:p text:style-name="P548">Upoważniono Jana Bolesława Perkowskiego - Starostę Powiatu Białostockiego oraz Romana Czepe - Wicestarostę Powiatu Białostockiego do podpisywania wszelkich pism i dokumentów wynikających z<text:s/>realizacji umowy nr OR.273.11.2022 z dnia 15.06.2022r. na „Nadzór inwestorski nad robotami budowlano - instalacyjnymi w zakresie <text:s/>rozbudowy i przebudowy budynku Starostwa Powiatowego w Białymstoku wraz z niezbędną infrastrukturą techniczną” w szczególności pism, protokołów odbioru, aneksów do umowy i udzielania pełnomocnictw dla Wykonawcy.</text:p>
      <text:p text:style-name="P549">198.Uchwała nr 1026/2022 z dnia 12 lipca 2022 roku w sprawie powierzenia stanowiska Dyrektora Centrum Kształcenia Zawodowego w Łapach.</text:p>
      <text:p text:style-name="P550">Powierzono Panu Krzysztofowi Dobkowskiemu stanowisko Dyrektora Centrum Kształcenia Zawodowego w Łapach na okres 5 lat szkolnych tj. od dnia 1 września 2022 r. do dnia 31 sierpnia 2027 r.</text:p>
      <text:p text:style-name="P551">199.Uchwała nr 1027/2022 z dnia 12 lipca 2022 roku w sprawie upoważnienia do podpisywania umów z uczestnikami w ramach projektu pn. „Kompleksowy system rozwijania kompetencji i umiejętności osób dorosłych zgodnie z potrzebami regionalnej gospodarki – Subregion Białostocki 3.2.1_3.2.2”.</text:p>
      <text:p text:style-name="P552">Upoważniono Panią Agnieszkę Polińską – Żukowską – p.o Dyrektora Wydziału<text:s/>Spraw Społecznych i Zarządzania Kryzysowego do podpisywania umów z uczestnikami projektu „Kompleksowy system rozwijania kompetencji i umiejętności osób dorosłych zgodnie<text:s/><text:line-break/>z potrzebami regionalnej gospodarki – Subregion Białostocki 3.2.1” WND-RPPD.03.02.01-20-0007/20 oraz „Kompleksowy system rozwijania kompetencji i umiejętności osób dorosłych zgodnie z potrzebami regionalnej gospodarki – Subregion Białostocki 3.2.2” WND-RPPD.03.02.02-20-0007/20 współfinansowany ze środków Europejskiego Funduszu Społecznego<text:s/>w ramach Regionalnego Programu Operacyjnego Województwa Podlaskiego na lata 2014-2020 Osi Priorytetowej III Kompetencje i Kwalifikacje. Oświadczenie powyższe może być składane przez Panią Agnieszkę Polińską- Żukowską wspólnie z jednym z członków Zarządu Powiatu Białostockiego.</text:p>
      <text:p text:style-name="P553">200.Uchwała nr 1028/2022 z dnia 15 lipca 2022 roku w sprawie udzielenia poręczenia kredytu bankowego planowanego do zaciągnięcia przez Samodzielny Publiczny Zakład Opieki Zdrowotnej w Łapach oraz wskazania członków zarządu upoważnionych do dokonania tej czynności prawnej.</text:p>
      <text:p text:style-name="P554">Udzielono poręczenia kredytu obrotowego planowanego do zaciągnięcia przez Samodzielny Publiczny Zakład Opieki Zdrowotnej w Łapach w Spółdzielczym Banku Rozwoju w Szepietowie do kwoty 500 000 złotych.</text:p>
      <text:p text:style-name="P555">201.Uchwała nr 1029/2022 z dnia 15 lipca 2022 roku zmieniająca uchwałę<text:s/><text:line-break/>w sprawie wprowadzenia i stosowania wewnętrznej procedury w zakresie przeciwdziałania niewywiązywaniu się z obowiązku przekazywania informacji<text:s/><text:line-break/>o schematach podatkowych.</text:p>
      <text:p text:style-name="P556">Zmieniono załącznik nr 2 do Uchwały Nr 966/2022 Zarządu Powiatu Białostockiego z dnia<text:s/><text:line-break/>5 maja 2022 roku w sprawie wprowadzenia i stosowania wewnętrznej procedury w zakresie przeciwdziałania niewywiązywaniu się z obowiązku przekazywania informacji o schematach podatkowych z dnia 5 maja<text:s/>2022 roku.</text:p>
      <text:p text:style-name="P557">201.Uchwała nr 1030/2022 z dnia 15 lipca 2022 roku w sprawie ustalenia planu finansowego dla wydzielonego rachunku ze środków Funduszu Przeciwdziałania COVID-19.</text:p>
      <text:p text:style-name="P558">Ustalono plan finansowy dla wydzielonego rachunku środków na cele związane<text:s/><text:line-break/>z przeciwdziałaniem COVID-19 w ramach Rządowego Funduszu Inwestycji Lokalnych<text:s/><text:line-break/>w zakresie dochodów, wydatków i przychodów z uwzględnieniem finansowania inwestycji<text:s/><text:line-break/>w latach 2020 – 2022. Ustalono plan finansowy dla wydzielonych rachunków środków pozostałych pochodzących z Funduszu Przeciwdziałania COVID-19 w latach 2020 – 2022.</text:p>
      <text:p text:style-name="P559">202.Uchwała nr 1031/2022 z dnia 15 lipca 2022 roku w sprawie wyrażenia zgody na zawarcie umowy użyczenia na czas nieoznaczony.</text:p>
      <text:p text:style-name="P560"><text:span text:style-name="T561">Wyrażono zgodę trwałemu zarządcy - Domowi Dziecka w Supraślu na</text:span><text:span text:style-name="T562"><text:s/>zawarcie umowy użyczenia budynku oznaczonego numerem ewidencyjnym 2581 o powierzchni zabudowy 140 m</text:span><text:span text:style-name="T563">2</text:span><text:span text:style-name="T564"><text:s/>posadowionego na nieruchomości gruntowej oznaczonej nr geod. 163/6 o powierzchni 0,1007 ha położonej w obrębie m. Supraśl, gm. Supraśl z podmiotem – Powia</text:span><text:span text:style-name="T565">towym Centrum Pomocy Rodzinie w Białymstoku na czas nieokreślony nie dłuższy niż czas, na który został ustanowiony trwały zarząd.</text:span></text:p>
      <text:p text:style-name="P566">203.Uchwała nr 1032/2022 z dnia 15 lipca 2022 roku w sprawie przeznaczenia do zbycia w formie ustnego przetargu nieograniczonego, nieruchomości oznaczonej jako działka 108/67 o pow. 0,0940 ha, położonej w obrębie m. Choroszcz, gm. Choroszcz, stanowiącej własność Powiatu Białostockiego.</text:p>
      <text:p text:style-name="P567">Przeznaczono do zbycia w formie ustnego przetargu nieograniczonego nieruchomość oznaczoną nr geod. 108/67 o powierzchni 0,0940 ha położoną w obrębie Choroszcz, gm. Choroszcz stanowiącą własność Powiatu Białostockiego.</text:p>
      <text:p text:style-name="P568">204.Uchwała nr 1033/2022 z dnia 15 lipca 2022 roku zmieniająca uchwałę Nr 457/2020 Zarządu Powiatu Białostockiego z dnia 2 września 2020 r. w sprawie wyrażenia zgody na wydzierżawienie gruntu.</text:p>
      <text:p text:style-name="P569"><text:span text:style-name="T570">§ 1 uchwały Nr 457/2020 Zarządu Powiatu Białostockiego z dnia 2 września 2020 r. w sprawie wyrażenia zgody na wydzierżawienie gruntu brzmi: „Wyraża się zgodę na wydzierżawienie <text:s/>– na okres do 3 la</text:span><text:span text:style-name="T571">t – gruntu o pow. 12,5 m</text:span><text:span text:style-name="T572">2</text:span><text:span text:style-name="T573"><text:s/>pod garażem posadowionym częściowo na działkach nr geod. 715/5 i 715/7, położonych przy ul. Korczaka 23 w Łapach, będących własnością Powiatu Białostockiego w użytkowaniu Samodzielnego Publicznego Zakładu Opieki Zdrowotnej w Łapac</text:span><text:span text:style-name="T574">h”.</text:span></text:p>
      <text:p text:style-name="P575">205.Uchwała nr 1034/2022 z dnia 15 lipca 2022 roku w sprawie udzielenia upoważnienia Dyrektorowi I Liceum Ogólnokształcącego im. Adama Mickiewicza w Łapach.</text:p>
      <text:p text:style-name="P576">Upoważniono Pana Dariusza Wincenciaka - Dyrektora I Liceum Ogólnokształcącego im. Adama Mickiewicza w Łapach do podejmowania wszelkich czynności niezbędnych z przygotowaniem<text:s/><text:line-break/>i realizacją Projektu Edukacyjna Sieć Antysmogowa w szczególności do: podpisania umowy, składania oświadczeń woli i wiedzy (deklaracji, wyjaśnień) w związku z podpisaną umową,<text:s/>składania innych oświadczeń woli i wiedzy niezbędnych do prawidłowego wykonywania zakresu niniejszego umocowania w związku z realizacją projektu Edukacyjna Sieć Antysmogowa.</text:p>
      <text:p text:style-name="P577">206.Uchwała nr 1035/2022 z dnia 1 sierpnia 2022 roku w sprawie zmian<text:s/><text:line-break/>w budżecie Powiatu Białostockiego na rok 2022.</text:p>
      <text:p text:style-name="P578">W celu bieżącej realizacji zadań dokonano zmian w planie dochodów i wydatków między paragrafami klasyfikacji budżetu.</text:p>
      <text:p text:style-name="P579">207.Postamnowienie nr 1036/2022 z dnia 1 sierpnia 2022 roku dotyczącego uzgodnienia projektu decyzji o<text:s/>warunkach zabudowy dla inwestycji polegającej na budowie budynku mieszkalnego z infrastrukturą techniczną w zabudowie zagrodowej na działce położonej w obrębie Lewickie, gm. Juchnowiec Kościelny.</text:p>
      <text:p text:style-name="P580">Uzgodniono projekt decyzji o warunkach zabudowy dla inwestycji polegającej na budowie budynku mieszkalnego z infrastrukturą techniczną w zabudowie zagrodowej na działce o nr geod. 490/24 położonej w obrębie Lewickie, gm. Juchnowiec Kościelny.</text:p>
      <text:p text:style-name="P581">208. Uchwała nr 1037/2022 z dnia 1 sierpnia 2022 roku w sprawie wyrażenia<text:s/>zgody trwałemu zarządcy na zawarcie kolejnej umowy najmu na czas określony.</text:p>
      <text:p text:style-name="P582"><text:span text:style-name="T583">Wyrażono zgodę Dyrektorowi Domu Pomocy Społecznej „Jawor” w Jałówce na zawarcie kolejnej umowy najmu części nieruchomości będącej w trwałym zarządzie Domu Pomocy Społecznej „Jawor</text:span><text:span text:style-name="T584">” w Jałówce oznaczonej nr geod. 335 o pow. 6032,88 m</text:span><text:span text:style-name="T585">2</text:span><text:span text:style-name="T586"><text:s/>położonej w obrębie Jałówka, gm. Michałowo z dotychczasowym podmiotem – Budimex S.A., na czas określony do dnia 31 sierpnia 2022 r.</text:span></text:p>
      <text:p text:style-name="P587">209.Uchwała nr 1038/2022 z dnia 1 sierpnia 2022 roku w sprawie <text:s/>uchwalenia Regulaminu Organizacyjnego Powiatowego Centrum Pomocy Rodzinie w Białymstoku w ramach którego funkcjonuje Powiatowy Ośrodek Interwencji Kryzysowej w Białymstoku.</text:p>
      <text:p text:style-name="P588">Uchwalono Regulamin Organizacyjny Powiatowego Centrum Pomocy Rodzinie w Białymstoku<text:s/>w ramach którego funkcjonuje Powiatowy Ośrodek Interwencji Kryzysowej w Białymstoku, który prowadzi Mieszkanie Chronione w Supraślu.</text:p>
      <text:p text:style-name="P589">210.Uchwała nr 1039/2022 z dnia 1 sierpnia 2022 roku w sprawie przekazania mienia ruchomego niezbędnego do funkcjonowania<text:s/>Mieszkania Chronionego w Supraślu przez Rodzinny Dom Dziecka w Supraślu.</text:p>
      <text:p text:style-name="P590">Rodzinny Dom Dziecka w Supraślu przekazał nieodpłatnie Powiatowemu Centrum Pomocy Rodzinie w Białymstoku w ramach którego funkcjonuje Powiatowy Ośrodek Interwencji Kryzysowej w Białymstoku mienie ruchome niezbędne do funkcjonowania Mieszkania Chronionego<text:s/><text:line-break/>w Supraślu.</text:p>
      <text:p text:style-name="P591">211.Uchwała nr 1040/2022 z dnia 1 sierpnia 2022 roku w sprawie przekazania mienia ruchomego niezbędnego do funkcjonowania Mieszkania Chronionego w Supraślu przez Dom Dziecka w Supraślu.</text:p>
      <text:p text:style-name="P592">Dom Dziecka w Supraślu przekazał nieodpłatnie Powiatowemu Centrum Pomocy Rodzinie<text:s/><text:line-break/>w Białymstoku w ramach którego funkcjonuje Powiatowy Ośrodek Interwencji Kryzysowej<text:s/><text:line-break/>w Białymstoku mienie ruchome niezbędne do funkcjonowania Mieszkania Chronionego w Supraślu.</text:p>
      <text:p text:style-name="P593"/>
      <text:p text:style-name="P594"/>
      <text:p text:style-name="P595"/>
      <text:p text:style-name="P596">212.Uchwała nr 1041/2022 z dnia 9 sierpnia 2022 roku w sprawie realizacji Umowy nr WRR/000258/10/D z dnia 07 lipca 2022 r. o zaliczkowe dofinansowanie projektów w ramach „Programu wyrównywania różnic między regionami III”<text:s/><text:line-break/>w obszarze<text:s/>G zawartej pomiędzy Państwowym Funduszem Rehabilitacji Osób Niepełnosprawnych a Powiatem Białostockim.</text:p>
      <text:p text:style-name="P597">Zobowiązano Dyrektora Powiatowego Urzędu Pracy w Białymstoku do realizacji w terminie do dnia 31.01.2023 roku projektu pn. „Działania Powiatu Białostockiego na rzecz osób z niepełnosprawnością w zakresie tworzenia nowych miejsc pracy w roku 2022” dofinansowanego ze środków PFRON na podstawie Umowy nr WRR/000258/10/D z dnia 07 lipca 2022 r. o zaliczkowe dofinansowanie projektów w ramach „Programu wyrównywania różnic między regionami III” w obszarze G zawartej pomiędzy Państwowym Funduszem Rehabilitacji Osób Niepełnosprawnych a Powiatem Białostockim i wykonywania wynikających z tej umowy zobowiązań Powiatu Białostockiego.</text:p>
      <text:p text:style-name="P598">213.Uchwała nr 1042/2022 z dnia 9 sierpnia 2022 roku w sprawie ustalenia wysokości dodatku funkcyjnego Dyrektorowi Poradni Psychologiczno – Pedagogicznej w Łapach.</text:p>
      <text:p text:style-name="P599">Ustalono wysokość dodatku funkcyjnego dla Pani Anety Waszkiewicz Dyrektora Poradni Psychologiczno-Pedagogicznej w Łapach w<text:s/>wysokości 1000 złotych miesięcznie od dnia 01 września 2022 r. do dnia 31 sierpnia 2026 r.</text:p>
      <text:p text:style-name="P600">214.Uchwała nr 1043/2022 z dnia 9 sierpnia 2022 roku w sprawie <text:s/>ustalenia wysokości dodatku funkcyjnego Dyrektorowi Powiatowej Poradni Psychologiczno – Pedagogicznej<text:s/>w Białymstoku.</text:p>
      <text:p text:style-name="P601">Ustalono wysokość dodatku funkcyjnego dla Pani Anny Małgorzaty Sawickiej Dyrektora Powiatowej Poradni Psychologiczno-Pedagogicznej w Białymstoku w wysokości 1 500 złotych miesięcznie od dnia 01 września 2022 r. do dnia 31 sierpnia 2023 r.</text:p>
      <text:p text:style-name="P602">215.Uchwała nr 1044/2022 z dnia 9 sierpnia 2022 roku w sprawie ustalenia wysokości dodatku funkcyjnego Dyrektorowi Zespołu Szkół Mechanicznych im. Stefana Czarnieckiego w Łapach.</text:p>
      <text:p text:style-name="P603">Ustalono wysokość dodatku funkcyjnego dla Pani Doroty Kondratiuk Dyrektora Zespołu Szkół Mechanicznych im. Stefana Czarnieckiego w Łapach w wysokości 2 000 złotych miesięcznie od dnia 01 września 2022 r. do dnia 31 sierpnia 2026 r.</text:p>
      <text:p text:style-name="P604">216.Uchwała nr 1045/2022 z dnia 9 sierpnia 2022 roku w sprawie wysokości dodatku funkcyjnego Dyrektorowi I Liceum Ogólnokształcącego im. Adama Mickiewicza w Łapach.</text:p>
      <text:p text:style-name="P605">Ustalono wysokość dodatku funkcyjnego dla Pana Dariusza Wincenciaka Dyrektora I Liceum Ogólnokształcącego im. Adama Mickiewicza w Łapach w wysokości 1 800 złotych miesięcznie od dnia 01 września 2022 r. do dnia 31 sierpnia 2026 r.</text:p>
      <text:p text:style-name="P606">217.Uchwała nr 1046/2022 z dnia 9 sierpnia 2022 roku w sprawie <text:s/>ustalenia wysokości dodatku funkcyjnego Dyrektorowi Centrum Kształcenia Zawodowego<text:s/><text:line-break/>w Łapach.</text:p>
      <text:p text:style-name="P607">Ustalono wysokość dodatku funkcyjnego dla Pana Krzysztofa Dobkowskiego Dyrektora Centrum Kształcenia Zawodowego w Łapach w wysokości 1 500 złotych miesięcznie od dnia 01 września 2022 r. do dnia 31 sierpnia 2027 r.</text:p>
      <text:p text:style-name="P608">218.Uchwała nr 1047/2022 z dnia 9 sierpnia 2022 roku w sprawie ustalenia wysokości dodatków motywacyjnych dla dyrektorów szkół i placówek oświatowych prowadzonych przez Powiat Białostocki.</text:p>
      <text:p text:style-name="P609">Ustalono wysokość dodatków motywacyjnych dla dyrektorów szkół i placówek oświatowych prowadzonych przez Powiat Białostocki na okres od dnia 01 września 2022 r. do dnia<text:s/>31 sierpnia 2023 r.</text:p>
      <text:p text:style-name="P610">219.Uchwała nr 1048/2022 z dnia 16 sierpnia 2022 roku zmieniająca uchwałę<text:s/><text:line-break/>w sprawie wyrażenia opinii do wniosku o wydanie decyzji o zezwoleniu na realizację inwestycji drogowej.</text:p>
      <text:p text:style-name="P611">W uchwale Nr 988/2022 Zarządu Powiatu Białostockiego z dnia 24 maja 2022 r. w sprawie wyrażenia opinii do wniosku o wydanie decyzji o zezwoleniu na realizację inwestycji drogowej zmiana § 1:„Opiniuje się pozytywnie wniosek w sprawie zezwolenia na realizację inwestycji drogowej polegającej na „Rozbudowie i przebudowie dróg gminnych na os. Tartacznym<text:s/><text:line-break/>w Czarnej Białostockiej wraz z budową i przebudową niezbędnej infrastruktury”.<text:s/></text:p>
      <text:p text:style-name="P612">220.Uchwała nr 1049/2022 z dnia 18 sierpnia 2022 roku w sprawie zmian i podziału rezerw w budżecie Powiatu Białostockiego na rok 2022.</text:p>
      <text:p text:style-name="P613">W<text:s/>celu bieżącej realizacji zadań dokonano zmian w planie dochodów i wydatków oraz dokonano podziału rezerw.</text:p>
      <text:p text:style-name="P614">221.Uchwała nr 1050/2022 z dnia 23 sierpnia 2022 roku w sprawie <text:s/>przekazania składników rzeczowych majątku ruchomego stanowiącego własność Powiatu Białostockiego z Centrum Administracyjnego Obsługi Placówek Opiekuńczo – Wychowawczych w Krasnem na rzecz niektórych powiatowych jednostek organizacyjnych.</text:p>
      <text:p text:style-name="P615">Przekazano nieodpłatnie składniki rzeczowe majątku ruchomego z Centrum Administracyjnego Obsługi<text:s/>Placówek Opiekuńczo – Wychowawczych w Krasnem na rzecz Starostwa Powiatowego w Białymstoku, Domu Pomocy Społecznej „Jawor’ w Jałówce, I LO im. Adama Mickiewicza<text:s/><text:line-break/>w Łapach.</text:p>
      <text:p text:style-name="P616">222.Uchwała nr 1051/2022 z dnia 30 sierpnia 2022 roku w sprawie informacji<text:s/><text:line-break/>o przebiegu wykonania budżetu Powiatu Białostockiego za I półrocze 2022 roku.</text:p>
      <text:p text:style-name="P617">Sprawozdanie z wykonania budżetu za I półrocze 2022 roku zostało przekazane Radzie Powiatu Białostockiego i Regionalnej Izbie Obrachunkowej w Białymstoku.</text:p>
      <text:p text:style-name="P618">223.Uchwała nr 1052/2022 z dnia<text:s/>30 sierpnia 2022 roku w sprawie zmian w budżecie Powiatu Białostockiego na rok 2022.</text:p>
      <text:p text:style-name="P619">W celu bieżącej realizacji zadań dokonano zmian w planie dochodów i wydatków między paragrafami klasyfikacji budżetu.</text:p>
      <text:p text:style-name="P620">224.Uchwała nr 1053/2022 z dnia 30 sierpnia 2022 roku w sprawie wyrażenia opinii o zaliczeniu do kategorii dróg gminnych dróg z terenu gminy Dobrzyniewo Duże.</text:p>
      <text:p text:style-name="P621">Zaopiniowano pozytywnie zaliczenie do kategorii dróg gminnych drogi położone na działce<text:s/><text:line-break/>o nr geod. 177/7 obręb Fasty, gm. Dobrzyniewo Duże i <text:s/>działkach nr geod. 454, 393 i 74 obręb Borsukówka, gm. Dobrzyniewo Duże. <text:s text:c="10"/></text:p>
      <text:p text:style-name="P622"/>
      <text:p text:style-name="P623"><text:span text:style-name="T624">225.Decyzja</text:span><text:span text:style-name="T625"><text:s/></text:span><text:span text:style-name="T626">nr 1054/2022 z dnia 30 sierpnia 2022 roku w sprawie wygaszenia trwałego zarządu.</text:span></text:p>
      <text:p text:style-name="P627">Decyzja dotyczy wygaszenia trwałego zarządu niezabudowaną nieruchomością gruntową oznaczoną jako działka nr 108/72 o powierzchni 0,2071 ha położoną w obrębie m. Choroszcz, gm. Choroszcz.</text:p>
      <text:p text:style-name="P628">226.Uchwała nr 1055/2022 z dnia 30 sierpnia 2022 roku w sprawie udzielenia upoważnienia do złożenia wniosku oraz kontaktu w ramach konkursu „Cyfrowy Powiat”.</text:p>
      <text:p text:style-name="P629">Upoważniono Tomasza Budnika - Głównego Specjalistę w Wydziale Organizacyjnym do złożenia w imieniu Zarządu Powiatu Białostockiego wniosku o udzielenie grantu dla jednostek samorządu terytorialnego w konkursie p.n. „Cyfrowy Powiat” współfinansowanym przez Unię Europejską w ramach Europejskiego Funduszu Rozwoju Regionalnego, Program Operacyjny Polska Cyfrowa (POPC) na lata 2014-2020 oraz do kontaktu w sprawie realizacji złożonego wniosku. <text:s/></text:p>
      <text:p text:style-name="P630">227.Uchwała nr 1056/2022 z dnia 30 sierpnia 2022 roku w sprawie<text:s/>upoważnienia Dyrektora Domu Pomocy Społecznej „Jawor” w Jałówce do zaciągania zobowiązań.</text:p>
      <text:p text:style-name="P631">Upoważniono Dyrektora Domu Pomocy Społecznej „Jawor” w Jałówce – Annę Giesko do zaciągania zobowiązań z tytułu umów, których realizacja w roku budżetowym 2022 i w latach następnych jest niezbędna do zapewnienia ciągłości działania jednostki i z których wynikające płatności wykraczają poza bieżący rok budżetowy, tj. zawarcia umów na zakup i dostawę: oleju opałowego lekkiego, mleka i produktów mleczarskich, artykułów spożywczych sypkich, koncentratów, przypraw i przetworów, mięsa świeżego, wędlin i drobiu, artykułów piekarskich, ryb, mrożonych artykułów spożywczych od 01.12.2022 r. do 30.11.2023 r.<text:s/></text:p>
      <text:p text:style-name="P632">228.Uchwała nr 1057/2022 z dnia 6 września 2022 roku w sprawie wyrażenia<text:s/>opinii o zaliczeniu do kategorii drogi powiatowej drogi gminnej zlokalizowanej na działkach nr 86 i 80/5, obręb geod. Stanisławowo, gm. Zbójna.</text:p>
      <text:p text:style-name="P633">Zaopiniowano pozytywnie zaliczenie do kategorii dróg powiatowych drogi gminnej położonej na działkach o numerach<text:s/>geodezyjnych nr 86 i 80/5, obręb geod. Stanisławowo, gm. Zbójna, jako przedłużenie drogi powiatowej nr 1907 B Zbójna – Osowiec – Ruda Osowiecka – Stanisławowo.</text:p>
      <text:p text:style-name="P634">229.Uchwała nr 1058/2022 z dnia 6 września 2022 roku w sprawie upoważnienia do realizacji zadania publicznego w ramach Rządowego programu rozwijania szkolnej infrastruktury oraz kompetencji uczniów i nauczycieli w zakresie technologii informacyjno-komunikacyjnych na lata 2020-2024- „Aktywna tablica”.</text:p>
      <text:p text:style-name="P635">Upoważniono Panią Dorotę Kondratiuk - Dyrektora Zespołu Szkół Mechanicznych im. Stefana Czarnieckiego w Łapach do realizacji w imieniu i na rzecz Powiatu Białostockiego zadania publicznego polegającego na zakupie pomocy dydaktycznych dla szkoły w zakresie określonym we wniosku dyrektora szkoły z dnia 11-05-2022 r. oraz zgodnie z Umową nr 6/2022<text:s/><text:line-break/>o udzielenie wsparcia finansowego w ramach Rządowego programu rozwijania szkolnej infrastruktury oraz kompetencji uczniów i nauczycieli w zakresie technologii informacyjno-komunikacyjnych na lata 2020-2024 - „Aktywna tablica”.</text:p>
      <text:p text:style-name="P636"/>
      <text:p text:style-name="P637"/>
      <text:p text:style-name="P638">230.Uchwała nr 1059/2022 z dnia 6 września 202 roku w sprawie wyrażenia opinii odnośnie powierzenia stanowiska kierownika Internatu przy I Liceum Ogólnokształcącym im. Adama Mickiewicza w Łapach.</text:p>
      <text:p text:style-name="P639">Zaopiniowano pozytywnie kandydaturę Pana Adama Karasiewicza na stanowisko kierownika Internatu przy I Liceum Ogólnokształcącym im. Adama Mickiewicza w Łapach na okres od<text:s/><text:line-break/>1 września 2022 r. do 31 sierpnia 2026 r.</text:p>
      <text:p text:style-name="P640">231.Uchwała nr 1060/2022 z dnia 6 września 2022 roku w sprawie wyrażenia opinii odnośnie powierzenia stanowiska wicedyrektora Centrum Kształcenia Zawodowego Łapach.</text:p>
      <text:p text:style-name="P641">Zaopiniowano pozytywnie kandydaturę Pana Jarosława Bajdy na stanowisko wicedyrektora Centrum Kształcenia Zawodowego w Łapach na okres od 1 września 2022 r. do 31 sierpnia 2027 r.</text:p>
      <text:p text:style-name="P642">232.Uchwała nr 1061/2022 z dnia 6 września 2022 roku w sprawie zmian<text:s/><text:line-break/>w budżecie Powiatu Białostockiego na rok 2022.</text:p>
      <text:p text:style-name="P643">W celu bieżącej realizacji zadań dokonano zmian w planie dochodów i wydatków między paragrafami klasyfikacji budżetu.</text:p>
      <text:p text:style-name="P644">233.Uchwała nr 1062/2022 z dnia 6 września 2022 roku w sprawie uchwalenia Regulaminu Organizacyjnego Domu Pomocy Społecznej w Choroszczy.</text:p>
      <text:p text:style-name="P645">Uchwalono Regulamin Organizacyjny Domu Pomocy Społecznej w Choroszczy opracowany przez dyrektora Domu Pomocy Społecznej w Choroszczy.</text:p>
      <text:p text:style-name="P646">234.Uchwała nr 1063/2022 z dnia 13 września 2022 roku w sprawie tygodniowego wymiaru zajęć indywidualnego nauczania.</text:p>
      <text:p text:style-name="P647">Uzgodniono tygodniowy wymiar zajęć indywidualnego nauczania ucznia klasy II technikum<text:s/><text:line-break/>w Zespole Szkół Mechanicznych im. Stefana Czarnieckiego w Łapach na okres od 19 września 2022 roku do zakończenia zajęć dydaktyczno-wychowawczych w roku szkolnym 2022/2023<text:s/><text:line-break/>w wymiarze 12 godzin. <text:s/></text:p>
      <text:p text:style-name="P648">235.Uchwała nr 1064/2022 z dnia 13 września 2022 roku w sprawie wyrażenia zgody na przydzielenie godzin ponadwymiarowych dyrektorowi Zespołu Szkół Mechanicznych w Łapach.</text:p>
      <text:p text:style-name="P649">Wyrażono zgodę na przydzielenie godzin ponadwymiarowych Pani Dorocie Kondratiuk - dyrektorowi Zespołu Szkół Mechanicznych w Łapach w roku szkolnym 2022/2023 w celu zapewnienia realizacji ramowego<text:s/>planu nauczania w więcej niż jednym oddziale.</text:p>
      <text:p text:style-name="P650">236.Uchwała nr 1065/2022 z dnia 13 września 2022 roku w sprawie wyrażenia zgody na przydzielenie godzin ponadwymiarowych wicedyrektorowi Zespołu Szkół Mechanicznych w Łapach.</text:p>
      <text:p text:style-name="P651"><text:span text:style-name="T652">Wyrażono zgodę na przydzielenie god</text:span><text:span text:style-name="T653">zin ponadwymiarowych Pani Barbarze Łabęckiej - wicedyrektorowi Zespołu Szkół Mechanicznych</text:span><text:span text:style-name="T654"><text:s/>w Łapach w roku szkolnym 2022/2023 w celu zapewnienia realizacji ramowego planu nauczania w więcej niż jednym oddziale.<text:s/></text:span></text:p>
      <text:p text:style-name="P655"/>
      <text:p text:style-name="P656">237.Uchwała nr 1066/2022 z dnia 13 września<text:s/>2022 roku w sprawie zmian<text:s/><text:line-break/>w budżecie Powiatu Białostockiego na rok 2022.</text:p>
      <text:p text:style-name="P657"/>
      <text:p text:style-name="P658">W celu bieżącej realizacji zadań dokonano zmian w planie dochodów i wydatków między paragrafami klasyfikacji budżetu.</text:p>
      <text:p text:style-name="P659"/>
      <text:p text:style-name="P660">238.Uchwała nr 1067/2022 z dnia 19 września 2022 roku w sprawie wyrażenia zgody trwałemu zarządcy na wykonanie robót budowlanych.</text:p>
      <text:p text:style-name="P661">Wyrażono zgodę Dyrektorowi Domu Pomocy Społecznej w Choroszczy na wykonanie robót budowlanych polegających na rozbiórce i przeniesieniu istniejącego ogrodzenia od strony ul. 3-go Maja w Choroszczy, wybudowaniu nowego ogrodzenia o wysokości przekraczającej 2,20 m i przeprowadzeniu wszelkich prac z tym związanych na nieruchomości będącej w trwałym zarządzie Domu Pomocy Społecznej w Choroszczy oznaczonej nr geod. 107/8 położonej<text:s/><text:line-break/>w obrębie m.<text:s/>Choroszcz, gm. Choroszcz.</text:p>
      <text:p text:style-name="P662"/>
      <text:p text:style-name="P663">239.Uchwała nr 1068/2022 z dnia 19 września 2022 roku w sprawie tygodniowego wymiaru zajęć indywidualnego nauczania.</text:p>
      <text:p text:style-name="P664"/>
      <text:p text:style-name="P665">Uzgodniono tygodniowy wymiar zajęć indywidualnego nauczania dla uczennicy klasy I w I Liceum Ogólnokształcącym<text:s/>im. Adama Mickiewicza <text:s/>w Łapach na okres od dnia 03 października 2022 r. do zakończenia zajęć dydaktyczno-wychowawczych w roku szkolnym 2022/2023 r.<text:s/><text:line-break/>w wymiarze 12 godzin.</text:p>
      <text:p text:style-name="P666"/>
      <text:p text:style-name="P667">240.Uchwała nr 1069/2022 z dnia 27 września 2022 roku w sprawie uchwalenia<text:s/>Regulaminu organizacyjnego Powiatowego Urzędu Pracy w Białymstoku.</text:p>
      <text:p text:style-name="P668">Uchwalono Regulamin organizacyjny Powiatowego Urzędu Pracy w Białymstoku.</text:p>
      <text:p text:style-name="P669">241.Uchwała nr 1070/2022 z dnia 27 września 2022 roku w sprawie wyrażenia opinii do wniosku o wydanie decyzji o zezwoleniu na realizację inwestycji drogowej.</text:p>
      <text:p text:style-name="P670">Zaopiniowano pozytywnie wniosek w sprawie zezwolenia na realizację inwestycji drogowej polegającej na „Budowie i przebudowie dróg gminnych: 5.1KD-D, 5.2KD-D oraz 5.3KD (ul. Różana) w Choroszczy wraz z budową i przebudową infrastruktury technicznej”.</text:p>
      <text:p text:style-name="P671">242.Uchwała nr 1071/2022 z dnia 27 września 2022 roku w sprawie wyrażenia opinii do wniosku o wydanie decyzji o zezwoleniu na realizację inwestycji drogowej.</text:p>
      <text:p text:style-name="P672">Zaopiniowano pozytywnie wniosek w sprawie zezwolenia na<text:s/>realizację inwestycji drogowej polegającej na „Rozbudowie i przebudowie ul. Leśnej wraz z niezbędną infrastrukturą techniczną w Niewodnicy Koryckiej”.</text:p>
      <text:p text:style-name="P673">243.Uchwała nr 1072/2022 z dnia 27 września 2022 roku w sprawie wyrażenia opinii do wniosku o wydanie decyzji o zezwoleniu na realizację inwestycji drogowej.</text:p>
      <text:p text:style-name="P674">Zaopiniowano pozytywnie wniosek w sprawie zezwolenia na realizację inwestycji drogowej polegającej na „Przebudowa z rozbudową drogi powiatowej Nr 1562B na odcinku droga 681- Kamińskie Wiktory oraz rozbiórką, budową i przebudową przepustów i infrastruktury technicznej (gm. Poświętne)”.</text:p>
      <text:p text:style-name="P675"/>
      <text:p text:style-name="P676"/>
      <text:p text:style-name="P677"/>
      <text:p text:style-name="P678"/>
      <text:p text:style-name="P679">244.Uchwała nr 1073/2022 z dnia 27 września 2022 roku w sprawie korekty uchwały Nr 985/2022 Zarządu Powiatu Białostockiego z dnia 24 maja 2022 r.<text:s/><text:line-break/>w sprawie wyrażenia opinii o zaliczeniu drogi wewnętrznej do sieci dróg publicznych położonej na działkach nr geod. nr geod. 169/1, 171/1, 172/1, 173/1, 174/5, 175/1, 176/1, 177/1, 178/1, 160/1, 185/1, 184/1, 186/1, 187/1, 190/8, 190/10, 195/4, 198/10, 198/12, 199/8, 199/10, 202/3, 218/11, 218/13, 1207/1, w obrębie geodezyjnym Baciuty, gmina Turośń Kościelna.</text:p>
      <text:p text:style-name="P680">W tytule uchwały skreślono działkę o nr geod. „185/1” i wpisano działkę o nr geod. „185”.<text:s/><text:line-break/>W § 1 uchwały skreślono działkę o nr geod. „185/1” i wpisano działkę o nr geod. „185”.</text:p>
      <text:p text:style-name="P681">245.Uchwała nr 1074/2022 z dnia 27 września 2022 roku w sprawie wyrażenia opinii o zaliczeniu do kategorii dróg gminnych dróg z terenu gminy Dobrzyniewo Duże.</text:p>
      <text:p text:style-name="P682">Zaopiniowano pozytywnie zaliczenie do kategorii dróg gminnych drogi położone na działkach o<text:s/>nr geod. 145/3 i nr 86 obręb Ponikła, gm. Dobrzyniewo Duże, które stanowią uzupełnienie sieci dróg służących miejscowym potrzebom. <text:s text:c="2"/></text:p>
      <text:p text:style-name="P683">246.Uchwała nr 1075/2022 z dnia 27 września 2022 roku w sprawie powołania Komisji do zaopiniowania wniosków o przyznanie<text:s/>„Nagrody Starosty Białostockiego” w roku 2022.</text:p>
      <text:p text:style-name="P684">Powołano Komisję do zaopiniowania wniosków o przyznanie „Nagrody Starosty Białostockiego” z okazji Dnia Edukacji Narodowej złożonych przez dyrektorów szkół i placówek oświatowych prowadzonych przez Powiat Białostocki. <text:s text:c="8"/></text:p>
      <text:p text:style-name="P685">247.Uchwała nr 1076/2022 z dnia 27 września 2022 roku w sprawie zmian<text:s/><text:line-break/>w budżecie Powiatu Białostockiego na rok 2022.</text:p>
      <text:p text:style-name="P686">W celu bieżącej realizacji zadań dokonano zmian w planie dochodów i wydatków między paragrafami klasyfikacji budżetu.</text:p>
      <text:p text:style-name="P687">248.Uchwała nr 1077/2022 z dnia 4 października 2022 roku w sprawie przeznaczenia do zbycia w formie ustnego przetargu nieograniczonego niezabudowanej nieruchomości oznaczonej jako działka 7/20 o pow. 0,0818 ha, położonej w obrębie m. Zabłudów, gm. Zabłudów,<text:s/>stanowiącej własność Powiatu Białostockiego.</text:p>
      <text:p text:style-name="P688">Przeznaczono do zbycia w formie ustnego przetargu nieograniczonego niezabudowaną nieruchomość oznaczoną nr geod. 7/20 o powierzchni 0,0818 ha położoną w obrębie Zabłudów, gm. Zabłudów stanowiącą własność Powiatu<text:s/>Białostockiego.</text:p>
      <text:p text:style-name="P689">249.Uchwała nr 1078/2022 z dnia 4 października 2022 roku w sprawie tygodniowego wymiaru zajęć indywidualnego nauczania.</text:p>
      <text:p text:style-name="P690">Uzgodniono tygodniowy wymiar zajęć indywidualnego nauczania dla uczennicy klasy III w I Liceum Ogólnokształcącym im. Adama Mickiewicza <text:s/>w Łapach na okres od dnia 10 października 2022 r. do zakończenia zajęć dydaktyczno-wychowawczych w roku szkolnym 2022/2023 r.<text:s/><text:line-break/>w wymiarze 12 godzin.</text:p>
      <text:p text:style-name="P691">250.Uchwała nr 1079/2022 z dnia 4 października 2022 roku w sprawie zmian<text:s/><text:line-break/>w budżecie Powiatu Białostockiego na rok 2022.</text:p>
      <text:p text:style-name="P692">W celu bieżącej realizacji zadań dokonano zmian w planie dochodów i wydatków między paragrafami klasyfikacji budżetu.</text:p>
      <text:p text:style-name="P693">251.Uchwała nr 1080/2022 z dnia 11 października 2022 roku w sprawie wyrażenia opinii o zaliczeniu do kategorii dróg gminnych drogi położonej na działkach oznaczonych nr geodezyjnym 23 i 33 w obrębie geodezyjnym Nowa Wola gm. Michałowo.</text:p>
      <text:p text:style-name="P694">Zaopiniowano pozytywnie zaliczenie do kategorii dróg gminnych drogę położoną na działkach oznaczonych nr geodezyjnym 23 i 33 w<text:s/>obrębie geodezyjnym Nowa Wola gm. Michałowo.</text:p>
      <text:p text:style-name="P695">252.Uchwała nr 1081/2022 z dnia 11 października 2022 roku w sprawie wyrażenia opinii do wniosku o wydanie decyzji o zezwoleniu na realizację inwestycji drogowej.</text:p>
      <text:p text:style-name="P696"><text:span text:style-name="T697">Zaopiniowano pozytywnie wniosek w sprawie zezwole</text:span><text:span text:style-name="T698">nia na realizację inwestycji drogowej polegającej na<text:s/></text:span><text:bookmark-start text:name="_Hlk115960946"/><text:span text:style-name="T699">„Budowa drogi gminnej na działce nr 138/9 w m. Fasty, gmina Dobrzyniewo Duże, powiat białostocki, woj. Podlaskie wraz z budową i przebudową infrastruktury technicznej”.</text:span></text:p>
      <text:p text:style-name="P700">253.Uchwała nr 1082/2022 z dnia 11<text:s/>października 2022 roku w sprawie wyrażenia opinii do wniosku o wydanie decyzji o zezwoleniu na realizację inwestycji drogowej.</text:p>
      <text:p text:style-name="P701"><text:span text:style-name="T702">Zaopiniowano pozytywnie wniosek w sprawie zezwolenia na realizację inwestycji drogowej polegającej na<text:s/></text:span><text:bookmark-start text:name="_Hlk115961060"/><text:span text:style-name="T703">„Rozbudowa drogi gminnej N</text:span><text:span text:style-name="T704">r 105471 B ul. Leśna w m. Fasty, gmina Dobrzyniewo Duże, powiat białostocki, woj. Podlaskie wraz z budową i przebudową infrastruktury technicznej”.<text:s/></text:span></text:p>
      <text:p text:style-name="P705">254.Uchwała nr 1083/2022 z dnia 11 października 2022 roku w sprawie przyznania „Nagrody Starosty Białostockiego” w roku 2022.</text:p>
      <text:p text:style-name="P706">Przyznano „Nagrodę Starosty Białostockiego” z okazji Dnia Edukacji Narodowej w roku 2022 otrzymali: Barbara Łabęcka – Zespół Szkół Mechanicznych w Łapach, Kinga Komar-Łapińska – I Liceum Ogólnokształcące w Łapach, Jan Górski – Centrum<text:s/>Kształcenia Zawodowego<text:s/><text:line-break/>w Łapach, Anna Zawada – Poradnia Psychologiczno-Pedagogiczna w Łapach, Izabela Malarek – Powiatowa Poradnia Psychologiczno-Pedagogiczna w Białymstoku.</text:p>
      <text:p text:style-name="P707">255.Uchwała nr 1084/2022 z dnia 11 października 2022 roku w sprawie ogłoszenia konkursu na stanowisko pracy Dyrektora Powiatowego Zarządu Dróg<text:s/><text:line-break/>w Białymstoku.</text:p>
      <text:p text:style-name="P708">Ogłoszono konkurs na kierownicze stanowisko urzędnicze dyrektora Powiatowego Zarządu Dróg w Białymstoku.</text:p>
      <text:p text:style-name="P709"><text:bookmark-end text:name="_Hlk115961060"/>256.Uchwała nr 1085/2022 z dnia 11 października 2022 roku w sprawie ustalenia rocznego planu etatów Starostwa Powiatowego w Białymstoku na rok 2023.</text:p>
      <text:p text:style-name="P710">Ustalono roczny plan etatów w liczbie 182,55, który będzie realizowany przez Starostwo Powiatowe w Białymstoku w roku 2023.</text:p>
      <text:p text:style-name="P711">257.Uchwała nr 1086/2022 z dnia 11 października 2022 roku w sprawie zmian<text:s/><text:line-break/>w budżecie Powiatu Białostockiego na rok 2022.</text:p>
      <text:p text:style-name="P712">W celu bieżącej realizacji zadań dokonano zmian w planie dochodów i wydatków między paragrafami klasyfikacji budżetu.</text:p>
      <text:p text:style-name="P713"/>
      <text:p text:style-name="P714">258.Uchwała nr 1087/2022 z dnia 18 października 2022 roku w sprawie<text:s/>nabycia nieruchomości na rzecz Powiatu Białostockiego pod drogę powiatową.</text:p>
      <text:p text:style-name="P715">Nabyto na rzecz Powiatu Białostockiego, w trybie umowy cywilnoprawnej własność nieruchomości oznaczonej: <text:s/>nr geod. 129/2 o powierzchni 0,0020 ha położonej w obrębie Pietkowo gm. Poświętne od dotychczasowego właściciela – osoby fizycznej.</text:p>
      <text:p text:style-name="P716">259.Uchwała nr 1088/2022 z dnia 18 października 2022 roku w sprawie nabycia nieruchomości na rzecz Powiatu Białostockiego pod drogę powiatową.</text:p>
      <text:p text:style-name="P717">Nabyto na rzecz Powiatu Białostockiego w trybie umowy cywilnoprawnej własność nieruchomości oznaczonej: <text:s/>nr geod. 132/1 o powierzchni 0,0079 ha i nr 132/2 o powierzchni 0,0014 ha położonej w obrębie Pietkowo gm. Poświętne od dotychczasowego właściciela – Parafii Rzymskokatolickiej P.W. Św. Anny w Pietkowie.</text:p>
      <text:p text:style-name="P718">260.Uchwała nr 1089/2022 z dnia 18 października 2022 roku w sprawie wyrażenia zgody na nieodpłatne przekazanie składnika majątkowego.</text:p>
      <text:p text:style-name="P719">Wyrażono zgodę na nieodpłatne przekazanie samochodu osobowego marki Mercedes-Benz<text:s/><text:line-break/>o numerze rejestracyjnym BIA 02399 przez Zespół Szkół Mechanicznych w Łapach na rzecz Samodzielnego Publicznego Zakładu Opieki Zdrowotnej w Łapach.</text:p>
      <text:p text:style-name="P720">261.Uchwała nr 1090/2022 z dnia 18 października 2022 roku w sprawie przekazania składników rzeczowych majątku ruchomego stanowiącego własność Powiatu<text:s/>Białostockiego z Domu Pomocy Społecznej w Choroszczy na rzecz niektórych powiatowych jednostek organizacyjnych.</text:p>
      <text:p text:style-name="P721">Wyrażono zgodę na nieodpłatnie przekazanie składników rzeczowych majątku ruchomego<text:s/><text:line-break/>z Domu Pomocy Społecznej w Choroszczy na rzecz Rodzinnego Domu Dziecka „Uśmiech Anioła” w Krasnem oraz Powiatowego Środowiskowego Domu Samopomocy w Łaźniach.</text:p>
      <text:p text:style-name="P722">262.Uchwała nr 1091/2022 z dnia 18 października 2022 roku w sprawie uchwalenia Regulaminu Organizacyjnego Starostwa Powiatowego w Białymstoku.</text:p>
      <text:p text:style-name="P723">Uchwalono Regulamin <text:s text:c="2"/>Organizacyjny Starostwa Powiatowego w Białymstoku.</text:p>
      <text:p text:style-name="P724">263.Uchwała nr 1092/2022 z dnia 25 października 202 roku w sprawie powierzenia pełnienia obowiązków <text:s text:c="2"/>Dyrektora Powiatowego Zarządu Dróg Powiatowych w Białymstoku.</text:p>
      <text:p text:style-name="P725">Powierzono Pani Magdalenie Waszczeniuk – Zastępcy Dyrektora Powiatowego Zarządu Dróg w Białymstoku pełnienie obowiązków Dyrektora Powiatowego Zarządu Dróg w Białymstoku<text:s/><text:line-break/>z dniem 31 października 2022 roku.</text:p>
      <text:p text:style-name="P726">264.Uchwała nr 1093/2022 z dnia 25 października 2022 roku w sprawie udzielenia upoważnienia do załatwiania spraw w imieniu Zarządu Powiatu Białostockiego jako zarządcy dróg powiatowych.</text:p>
      <text:p text:style-name="P727">Upoważniono Panią Magdalenę Waszczeniuk – Zastępcę Dyrektora Powiatowego Zarządu Dróg w Białymstoku do pełnienia obowiązków Dyrektora Powiatowego Zarządu Dróg w Białymstoku, w tym do składania oświadczeń woli w zakresie praw i obowiązków majątkowych Zarządu Powiatu Białostockiego, związanych z działalnością Powiatowego Zarządu Dróg w Białymstoku, zgodnie z Regulaminem Organizacyjnym, wydawania decyzji administracyjnych w sprawach<text:s/><text:line-break/>z zakresu administracji publicznej należących do zakresu działania Powiatowego Zarządu Dróg w Białymstoku, składania oświadczeń woli związanych z prowadzeniem bieżącej działalności Powiatowego Zarządu Dróg w Białymstoku, innych czynności wynikających z § 14 Regulaminu Organizacyjnego Powiatowego Zarządu Dróg w Białymstoku stanowiącego załącznik do uchwały Nr 650/2021 Zarządu Powiatu Białostockiego z dnia 11 maja 2021 roku w sprawie uchwalenia Regulaminu Organizacyjnego Powiatowego Zarządu Dróg w Białymstoku.</text:p>
      <text:p text:style-name="P728">265.Uchwała nr 1094/2022 z dnia 25 października 2022 roku w sprawie upoważnienia Magdaleny Waszczeniuk – pełniącej obowiązki Dyrektora Powiatowego Zarządu Dróg w Białymstoku do zaciągania zobowiązań.</text:p>
      <text:p text:style-name="P729">Upoważniono Magdalenę Waszczeniuk – pełniącą obowiązki Dyrektora Powiatowego Zarządu Dróg w Białymstoku do zaciągania zobowiązań z tytułu umów, których realizacja w roku budżetowym 2022 i w latach następnych jest niezbędna do zapewnienia ciągłości działania powiatu i z których wynikające płatności wykraczają poza w/w rok budżetowy.</text:p>
      <text:p text:style-name="P730">266.Uchwała nr 1095/2022 z dnia 25 października 2022 roku w sprawie upoważnienia Magdaleny Waszczeniuk – pełniącej obowiązki Dyrektora Powiatowego Zarządu Dróg w Białymstoku do zaciągania zobowiązań.</text:p>
      <text:p text:style-name="P731">Upoważniono Magdalenę Waszczeniuk – pełniącą obowiązki Dyrektora Powiatowego Zarządu Dróg w Białymstoku do zaciągania zobowiązań związanych z realizacją przedsięwzięć określonych w Załączniku Nr 2 do Uchwały Nr LII/366/2021 Rady Powiatu Białostockiego<text:s/><text:line-break/>z dnia 16 grudnia 2021 r. w sprawie uchwalenia Wieloletniej Prognozy Finansowej Powiatu Białostockiego na lata 2022 – 2034 do wysokości ustalonych limitów wydatków na poszczególne przedsięwzięcia realizowane przez Powiatowy Zarząd Dróg w Białymstoku.</text:p>
      <text:p text:style-name="P732">267.Uchwała nr 1096/2022 z dnia 25 października 2022 roku w sprawie udzielenia upoważnienia do załatwiania spraw w imieniu Zarządu Powiatu Białostockiego jako zarządcy dróg powiatowych.</text:p>
      <text:p text:style-name="P733">Upoważniono Panią Sylwię Elwira Duda-Garbolińską – Zastępcę Kierownika Sekcji Technicznej ds. przygotowania i realizacji inwestycji w Powiatowym Zarządzie Dróg w Białymstoku do wydawania decyzji administracyjnych w sprawach z zakresu administracji publicznej należących do zakresu działania Powiatowego Zarządu Dróg w Białymstoku, składania oświadczeń woli związanych z prowadzeniem bieżącej działalności Powiatowego Zarządu Dróg w Białymstoku.</text:p>
      <text:p text:style-name="P734">268.Decyzja nr 1097/2022 z dnia 25 października 2022 roku w sprawie ustanowienia trwałego zarządu.</text:p>
      <text:p text:style-name="P735">Decyzja dotyczy ustanowienia trwałego zarządu<text:s/>nieruchomością oznaczoną jako działka nr 1030/4 o powierzchni 0,0032 ha położoną w obrębie Łapy I, gm. Łapy. <text:s/></text:p>
      <text:p text:style-name="P736">269.Uchwała nr 1098/2022 z dnia 25 października 2022 roku w sprawie ogłoszenia otwartego konkursu ofert na realizację w roku 2023 zadań publicznych w zakresie powierzenia prowadzenia punktów nieodpłatnej pomocy prawnej, nieodpłatnego poradnictwa obywatelskiego oraz edukacji prawnej na terenie powiatu białostockiego.</text:p>
      <text:p text:style-name="P737">Ogłoszono otwarty konkurs ofert na realizację w roku 2023 zadań publicznych Powiatu<text:s/>Białostockiego w zakresie powierzenia prowadzenia punktów nieodpłatnej pomocy prawnej, nieodpłatnego poradnictwa obywatelskiego oraz edukacji prawnej.</text:p>
      <text:p text:style-name="P738"/>
      <text:p text:style-name="P739"/>
      <text:p text:style-name="P740"/>
      <text:p text:style-name="P741">270.Uchwała nr 1099/2022 z dnia 25 października 2022 roku w sprawie upoważnienia do podpisania i złożenia wniosku, zawierania umów, składania wszelkich pism i dokumentów dotyczących realizacji przedsięwzięcia pn. „Z sercem do przyrody – edukacja ekologiczna z zakresu przeciwdziałania emisjom<text:s/><text:line-break/>w powiecie białostockim” ze środków Narodowego Funduszu Ochrony<text:s/>Środowiska i Gospodarki Wodnej oraz Wojewódzkiego Funduszu Ochrony Środowiska<text:s/><text:line-break/>i Gospodarki Wodnej w Białymstoku.</text:p>
      <text:p text:style-name="P742">Upoważniono Jana Bolesława Perkowskiego – Starostę Powiatu Białostockiego, Romana Czepe – Wicestarostę Powiatu Białostockiego do prowadzenia<text:s/>wszystkich czynności związanych<text:s/><text:line-break/>z podpisaniem i złożeniem wniosku, zawierania umów, składania i podpisywania wszelkich pism i dokumentów dotyczących realizacji przedsięwzięcia pn. „Z sercem do przyrody – edukacja ekologiczna z zakresu przeciwdziałania emisjom w powiecie białostockim” ze środków Narodowego Funduszu Ochrony Środowiska i Gospodarki Wodnej oraz Wojewódzkiego Funduszu Ochrony Środowiska i Gospodarki Wodnej w Białymstoku.</text:p>
      <text:p text:style-name="P743">271.Uchwała nr 1100/2022 z dnia 25 października 2022 roku w sprawie zaopiniowania projektu „Programu Ochrony Środowiska dla Gminy Gródek na lata 2023-2026”.</text:p>
      <text:p text:style-name="P744">Zaopiniowano pozytywnie projekt „Programu Ochrony Środowiska dla Gminy Gródek na lata 2023-2026”.</text:p>
      <text:p text:style-name="P745">272.Uchwała nr 1101/2022 z dnia 25 października 2022 roku w sprawie zmian<text:s/><text:line-break/>w budżecie Powiatu Białostockiego na rok 2022.</text:p>
      <text:p text:style-name="P746">W celu bieżącej realizacji zadań dokonano zmian w planie dochodów i wydatków między paragrafami klasyfikacji budżetu.</text:p>
      <text:p text:style-name="P747">273.Uchwała nr 1102/2022 z dnia 2 listopada 2022 roku w sprawie tygodniowego wymiaru zajęć<text:s/>indywidualnego nauczania.</text:p>
      <text:p text:style-name="P748">Uzgodniono tygodniowy wymiar zajęć indywidualnego nauczania dla ucznia klasy IV Technikum zawód: technik informatyk w Zespole Szkół Mechanicznych im. Stefana Czarnieckiego w Łapach na okres od dnia 07 listopada 2022 r. do zakończenia zajęć dydaktyczno-wychowawczych w roku szkolnym 2022/2023 r. w wymiarze 12 godzin.</text:p>
      <text:p text:style-name="P749">274.Uchwała nr 1103/2022 z dnia 2 listopada 2022 roku w sprawie tygodniowego wymiaru zajęć indywidualnego nauczania.</text:p>
      <text:p text:style-name="P750">Uzgodniono tygodniowy wymiar zajęć indywidualnego nauczania dla uczennicy klasy I Technikum zawód: technik hotelarstwa w Zespole Szkół Mechanicznych im. Stefana Czarnieckiego w Łapach na okres od dnia 07 listopada 2022 r. do zakończenia zajęć dydaktyczno-wychowawczych w I półroczu roku szkolnego 2022/2023 r. w wymiarze 12 godzin.</text:p>
      <text:p text:style-name="P751">275.Uchwała nr 1104/2022 z dnia 2 listopada 2022 roku w sprawie ograniczenia pełnomocnictwa Fundacji Forum Inicjatyw Rozwojowych do reprezentowania Partnera- Powiatu Białostockiego w działaniach związanych z projektem „Kompleksowy system rozwijania kompetencji i umiejętności osób dorosłych zgodnie z potrzebami regionalnej gospodarki – Subregion Białostocki 3.2.1”.</text:p>
      <text:p text:style-name="P752">Nie wyrażono zgody na wprowadzenie zmian przez Fundację Forum Inicjatyw Rozwojowych działającej jako pełnomocnik Powiatu<text:s/>Białostockiego w Umowie nr UDA-RPPD.03.02.01-20-0007/20-00 o dofinansowanie Projektu Kompleksowy system rozwijania kompetencji<text:s/><text:line-break/>i umiejętności osób dorosłych zgodnie z potrzebami regionalnej gospodarki – Subregion Białostocki 3.2.1 o numerze WND-RPPD.03.02.01-20-0007/20-00 współfinansowany ze środków Europejskiego Funduszu Społecznego w ramach Regionalnego Programu Operacyjnego Województwa podlaskiego na lata 2014-2020 Osi Priorytetowej III Kompetencje i Kwalifikacje Działanie 3.2 Kształtowanie i rozwój kompetencji kadr regionu. Poddziałanie 3.2.1 Rozwój kompetencji językowych i TIK oraz wsparcie wybranych form kształcenia ustawicznego zgodnie z potrzebami regionalnej gospodarki zawartej w dniu 26 października 2019 r. pomiędzy Województwem Podlaskim a Fundację Forum Inicjatyw Rozwojowych a w szczególności skutkujących zwiększeniem wielkości projektu i wprowadzeniem zmian w okresie realizacji projektu odmienne niż to wynika z wniosku o płatność, bez uprzedniej zgody na piśmie.</text:p>
      <text:p text:style-name="P753">276.Uchwała nr 1105/2022 z dnia 2<text:s/>listopada 2022 roku w sprawie ograniczenia pełnomocnictwa Fundacji Forum Inicjatyw Rozwojowych do reprezentowania Partnera- Powiatu Białostockiego w działaniach związanych z projektem „Kompleksowy system rozwijania kompetencji i umiejętności osób dorosłych zgodnie z potrzebami regionalnej gospodarki – Subregion Białostocki 3.2.2”.</text:p>
      <text:p text:style-name="P754">Nie wyrażono zgody na wprowadzenie zmian przez Fundację Forum Inicjatyw Rozwojowych działającej jako pełnomocnik Powiatu Białostockiego w Umowie nr<text:s/>UDA-RPPD.03.02.02-20-0007/20-00 o dofinansowanie Projektu Kompleksowy system rozwijania kompetencji<text:s/><text:line-break/>i umiejętności osób dorosłych zgodnie z potrzebami regionalnej gospodarki – Subregion Białostocki 3.2.2 o numerze WND-RPPD.03.02.02-20-0007/20-00 współfinansowany ze środków Europejskiego Funduszu Społecznego w ramach Regionalnego Programu Operacyjnego Województwa podlaskiego na lata 2014-2020 Osi Priorytetowej III Kompetencje i Kwalifikacje Działanie 3.2 Kształtowanie i rozwój kompetencji kadr regionu. Poddziałanie 3.2.2 „Pozaszkolne formy kształcenia dorosłych zawartej w dniu 26 października 2019 r. pomiędzy Województwem Podlaskim a Fundację Forum Inicjatyw Rozwojowych a w szczególności skutkujących zwiększeniem wielkości projektu i wprowadzeniem zmian w okresie realizacji projektu odmienne niż to wynika z wniosku o płatność, bez uprzedniej zgody na piśmie.</text:p>
      <text:p text:style-name="P755">277.Uchwała nr 1106/2022 z dnia 2 listopada 2022 roku w sprawie udzielenia pełnomocnictwa do podpisywania dokumentów związanych z przeprowadzeniem postępowania o udzielenie zamówienia publicznego.</text:p>
      <text:p text:style-name="P756">Upoważniono Starostę Powiatu Białostockiego do podpisywania pism i dokumentów związanych z przeprowadzeniem postępowania w trybie zapytania ofertowego realizowanego na podstawie Zarządzenia Nr 9/2014 Starosty Powiatu Białostockiego z dnia 25 kwietnia 2014r. w sprawie planowania i ewidencjonowania zamówień publicznych oraz realizacji zamówień publicznych o wartości szacunkowej nie przekraczającej wyrażonej w złotych równowartości 30 tysięcy euro oraz wytycznych określonych w umowie o powierzenie grantu o numerze 5441/P/2022 w ramach Programu Operacyjnego Polska Cyfrowa na lata 2014 -2020 Osi Priorytetowej V Rozwój cyfrowy JST oraz wzmocnienie cyfrowej odporności na zagrożenia REACT-EU, działania 5.1 Rozwój cyfrowy JST oraz wzmocnienie cyfrowej odporności na zagrożenia dotycząca realizacji konkursu grantowego „Cyfrowy Powiat” o numerze POPC.05.01.22-22-0001/21-00. Upoważniono Starostę Powiatu Białostockiego do podpisywania pism i dokumentów związanych z przeprowadzeniem postępowania w trybie podstawowym bez przeprowadzania negocjacji na podstawie ustawy z dnia 11 września 2019r. Prawo zamówień publicznych na „Zakup specjalistycznego oprogramowania na potrzeby Starostwa Powiatowego w Białymstoku” w ramach umowy o powierzenie grantu o numerze 5441/P/2022 w ramach Programu Operacyjnego Polska Cyfrowa na lata 2014 -2020 Osi Priorytetowej V Rozwój cyfrowy JST oraz wzmocnienie cyfrowej odporności na zagrożenia REACT-EU, działania 5.1 Rozwój cyfrowy JST oraz wzmocnienie cyfrowej odporności na zagrożenia dotycząca realizacji konkursu grantowego „Cyfrowy Powiat” o numerze POPC.05.01.22-22-0001/21-00. W czasie nieobecności Starosty Powiatu Białostockiego do podpisywania pism i dokumentów upoważniono Wicestarostę Powiatu Białostockiego.</text:p>
      <text:p text:style-name="P757">278.Uchwała nr 1107/2022 z dnia 2 listopada 2022 roku w sprawie udzielenia pełnomocnictwa do podpisywania dokumentów związanych z przeprowadzeniem postępowania o udzielenie zamówienia publicznego.</text:p>
      <text:p text:style-name="P758">Upoważniono Starostę Powiatu Białostockiego do podpisywania pism i dokumentów związanych z przeprowadzeniem postępowania w trybie podstawowym bez przeprowadzania negocjacji na podstawie ustawy z dnia 11 września 2019r. Prawo zamówień publicznych na „Przebudowę DPS w Choroszczy wraz z budową mieszkań chronionych, termomodernizację DPS w Uhowie i budynku Powiatu (wraz z modernizacją sieci <text:s/>wod-kan)”. W czasie nieobecności Starosty Powiatu Białostockiego do podpisywania pism i dokumentów upoważnia się Wicestarostę Powiatu Białostockiego.</text:p>
      <text:p text:style-name="P759">279.Uchwała nr 1108/2022<text:s/>z dnia 2 listopada 2022 roku w sprawie ustalenia planu finansowego dla wydzielonego rachunku ze środków Funduszu Przeciwdziałania COVID-19.</text:p>
      <text:p text:style-name="P760">Ustalono plan finansowy dla wydzielonego rachunku środków na cele związane<text:s/><text:line-break/>z przeciwdziałaniem COVID-19 w ramach Rządowego Funduszu Inwestycji Lokalnych<text:s/><text:line-break/>w zakresie dochodów, wydatków i przychodów z uwzględnieniem finansowania inwestycji w latach 2020 – 2022. Ustalono plan finansowy dla wydzielonych rachunków środków pozostałych pochodzących z Funduszu Przeciwdziałania COVID-19 w latach 2020 – 2022.</text:p>
      <text:p text:style-name="P761">280.Uchwała nr 1109/2022 z dnia 2 listopada 2022 roku w sprawie zmian<text:s/><text:line-break/>w budżecie Powiatu Białostockiego na rok 2022.</text:p>
      <text:p text:style-name="P762">W celu bieżącej realizacji zadań dokonano zmian w planie dochodów i wydatków między paragrafami<text:s/>klasyfikacji budżetu.</text:p>
      <text:p text:style-name="P763">281.Uchwała nr 1110/2022 z dnia 2 listopada 2022 roku w sprawie zmiany udzielenia pełnomocnictw Dyrektorom i Kierownikom powiatowych jednostek organizacyjnych.</text:p>
      <text:p text:style-name="P764">Odwołano pełnomocnictwo Panu Markowi Jędrzejewskiemu Dyrektorowi Powiatowego Zarządu Dróg w Białymstoku oraz udzielono pełnomocnictwo Pani Magdalenie Waszczeniuk p.o. Dyrektora Powiatowego Zarządu Dróg w Białymstoku.</text:p>
      <text:p text:style-name="P765">282.Uchwała nr 1111/2022 z dnia 2 listopada 2022 roku w sprawie przekazania Powiatowemu Zarządowi Dróg w Białymstoku realizacji zadania w ramach projektu: „Prace na linii kolejowej E75 na odcinku Czyżew – Białystok”.</text:p>
      <text:p text:style-name="P766">Przekazano Powiatowemu Zarządowi Dróg w Białymstoku realizację i nadzór zadania inwestycyjnego pn.: „Rozbudowa drogi powiatowej nr 1547B wraz z budową wiaduktu (WD-15) w km 167,341, budową przejścia pod torami (PPT-5) w km 167,072, rozbudową drogi powiatowej nr 1545B oraz niezbędną infrastrukturą techniczną, budowlami i urządzeniami budowlanymi, a także rozbiórką przejazdu kat. B w km 167,064 w ramach projektu: „Prace na linii kolejowej E75 na odcinku Czyżew – Białystok”.</text:p>
      <text:p text:style-name="P767">283.Uchwała nr 1112/2022 z dnia 2 listopada 2022 roku w sprawie przekazania Powiatowemu Zarządowi Dróg w Białymstoku realizacji zadania w ramach projektu: „Prace na linii kolejowej E75 na<text:s/>odcinku Czyżew – Białystok”.</text:p>
      <text:p text:style-name="P768">Przekazano Powiatowemu Zarządowi Dróg w Białymstoku realizację i nadzór zadania inwestycyjnego pn.: „Rozbudowa drogi powiatowej nr 1543B i tunelu drogowego (TD-02)<text:s/><text:line-break/>w ciągu drogi powiatowej oraz dojazdu do ul. Kolejowej wraz z<text:s/>niezbędną infrastrukturą techniczną w ramach projektu „Prace na linii kolejowej E75 na odcinku Czyżew – Białystok”.</text:p>
      <text:p text:style-name="P769">284.Uchwała nr 1113/2022 z dnia 8 listopada 2022 roku w sprawie <text:s/>upoważnienia Dyrektora Powiatowego Urzędu Pracy w Białymstoku do zaciągnięcia zobowiązań z tytułu zawarcia umów, których realizacja w roku budżetowym i latach następnych jest niezbędna dla zapewnienia ciągłości działania Powiatowego Urzędu Pracy w Białymstoku.</text:p>
      <text:p text:style-name="P770">Upoważniono Pana Piotra Matusiaka - Dyrektora Powiatowego Urzędu Pracy w Białymstoku do zaciągnięcia zobowiązań z tytułu zawarcia umów, których realizacja w roku budżetowym<text:s/><text:line-break/>i latach następnych jest niezbędna dla zapewnienia ciągłości działania jednostki i z których wynikające płatności wykraczają poza rok budżetowy, tj.: usługę wywozu odpadów komunalnych z Filii PUP w Łapach na okres od 01.01.2023 r. do 31.12.2023 r., najmu miejsc garażowych na potrzeby samochodów służbowych będących na wyposażeniu Powiatowego Urzędu Pracy w Białymstoku na okres od 01.01.2023 r. <text:s/>do 31.12.2023 r., dostawę środków czystości oraz ochrony osobistej niezbędnych do utrzymania porządku w siedzibie Powiatowego Urzędu Pracy w Białymstoku na okres od 01.01.2023r. do 31.12.2023 r., dostawę artykułów biurowych na potrzeby Powiatowego Urzędu Pracy w Białymstoku na okres od 01.01.2023 r. do 31.12.2023 r.</text:p>
      <text:p text:style-name="P771">285.Uchwała nr 1114/2022 z dnia 8 listopada 2022 roku w sprawie odwołania upoważnienia do załatwiania spraw w imieniu Zarządu Powiatu Białostockiego jako zarządcy dróg powiatowych.</text:p>
      <text:p text:style-name="P772">Odwołano udzielone Panu<text:s/>Markowi Jędrzejewskiemu jako Dyrektorowi Powiatowego Zarządu Dróg w Białymstoku upoważnienie do wydawania decyzji administracyjnych w sprawach<text:s/><text:line-break/>z zakresu administracji publicznej należących do zakresu działania Powiatowego Zarządu Dróg w Białymstoku.</text:p>
      <text:p text:style-name="P773"><text:span text:style-name="T774">286.</text:span><text:span text:style-name="T775">Uchwała nr 1115/2022 z dnia 8 listopada 2022 roku w sprawie</text:span><text:span text:style-name="T776"><text:s/></text:span><text:span text:style-name="T777">odwołania upoważnienia Marka Jędrzejewskiego – Dyrektora Powiatowego Zarządu Dróg<text:s/></text:span><text:span text:style-name="T778"><text:line-break/></text:span><text:span text:style-name="T779">w Białymstoku do zaciągania zobowiązań.</text:span></text:p>
      <text:p text:style-name="P780">Odwołano udzielone Panu Markowi Jędrzejewskiemu jako Dyrektorowi Powiatowego Zarządu Dróg w Białymstoku upoważnienie do zaciągania zobowiązań z tytułu umów, których realizacja w roku budżetowym 2022 i w latach następnych jest niezbędna do zapewnienia ciągłości działania powiatu i z których wynikające płatności wykraczają poza w/w rok budżetowy.<text:s/></text:p>
      <text:p text:style-name="P781">287.Uchwała nr 1116/2022 z dnia 8 listopada 2022 roku w sprawie odwołania upoważnienia Marka Jędrzejewskiego - Dyrektora Powiatowego Zarządu Dróg<text:s/><text:line-break/>w Białymstoku do zaciągania zobowiązań.</text:p>
      <text:p text:style-name="P782">Odwołano udzielone Panu Markowi Jędrzejewskiemu jako Dyrektorowi Powiatowego Zarządu Dróg w Białymstoku upoważnienie do zaciągania zobowiązań związanych z realizacją przedsięwzięć określonych w Załączniku Nr 2 do Uchwały Nr LII/366/2021 Rady Powiatu Białostockiego z dnia 16 grudnia 2021 r. w sprawie uchwalenia Wieloletniej Prognozy Finansowej Powiatu Białostockiego na lata 2022 – 2034 do wysokości ustalonych limitów wydatków na poszczególne przedsięwzięcia realizowane przez Powiatowy Zarząd Dróg<text:s/><text:line-break/>w Białymstoku.</text:p>
      <text:p text:style-name="P783">288.Uchwała nr 1117/2022 z dnia 8 listopada 2022 roku w sprawie zaopiniowania projektu „Programu Ochrony Środowiska Gminy Choroszcz na lata 2022-2025<text:s/><text:line-break/>z perspektywą do roku 2029”.</text:p>
      <text:p text:style-name="P784">Zaopiniowano pozytywnie projekt „Programu Ochrony Środowiska Gminy Choroszcz na lata 2022-2025 z perspektywą do roku 2029”.</text:p>
      <text:p text:style-name="P785">289.Uchwała nr 1118/2022 z dnia 8 listopada 2022 roku w sprawie zmian<text:s/><text:line-break/>w budżecie Powiatu Białostockiego na rok 2022.</text:p>
      <text:p text:style-name="P786">W celu bieżącej realizacji zadań dokonano zmian w planie dochodów i wydatków między paragrafami klasyfikacji budżetu.</text:p>
      <text:p text:style-name="P787">290.Uchwała nr 1119/2022 z dnia 15 listopada 2022 roku w sprawie projektu budżetu Powiatu Białostockiego na 2023 rok.</text:p>
      <text:p text:style-name="P788">Przedłożono ww. uchwałę Radzie Powiatu Białostockiego oraz Regionalnej Izbie Obrachunkowej w Białymstoku celem zaopiniowania na zasadach określonych obowiązującymi przepisami.</text:p>
      <text:p text:style-name="P789">291.Uchwała nr 1120/2022 z dnia 15 listopada 2022 roku w sprawie projektu Wieloletniej Prognozy Finansowej Powiatu Białostockiego na lata 2023-2034.</text:p>
      <text:p text:style-name="P790">Uchwała została przedłożona Radzie Powiatu Białostockiego oraz Regionalnej Izbie Obrachunkowej w Białymstoku celem zaopiniowania.</text:p>
      <text:p text:style-name="P791">292.Uchwała nr 1121/2022 z dnia 22 listopada 2022 roku w sprawie przekazania kierownikom jednostek budżetowych informacji <text:s/>o kwotach dochodów <text:s/>i wydatków w przyjętym projekcie uchwały budżetowej <text:s/>Powiatu Białostockiego na 2023 rok.</text:p>
      <text:p text:style-name="P792">Informacje o planowanych kwotach dochodów i wydatków budżetowych przekazano wszystkim jednostkom organizacyjnym prowadzonym przez Powiat Białostocki w celu ujęcia kwot<text:s/><text:line-break/>w sporządzanych planach finansowych na 2023 rok.</text:p>
      <text:p text:style-name="P793">293.Uchwała nr<text:s/>1122/2022 z dnia 22 listopada 2022 roku w sprawie zmian<text:s/><text:line-break/>w budżecie Powiatu Białostockiego na rok 2022.</text:p>
      <text:p text:style-name="P794">W celu bieżącej realizacji zadań dokonano zmian w planie dochodów i wydatków między paragrafami klasyfikacji budżetu.</text:p>
      <text:p text:style-name="P795">294.Uchwała nr 1123/2022 z dnia 22<text:s/>listopada 2022 roku w sprawie wyrażenia opinii do wniosku o wydanie decyzji o zezwoleniu na realizację inwestycji drogowej.</text:p>
      <text:p text:style-name="P796">Zaopiniowano pozytywnie wniosek w sprawie zezwolenia na realizację inwestycji drogowej polegającej na „Budowie i rozbudowie drogi<text:s/>wojewódzkiej Nr 687 wraz z drogowymi obiektami inżynierskimi i niezbędną infrastrukturą techniczną na odcinku Juszkowy Gród- Zwodzieckie wraz z obejściem m. Bondary, m. Lewkowo Nowe i m. Narewka”.</text:p>
      <text:p text:style-name="P797">295.Uchwała nr 1124/2022 z dnia 22 listopada 2022 roku w sprawie wyrażenia opinii do wniosku o wydanie decyzji o zezwoleniu na realizację inwestycji drogowej.</text:p>
      <text:p text:style-name="P798">Zaopiniowano pozytywnie wniosek w sprawie zezwolenia na realizację inwestycji drogowej polegającej na „Przebudowie z budową drogi gminnej ul. Młynowa- Machnacz- granica gminy wraz z niezbędną infrastrukturą techniczną (gmina Czarna Białostocka)”.</text:p>
      <text:p text:style-name="P799">296.Uchwała nr 1125/2022 z dnia 22 listopada 2022 roku w sprawie zatrudnienia Dyrektora Powiatowego Zarządu Dróg w Białymstoku.</text:p>
      <text:p text:style-name="P800">W związku z rozstrzygnięciem konkursu<text:s/>na stanowisko Dyrektora Powiatowego Zarządu Dróg w Białymstoku zatrudniono na powyższe stanowisko od dnia 1 grudnia 2022 roku na czas nieokreślony Pana Marka Jędrzejewskiego.</text:p>
      <text:p text:style-name="P801">297.Uchwała nr 1126/2022 z dnia 22 listopada 2022 roku w sprawie oddania<text:s/><text:line-break/>w najem lokali użytkowych, znajdujących się w budynku przy ul. Słonimskiej 15/1 w Białymstoku, stanowiących własność Powiatu Białostockiego.</text:p>
      <text:p text:style-name="P802">Przeznaczono do oddania w najem w trybie bezprzetargowym lokale użytkowe znajdujące się w budynku położonym w Białymstoku<text:s/>przy ul. Słonimskiej 15/1 na nieruchomości gruntowej oznaczonej numerem geodezyjnym 587/2 o powierzchni 0,4329 ha stanowiącej własność Powiatu Białostockiego.</text:p>
      <text:p text:style-name="P803">298.Uchwała nr 1127/2022 z dnia 22 listopada 2022 roku w sprawie powołania komisji konkursowej do zaopiniowania ofert złożonych w ramach otwartego konkursu ofert na realizację w roku 2023 zadań publicznych w zakresie powierzenia prowadzenia punktów nieodpłatnej pomocy prawnej, nieodpłatnego poradnictwa obywatelskiego oraz edukacji prawnej na terenie<text:s/>powiatu białostockiego.</text:p>
      <text:p text:style-name="P804">Powołano Komisję Konkursową do zaopiniowania ofert złożonych w ramach otwartego konkursu ofert na realizację w roku 2023 zadań publicznych w sferze udzielania nieodpłatnej pomocy prawnej, nieodpłatnego poradnictwa obywatelskiego oraz edukacji prawnej. <text:s/></text:p>
      <text:p text:style-name="P805">299.Uchwała nr 1128/2022 z dnia 22 listopada 2022 roku zmieniająca uchwałę<text:s/><text:line-break/>w sprawie realizacji Umowy nr WRR/000248/10/D z dnia 22 czerwca 2022 r.<text:s/><text:line-break/>o zaliczkowe dofinansowanie projektów w ramach „Programu wyrównywania różnic między regionami III” w obszarze D zawartej pomiędzy Państwowym Funduszem Rehabilitacji Osób Niepełnosprawnych a Powiatem Białostockim w zakresie projektu pn. „Zakup pojazdu przystosowanego do przewozu osób niepełnosprawnych do Domu Pomocy Społecznej w Czerewkach”.</text:p>
      <text:p text:style-name="P806">W uchwale Nr 1016/2022 Zarządu Powiatu Białostockiego z dnia 22 czerwca 2022 r. w sprawie realizacji Umowy nr WRR/000248/10/D z dnia 22 czerwca 2022 r. o zaliczkowe dofinansowanie projektów w ramach „Programu wyrównywania różnic między regionami III” w obszarze D zawartej pomiędzy Państwowym Funduszem Rehabilitacji Osób Niepełnosprawnych<text:s/><text:line-break/>a Powiatem Białostockim w zakresie projektu pn. „Zakup pojazdu przystosowanego do przewozu osób niepełnosprawnych do Domu Pomocy Społecznej w Czerewkach” wprowadzono zmiany w §1 ust. 1,3, §2 ust.1, §6.</text:p>
      <text:p text:style-name="P807">300.Uchwała nr 1129/2022 z dnia 28 listopada 2022 roku w sprawie zmian<text:s/><text:line-break/>w budżecie Powiatu Białostockiego na rok 2022.</text:p>
      <text:p text:style-name="P808">W celu bieżącej realizacji zadań dokonano zmian w planie dochodów i wydatków między paragrafami klasyfikacji budżetu.</text:p>
      <text:p text:style-name="P809">301.Uchwała nr 1130/2022 z dnia 28 listopada 2022 roku w sprawie udzielenia upoważnienia do załatwiania spraw w imieniu Zarządu Powiatu Białostockiego jako zarządcy dróg powiatowych.</text:p>
      <text:p text:style-name="P810"><text:span text:style-name="T811">Upoważniono Pana<text:s/></text:span><text:span text:style-name="T812">Marka Jędrzejewskiego</text:span><text:span text:style-name="T813"><text:s/></text:span><text:span text:style-name="T814">– Dyrektora Powiatow</text:span><text:span text:style-name="T815">ego Zarządu Dróg w Białymstoku do składania oświadczeń woli związanych z prowadzeniem bieżącej działalności Powiatowego Zarządu Dróg w Białymstoku, wydawania decyzji administracyjnych w sprawach z zakresu administracji publicznej należących do zakresu dzia</text:span><text:span text:style-name="T816">łania Powiatowego Zarządu Dróg<text:s/></text:span><text:span text:style-name="T817"><text:line-break/></text:span><text:span text:style-name="T818">w Białymstoku, składania oświadczeń woli w zakresie praw i obowiązków majątkowych Zarządu Powiatu Białostockiego, związanych z działalnością Powiatowego Zarządu Dróg w Białymstoku, zgodnie z Regulaminem Organizacyjnym, wystę</text:span><text:span text:style-name="T819">powania przed sądami powszechnymi w charakterze strony w sprawach dotyczących Powiatowego Zarządu Dróg w Białymstoku oraz udzielania pełnomocnictw procesowych.</text:span></text:p>
      <text:p text:style-name="P820">302.Uchwała nr 1131/2022 z dnia 28 listopada 2022 roku w sprawie upoważnienia Marka Jędrzejewskiego – Dyrektora Powiatowego Zarządu Dróg w Białymstoku do zaciągania zobowiązań.</text:p>
      <text:p text:style-name="P821"><text:span text:style-name="T822">Upoważniono<text:s/></text:span><text:span text:style-name="T823">Marka Jędrzejewskiego</text:span><text:span text:style-name="T824"><text:s/>– Dyrektora Powiatowego Zarządu Dróg w Białymstoku do zaciągania zobowiązań z tytułu umów, których realizacja w roku budżetowym 2022</text:span><text:span text:style-name="T825"><text:line-break/></text:span><text:span text:style-name="T826">i w<text:s/></text:span><text:span text:style-name="T827">latach następnych jest niezbędna do zapewnienia ciągłości działania powiatu i z których wynikające płatności wykraczają poza w/w rok budżetowy.</text:span></text:p>
      <text:p text:style-name="P828"/>
      <text:p text:style-name="P829">303.Uchwała nr 1132/2022 z dnia 28 listopada 2022 roku w sprawie upoważnienia Marka Jędrzejewskiego – Dyrektora<text:s/>Powiatowego Zarządu Dróg w Białymstoku do zaciągania zobowiązań.</text:p>
      <text:p text:style-name="P830"/>
      <text:p text:style-name="P831">Upoważniono Marka Jędrzejewskiego – Dyrektora Powiatowego Zarządu Dróg w Białymstoku do zaciągania zobowiązań związanych z realizacją przedsięwzięć określonych w Załączniku Nr 2 do Uchwały<text:s/>Nr LII/366/2021 Rady Powiatu Białostockiego z dnia 16 grudnia 2021 r. w sprawie uchwalenia Wieloletniej Prognozy Finansowej Powiatu Białostockiego na lata 2022 – 2034 do wysokości ustalonych limitów wydatków na poszczególne przedsięwzięcia realizowane przez Powiatowy Zarząd Dróg w Białymstoku.</text:p>
      <text:p text:style-name="P832">304.Uchwała nr 1133/2022 z dnia 28 listopada 2022 roku w sprawie rozstrzygnięcia otwartego konkursu ofert na realizację w roku 2023 zadań publicznych w zakresie powierzenia prowadzenia punktów nieodpłatnej pomocy prawnej, nieodpłatnego poradnictwa obywatelskiego oraz edukacji prawnej na terenie powiatu białostockiego.</text:p>
      <text:p text:style-name="P833"><text:span text:style-name="T834">Dokonano wyboru oferty</text:span><text:span text:style-name="T835"><text:s/></text:span><text:span text:style-name="T836">Caritas Archidiecezji Białostockiej z siedzibą w Białymstoku<text:s/></text:span><text:span text:style-name="T837"><text:line-break/></text:span><text:span text:style-name="T838">na realizację w roku 2023 zadań publicznych w zakresie udzielania ni</text:span><text:span text:style-name="T839">eodpłatnej pomocy prawnej, nieodpłatnego poradnictwa obywatelskiego oraz edukacji prawnej.<text:s/></text:span></text:p>
      <text:p text:style-name="P840">305.Uchwała nr 1134/2022 z dnia 28 listopada 2022 roku w sprawie upoważnienia dyrektora Powiatowego Centrum Pomocy Rodzinie w Białymstoku do zaciągania zobowiązań.</text:p>
      <text:p text:style-name="P841">Upoważniono dyrektora Powiatowego Centrum Pomocy Rodzinie w Białymstoku – Elżbietę Annę Turczewską do zaciągania zobowiązań z tytułu umów, których realizacja w roku budżetowym 2022 i w roku następny jest niezbędna do zapewnienia ciągłości działania jednostki<text:s/><text:line-break/>i z której wynikające płatności wykraczają poza bieżący rok budżetowy, tj. zawarcia umów: licencyjnej na aktualizację oprogramowania System Finansowo-Księgowy foka Mini z Nefeni Sp. Z o.o. z siedzibą w Poznaniu, przy ulicy Klinkierowej 7, 60-104 Poznań, na <text:s/>wysyłkę korespondencji oraz nadawania przekazów elektronicznych z Poczta Polska S.A. Region Sieci Dział Sprzedaży Biznesowej w Białymstoku, ul. Warszawska 10, 15-001 Białystok na okres od 1 stycznia 2023 r. do 31 grudnia 2023 r.</text:p>
      <text:p text:style-name="P842">306.Uchwała nr 1135/2022 z dnia 28 listopada 2022 roku w sprawie przekazania składników rzeczowych majątku ruchomego stanowiącego własność Powiatu Białostockiego z Domu Pomocy Społecznej w Uhowie na rzecz Powiatowego Środowiskowego Domu Samopomocy w Łaźniach.</text:p>
      <text:p text:style-name="P843">Wyrażono zgodę na<text:s/>nieodpłatnie przekazanie składnika rzeczowego majątku ruchomego<text:s/><text:line-break/>z Domu Pomocy Społecznej w Uhowie na rzecz Powiatowego Środowiskowego Domu Samopomocy w Łaźniach, tj. samochodu 9-osobowego marki Volkswagen Caravelle 2.0 TDI.</text:p>
      <text:p text:style-name="P844"/>
      <text:p text:style-name="P845">307.Uchwała nr 1136/2022 z dnia 28 listopada 2022 roku w sprawie upoważnienia dyrektora Centrum Administracyjnego Obsługi Placówek Opiekuńczo – Wychowawczych w Krasnem do zaciągania zobowiązań.</text:p>
      <text:p text:style-name="P846">Upoważniono dyrektora Centrum Administracyjnego Obsługi Placówek Opiekuńczo – Wychowawczych<text:s/>w Krasnem – Grażynę Zimnoch do zaciągania zobowiązań z tytułu umów, których realizacja w roku budżetowym 2022 i w roku następny jest niezbędna do zapewnienia ciągłości działania jednostki i z której wynikające płatności wykraczają poza bieżący rok budżetowy, tj. zawarcia umowy na usługę serwisową i aktualizację oprogramowania System Finansowo-Księgowy foka Mini z firmy Nefeni Sp. z o.o. z siedzibą w Poznaniu na okres od 1 stycznia 2023 r. do 31 grudnia 2023 r.</text:p>
      <text:p text:style-name="P847">308.Uchwała nr 1137/2022 z dnia 28 listopada 2022 roku w sprawie przekazania składników rzeczowych majątku ruchomego stanowiącego własność Powiatu Białostockiego z Rodzinnego Domu Dziecka „Uśmiech Anioła” w Krasnem na rzecz Centrum Administracyjnego Obsługi Placówek Opiekuńczo-Wychowawczych im. Janusza Korczaka w Krasnem.</text:p>
      <text:p text:style-name="P848">Wyrażono zgodę na nieodpłatnie przekazanie składnika rzeczowego majątku ruchomego z Rodzinnego Domu Dziecka „Uśmiech Anioła” w Krasnem na rzecz Centrum Administracyjnego Obsługi Placówek Opiekuńczo-Wychowawczych im. Janusza Korczaka w<text:s/>Krasnem, tj. samochodu osobowego marki Renault Traffic.</text:p>
      <text:p text:style-name="P849">309.Uchwała nr 1138/2022 z dnia 28 listopada 2022 roku w sprawie zdalnego trybu obradowania Zarządu Powiatu Białostockiego.</text:p>
      <text:p text:style-name="P850"><text:span text:style-name="T851">Posiedzenie Zarządu Powiatu Białostockiego w dniu 8 grudnia 2022r. o godz.<text:s/></text:span><text:span text:style-name="T852">8</text:span><text:span text:style-name="T853">15</text:span><text:span text:style-name="T854"><text:s/>odbędzie się<text:s/></text:span><text:span text:style-name="T855"><text:line-break/></text:span><text:span text:style-name="T856">z wykorzystaniem środków porozumiewania się na odległość.</text:span></text:p>
      <text:p text:style-name="P857">310.Uchwała nr 1139/2022 z dnia 28 listopada 2022 roku w sprawie zdalnego trybu obradowania Zarządu Powiatu Białostockiego.</text:p>
      <text:p text:style-name="P858">Posiedzenie Zarządu Powiatu Białostockiego w dniu 2 grudnia 2022r. odbędzie się<text:s/><text:line-break/>z wykorzystaniem środków porozumiewania się na odległość.</text:p>
      <text:p text:style-name="P859">311.Uchwała nr 1140/2022 z dnia 2 grudnia 2022 roku w sprawie zmian w budżecie Powiatu Białostockiego na rok 2022.</text:p>
      <text:p text:style-name="P860">W celu bieżącej realizacji zadań dokonano zmian w planie dochodów i wydatków między paragrafami klasyfikacji budżetu.</text:p>
      <text:p text:style-name="P861">312.Decyzja nr 1141/2022 z dnia 8 grudnia 2022 roku w sprawie ustanowienia trwałego zarządu.</text:p>
      <text:p text:style-name="P862">Decyzja dotyczy ustanowienia trwałego zarządu nieruchomością położoną w obrębie m. Suraż, gm. Suraż na<text:s/>rzecz Powiatowego Zarządu Dróg w Białymstoku. <text:s/></text:p>
      <text:p text:style-name="P863">313.Uchwała nr 1142/2022 z dnia 8 grudnia 2022 roku w sprawie rozłożenia na raty należności pieniężnej Skarbu Państwa.</text:p>
      <text:p text:style-name="P864"><text:s text:c="2"/>Rozłożono na raty zobowiązanie.</text:p>
      <text:p text:style-name="P865"/>
      <text:p text:style-name="P866"/>
      <text:p text:style-name="P867">314.Uchwała nr 1143/2022 z dnia 8 grudnia 2022 roku w<text:s/>sprawie oddania w najem lokali użytkowych znajdujących się w budynku przy ul. Słonimskiej 15/1<text:s/><text:line-break/>w Białymstoku stanowiących własność Powiatu Białostockiego.</text:p>
      <text:p text:style-name="P868">Przeznaczono do oddania w najem w trybie bezprzetargowym lokale użytkowe znajdujące się<text:s/><text:line-break/>w budynku<text:s/>położonym w Białymstoku przy ul. Słonimskiej 15/1 na nieruchomości gruntowej oznaczonej numerem geodezyjnym 587/2 o powierzchni 0,4329 ha stanowiącej własność Powiatu Białostockiego.</text:p>
      <text:p text:style-name="P869">315.Uchwała nr 1144/2022 z dnia 8 grudnia 2022 roku w sprawie powołania komisji do przeprowadzenia postępowania o udzielenie zamówienia publicznego polegającego na „Przebudowie DPS w Choroszczy wraz z budową mieszkań chronionych, termomodernizacją DPS w Uhowie i budynku Powiatu (wraz<text:s/><text:line-break/>z modernizacją sieci wod-kan)”.</text:p>
      <text:p text:style-name="P870">Powołano komisję przetargową do przeprowadzenia postępowania o udzielenie zamówienia publicznego polegającego na „Przebudowie DPS w Choroszczy wraz z budową mieszkań chronionych, termomodernizacją DPS w Uhowie i budynku Powiatu (wraz z modernizacją sieci wod-kan)”.</text:p>
      <text:p text:style-name="P871">316.Uchwała nr 1145/2022 z dnia 8 grudnia 2022 roku w sprawie udzielenia pełnomocnictwa do podpisywania dokumentów związanych z przeprowadzeniem postępowania o udzielenie zamówienia publicznego.</text:p>
      <text:p text:style-name="P872">Upoważniono Starostę Powiatu Białostockiego do podpisywania pism i dokumentów związanych z przeprowadzeniem postępowania w trybie zapytania ofertowego realizowanego na podstawie Zarządzenia Nr 9/2014 Starosty Powiatu Białostockiego z dnia 25 kwietnia 2014r. w sprawie planowania i ewidencjonowania zamówień publicznych oraz realizacji zamówień publicznych o wartości szacunkowej nie przekraczającej wyrażonej w złotych równowartości 30 tysięcy euro oraz wytycznych określonych w umowie nr 5441/P/2022 o powierzenie grantu w ramach Działania 2.18 Programu Operacyjnego Wiedza Edukacja Rozwój 2014-2020 na realizację przedsięwzięcia grantowego „Dostępny samorząd-granty” realizowanego przez Państwowy Fundusz Rehabilitacji Osób Niepełnosprawnych. Wskazane powyżej zadanie finansowane ze środków Europejskiego Funduszu Społecznego.</text:p>
      <text:p text:style-name="P873">317.Uchwała nr 1146/2022 z dnia 8 grudnia 2022 roku zmieniająca uchwałę<text:s/><text:line-break/>w sprawie przekazania składników rzeczowych majątku ruchomego stanowiącego własność Powiatu Białostockiego z Rodzinnego Domu Dziecka „Uśmiech Anioła”<text:s/><text:line-break/>w Krasnem na rzecz Centrum Administracyjnego Obsługi Placówek Opiekuńczo-Wychowawczych im. Janusza Korczaka w Krasnem.</text:p>
      <text:p text:style-name="P874">W § 1 w ust. 1 Uchwały Nr 1137/2022 Zarządu Powiatu Białostockiego z dnia 29 listopada 2022 r. w sprawie przekazania składników rzeczowych majątku ruchomego stanowiącego<text:s/>własność Powiatu Białostockiego z Rodzinnego Domu Dziecka „Uśmiech Anioła” w Krasnem na rzecz Centrum Administracyjnego Obsługi Placówek Opiekuńczo-Wychowawczych im. Janusza Korczaka w Krasnem numer VIN: „VF1JLBDB65V2433367” zastąpiono numerem VIN: „VF1JLBDB65V243367”.</text:p>
      <text:p text:style-name="P875">318.Uchwała nr 1147/2022 z dnia 8 grudnia 2022 roku w sprawie zmiany udzielenia pełnomocnictw Dyrektorom i Kierownikom powiatowych jednostek organizacyjnych.</text:p>
      <text:p text:style-name="P876">Odwołano pełnomocnictwo Pani Magdalenie Waszczeniuk p.o. Dyrektora Powiatowego Zarządu Dróg w Białymstoku oraz udzielono pełnomocnictwo Panu Markowi Jędrzejewskiemu Dyrektorowi Powiatowego Zarządu Dróg w Białymstoku.</text:p>
      <text:p text:style-name="P877">319.Uchwała nr 1148/2022 z dnia 8 grudnia 2022 roku w sprawie zmian<text:s/><text:line-break/>w budżecie Powiatu Białostockiego na rok 2022.</text:p>
      <text:p text:style-name="P878">W celu<text:s/>bieżącej realizacji zadań dokonano zmian w planie dochodów i wydatków między paragrafami klasyfikacji budżetu.</text:p>
      <text:p text:style-name="P879">320.Uchwała nr 1149/2022 z dnia 8 grudnia 2022 roku w sprawie zdalnego trybu obradowania Zarządu Powiatu Białostockiego.</text:p>
      <text:p text:style-name="P880">Posiedzenie Zarządu Powiatu Białostockiego w dniu 15 grudnia 2022r. odbędzie się z wykorzystaniem środków porozumiewania się na odległość.</text:p>
      <text:p text:style-name="P881">321.Uchwała nr 1150/2022 z dnia 8 grudnia w sprawie wyrażenia zgody Fundacji Forum Inicjatyw Rozwojowych do wydłużenia terminu realizacji projektu oraz zwiększenia wartości projektu „Kompleksowy system rozwijania kompetencji<text:s/><text:line-break/>i umiejętności osób dorosłych zgodnie z potrzebami regionalnej gospodarki – Subregion Białostocki 3.2.1_3.2.2”.</text:p>
      <text:p text:style-name="P882">Wyrażono zgodę na wydłużenie terminu realizacji projektu w<text:s text:c="2"/>poddziałaniu 3.2.1 i w poddziałaniu 3.2.2 oraz zwiększenie wartości projektu w poddziałaniu 3.2.2 przez Fundację Forum Inicjatyw Rozwojowych działającej jako pełnomocnik Powiatu Białostockiego w Umowie nr UDA-RPPD.03.02.01-20-0007/20-00 o dofinansowanie<text:s/>Projektu Kompleksowy system rozwijania kompetencji i umiejętności osób dorosłych zgodnie z potrzebami regionalnej gospodarki – Subregion Białostocki 3.2.1 o numerze WND-RPPD.03.02.01-20-0007/20-00 współfinansowany ze środków Europejskiego Funduszu Społecznego w ramach Regionalnego Programu Operacyjnego Województwa Podlaskiego na lata 2014-2020 Osi Priorytetowej III Kompetencje i Kwalifikacje Działanie 3.2 Kształtowanie i rozwój kompetencji kadr regionu. Poddziałanie 3.2.1 Rozwój kompetencji językowych i TIK<text:s/>oraz wsparcie wybranych form kształcenia ustawicznego zgodnie z potrzebami regionalnej gospodarki zawartej w dniu 26 października 2019 r. pomiędzy Województwem Podlaskim a Fundację Forum Inicjatyw Rozwojowych.</text:p>
      <text:p text:style-name="P883">322.Uchwała nr 1151/2022 z dnia 15 grudnia 2022 roku w sprawie wyrażenia opinii do wniosku o wydanie decyzji o zezwoleniu na realizację inwestycji drogowej.</text:p>
      <text:p text:style-name="P884">Zaopiniowano pozytywnie wniosek w sprawie zezwolenia na realizację inwestycji drogowej polegającej na „Przebudowie z rozbudową drogi powiatowej<text:s/>Nr 1505B na odcinku Rynki – Średzińskie (gm. Suraż) od km 0+000,00 do km 3+635,00 wraz z rozbiórką, przebudową<text:s/><text:line-break/>i budową <text:s/>przepustów i niezbędnej infrastruktury technicznej”.</text:p>
      <text:p text:style-name="P885">323.Uchwała nr 1152/2022 z dnia 15 grudnia 2022 roku w sprawie wyrażenia opinii do wniosku o wydanie decyzji o zezwoleniu na realizację inwestycji drogowej.</text:p>
      <text:p text:style-name="P886">Zaopiniowano pozytywnie wniosek w sprawie zezwolenia na realizację inwestycji drogowej polegającej na „Rozbudowie i przebudowie ulicy Rezydenckiej w Porosłach wraz z budową<text:s/><text:line-break/>i przebudową infrastruktury technicznej”.</text:p>
      <text:p text:style-name="P887">324.Uchwała nr 1153/2022 z dnia 15 grudnia 2022 roku w sprawie wyrażenia opinii o zaliczeniu do kategorii dróg gminnych dróg z terenu gminy Choroszcz.</text:p>
      <text:p text:style-name="P888">Zaopiniowano pozytywnie zaliczenie do kategorii dróg gminnych ul. Sportową w Choroszczy, gm. Choroszcz, ul. Szumiących Traw w Porosłach, gm. Choroszcz, ul. Rezydencką w Porosłach, gm. Choroszcz, które stanowią uzupełnienie sieci dróg służących miejscowym potrzebom. <text:s text:c="10"/></text:p>
      <text:p text:style-name="P889"/>
      <text:p text:style-name="P890">325.Uchwała nr 1154/2022 z dnia 15 grudnia 2022<text:s/>roku w sprawie przeznaczenia do zbycia w formie bezprzetargowej nieruchomości stanowiącej własność Powiatu Białostockiego na poprawienie warunków zagospodarowania nieruchomości przyległej.</text:p>
      <text:p text:style-name="P891">Przeznaczono do zbycia w trybie bezprzetargowym nieruchomość oznaczoną w operacie ewidencji gruntów i budynków jako działka nr 149/1 o powierzchni 0,0011 ha położoną w obrębie Klimki, gm. Czarna Białostocka stanowiącą własność Powiatu Białostockiego, na której obszarze nie obowiązują zapisy miejscowego planu zagospodarowania przestrzennego, celem poprawienia warunków zagospodarowania nieruchomości przyległej oznaczonej jako działka nr 19 o pow. 0,25 ha, położonej w obrębie Klimki, gm. Czarna Białostocka na rzecz jej współwłaścicieli zgodnie z posiadanymi udziałami.</text:p>
      <text:p text:style-name="P892">326.Uchwała nr 1155/2022 z dnia 15 grudnia 2022 roku w sprawie upoważnienia do podpisania i złożenia wniosku, zawierania umów, składania wszelkich pism<text:s/><text:line-break/>i dokumentów dotyczących realizacji przedsięwzięcia w ramach konkursu nr 7/2022 dla partnerów Krajowej Sieci<text:s/>Obszarów Wiejskich (KSOW) na wybór operacji, które będą realizowane w 2023 r. w <text:s/>ramach dwuletniego planu operacyjnego na lata 2022–2023.</text:p>
      <text:p text:style-name="P893">Upoważniono Jana Bolesława Perkowskiego – Starostę Powiatu Białostockiego, Romana Czepe – Wicestarostę Powiatu Białostockiego do prowadzenia wszystkich czynności związanych<text:s/><text:line-break/>z podpisaniem i złożeniem wniosku, zawierania umów, składania i podpisywania wszelkich pism i dokumentów dotyczących realizacji przedsięwzięcia w ramach konkursu nr 7/2022 dla partnerów Krajowej Sieci<text:s/>Obszarów Wiejskich (KSOW) na wybór operacji, które będą realizowane w 2023 r. w <text:s/>ramach dwuletniego planu operacyjnego na lata 2022–2023.</text:p>
      <text:p text:style-name="P894">327.Uchwała nr 1156/2022 z dnia 15 grudnia 2022 roku w sprawie zmian i podziału rezerw w budżecie Powiatu Białostockiego na rok 2022.</text:p>
      <text:p text:style-name="P895">W celu bieżącej realizacji zadań dokonano zmian w planie dochodów i wydatków oraz dokonano podziału rezerw.</text:p>
      <text:p text:style-name="P896">328.Uchwała nr 1157/2022 z dnia 15 grudnia 2022 roku w sprawie wyznaczenia przedstawiciela do Podlaskiej Regionalnej Organizacji<text:s/>Turystycznej.</text:p>
      <text:p text:style-name="P897">Wyznaczono Wojciecha Jana Cymbalistego pracownika Starostwa Powiatowego w Białymstoku jako przedstawiciela Powiatu Białostockiego w Podlaskiej Regionalnej Organizacji Turystycznej.</text:p>
      <text:p text:style-name="P898"/>
      <text:p text:style-name="P899"/>
      <text:p text:style-name="P900">Podpisał:</text:p>
      <text:p text:style-name="P901">Jan Bolesław Perkowski</text:p>
      <text:p text:style-name="P902">Starosta Powiatu Białostockiego</text:p>
      <text:p text:style-name="P903"><text:bookmark-end text:name="_Hlk115960946"/></text:p>
      <text:p text:style-name="P904"/>
      <text:p text:style-name="P905"/>
      <text:p text:style-name="P906"/>
      <text:p text:style-name="P907"/>
      <text:p text:style-name="P908"/>
      <text:p text:style-name="P9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Lista" style:display-name="Lista" style:family="paragraph" style:parent-style-name="Normalny">
      <style:paragraph-properties fo:margin-left="0.1965in" fo:text-indent="-0.1965in">
        <style:tab-stops/>
      </style:paragraph-properties>
      <style:text-properties fo:hyphenate="false"/>
    </style:style>
    <style:style style:name="Tekstprzypisukońcowego" style:display-name="Tekst przypisu końcowego" style:family="paragraph" style:parent-style-name="Normalny">
      <style:paragraph-properties fo:margin-bottom="0in"/>
      <style:text-properties fo:font-size="10pt" style:font-size-asian="10pt" style:font-size-complex="10pt" fo:hyphenate="false"/>
    </style:style>
    <style:style style:name="TekstprzypisukońcowegoZnak" style:display-name="Tekst przypisu końcowego Znak" style:family="text" style:parent-style-name="Domyślnaczcionkaakapitu">
      <style:text-properties fo:font-size="10pt" style:font-size-asian="10pt" style:font-size-complex="10pt"/>
    </style:style>
    <style:style style:name="Odwołanieprzypisukońcowego" style:display-name="Odwołanie przypisu końcowego" style:family="text" style:parent-style-name="Domyślnaczcionkaakapitu">
      <style:text-properties style:text-position="super 63.6%"/>
    </style:style>
    <style:style style:name="Default" style:display-name="Default" style:family="paragraph">
      <style:paragraph-properties style:text-autospace="none" style:vertical-align="auto" fo:margin-bottom="0in"/>
      <style:text-properties style:font-name="Times New Roman" fo:color="#000000" fo:font-size="12pt" style:font-size-asian="12pt" style:font-size-complex="12pt" fo:hyphenate="true"/>
    </style:style>
    <style:style style:name="P2" style:display-name="P2" style:family="paragraph" style:parent-style-name="Normalny">
      <style:paragraph-properties fo:widows="0" fo:orphans="0" fo:text-align="center" style:vertical-align="auto" fo:margin-bottom="0in"/>
      <style:text-properties style:font-name="Times New Roman" style:font-name-asian="Times New Roman" fo:font-size="12pt" style:font-size-asian="12pt" style:font-size-complex="12pt" style:language-asian="pl" style:country-asian="PL" fo:hyphenate="true"/>
    </style:style>
    <style:style style:name="Akapitzlistą" style:display-name="Akapit z listą" style:family="paragraph" style:parent-style-name="Normalny">
      <style:paragraph-properties style:vertical-align="auto" fo:margin-left="0.5in">
        <style:tab-stops/>
      </style:paragraph-properties>
      <style:text-properties fo:hyphenate="true"/>
    </style:style>
    <style:style style:name="Tytuł" style:display-name="Tytuł" style:family="paragraph" style:parent-style-name="Normalny" style:next-style-name="Normalny">
      <style:paragraph-properties fo:margin-bottom="0in"/>
      <style:text-properties style:font-name="Calibri Light" style:font-name-asian="Times New Roman" fo:letter-spacing="-0.0069in" style:letter-kerning="true" fo:font-size="28pt" style:font-size-asian="28pt" style:font-size-complex="28pt" fo:hyphenate="false"/>
    </style:style>
    <style:style style:name="TytułZnak" style:display-name="Tytuł Znak" style:family="text" style:parent-style-name="Domyślnaczcionkaakapitu">
      <style:text-properties style:font-name="Calibri Light" style:font-name-asian="Times New Roman" style:font-name-complex="Times New Roman" fo:letter-spacing="-0.0069in" style:letter-kerning="true" fo:font-size="28pt" style:font-size-asian="28pt" style:font-size-complex="28pt"/>
    </style:style>
    <style:style style:name="Tekstpodstawowy" style:display-name="Tekst podstawowy" style:family="paragraph" style:parent-style-name="Normalny">
      <style:paragraph-properties fo:margin-bottom="0.0833in"/>
      <style:text-properties fo:hyphenate="false"/>
    </style:style>
    <style:style style:name="TekstpodstawowyZnak" style:display-name="Tekst podstawowy Znak" style:family="text" style:parent-style-name="Domyślnaczcionkaakapitu"/>
    <style:style style:name="Podtytuł" style:display-name="Podtytuł" style:family="paragraph" style:parent-style-name="Normalny" style:next-style-name="Normalny">
      <style:text-properties style:font-name-asian="Times New Roman" fo:color="#5A5A5A" fo:letter-spacing="0.0104in" fo:hyphenate="false"/>
    </style:style>
    <style:style style:name="PodtytułZnak" style:display-name="Podtytuł Znak" style:family="text" style:parent-style-name="Domyślnaczcionkaakapitu">
      <style:text-properties style:font-name="Calibri" style:font-name-asian="Times New Roman" style:font-name-complex="Times New Roman" fo:color="#5A5A5A" fo:letter-spacing="0.0104in"/>
    </style: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4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enata Zimnoch</meta:initial-creator>
    <dc:creator>Joanna Sanik</dc:creator>
    <meta:creation-date>2021-12-16T06:43:00Z</meta:creation-date>
    <dc:date>2022-12-23T09:48:00Z</dc:date>
    <meta:print-date>2022-12-15T12:08:00Z</meta:print-date>
    <meta:template xlink:href="Normal.dotm" xlink:type="simple"/>
    <meta:editing-cycles>188</meta:editing-cycles>
    <meta:editing-duration>PT36720S</meta:editing-duration>
    <meta:document-statistic meta:page-count="1" meta:paragraph-count="344" meta:word-count="24645" meta:character-count="172175" meta:row-count="1232" meta:non-whitespace-character-count="147874"/>
  </office:meta>
</office:document-meta>
</file>