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keep-with-next="always" fo:text-align="end" fo:line-height="115%"/>
    </style:style>
    <style:style style:name="T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" style:parent-style-name="Standard" style:family="paragraph">
      <style:paragraph-properties fo:keep-with-next="always" fo:text-align="justify" fo:line-height="115%"/>
    </style:style>
    <style:style style:name="T5" style:parent-style-name="Domyślnaczcionkaakapitu" style:family="text">
      <style:text-properties style:font-name="Tahoma" style:font-name-asian="Times New Roman" style:font-name-complex="Tahoma" style:font-weight-complex="bold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 fo:line-height="115%" fo:text-indent="0.4916in"/>
      <style:text-properties style:font-name="Tahoma" style:font-name-complex="Tahoma" fo:font-size="10pt" style:font-size-asian="10pt" style:font-size-complex="10pt"/>
    </style:style>
    <style:style style:name="P14" style:parent-style-name="Standard" style:family="paragraph">
      <style:paragraph-properties fo:text-align="justify" fo:line-height="115%" fo:text-indent="0.4916in"/>
    </style:style>
    <style:style style:name="T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" style:parent-style-name="Domyślnaczcionkaakapitu" style:family="text">
      <style:text-properties style:font-name="Tahoma" style:font-name-asian="Calibri" style:font-name-complex="Tahoma" fo:font-size="10pt" style:font-size-asian="10pt" style:font-size-complex="10pt"/>
    </style:style>
    <style:style style:name="T17" style:parent-style-name="Domyślnaczcionkaakapitu" style:family="text">
      <style:text-properties style:font-name="Tahoma" style:font-name-asian="Calibri" style:font-name-complex="Tahoma" fo:font-size="10pt" style:font-size-asian="10pt" style:font-size-complex="10pt"/>
    </style:style>
    <style:style style:name="T1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 fo:line-height="115%" fo:text-indent="0.4916in"/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 fo:line-height="115%"/>
    </style:style>
    <style:style style:name="T2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 fo:line-height="115%"/>
    </style:style>
    <style:style style:name="T2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 fo:line-height="115%"/>
    </style:style>
    <style:style style:name="T2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Tahoma" style:font-name-asian="Calibri" style:font-name-complex="Tahoma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8" style:parent-style-name="Tekstpodstawowy2" style:family="paragraph">
      <style:paragraph-properties fo:text-align="end" fo:line-height="115%"/>
      <style:text-properties style:font-name-asian="NSimSun" style:font-name-complex="Tahoma" style:font-weight-complex="normal" fo:font-style="normal" style:font-style-asian="normal" style:font-style-complex="normal" fo:font-size="10pt" style:font-size-asian="10pt" style:font-size-complex="10pt" style:language-asian="zh" style:country-asian="CN"/>
    </style:style>
    <style:style style:name="P39" style:parent-style-name="Tekstpodstawowy2" style:family="paragraph">
      <style:paragraph-properties fo:text-align="end" fo:line-height="115%"/>
    </style:style>
    <style:style style:name="T40" style:parent-style-name="Domyślnaczcionkaakapitu" style:family="text">
      <style:text-properties style:font-name-asian="NSimSun" style:font-name-complex="Tahoma" style:font-weight-complex="normal" fo:font-style="normal" style:font-style-asian="normal" style:font-style-complex="normal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/>
      <text:p text:style-name="P2"><text:span text:style-name="T3">Białystok, 2021.11.02</text:span></text:p>
      <text:p text:style-name="P4"><text:span text:style-name="T5">OR.272.11.2021</text:span></text:p>
      <text:p text:style-name="P6"/>
      <text:p text:style-name="P7"><text:span text:style-name="T8">OGŁOSZENIE O WYBORZE OFERTY NAJKORZYSTNIEJSZEJ</text:span></text:p>
      <text:p text:style-name="P9"/>
      <text:p text:style-name="P10"><text:span text:style-name="T11">dot. postępowania o udzielenie zamówienia publicznego prowadzonego w trybie podstawowym bez<text:s/></text:span><text:span text:style-name="T12">przeprowadzania negocjacji na świadczenie usług pocztowych na potrzeby Starostwa Powiatowego w Białymstoku</text:span></text:p>
      <text:p text:style-name="P13"/>
      <text:p text:style-name="P14"><text:span text:style-name="T15">Działając na podstawie art. 253 ust. 2 ustawy z 11 września 2019 r. Prawo zamówień publicznych Zamawiający informuje, iż w</text:span><text:span text:style-name="T16"><text:s/>przedmiotowym postępowani</text:span><text:span text:style-name="T17">u<text:s/></text:span><text:span text:style-name="T18">oferta złożona przez:</text:span></text:p>
      <text:p text:style-name="P19"/>
      <text:p text:style-name="P20"><text:span text:style-name="T21">Poczta Polska Spółka Akcyjna</text:span></text:p>
      <text:p text:style-name="P22"><text:span text:style-name="T23">ul. Rodziny Hiszpańskich 8</text:span></text:p>
      <text:p text:style-name="P24"><text:span text:style-name="T25">00-940 Warszawa</text:span></text:p>
      <text:p text:style-name="P26"/>
      <text:p text:style-name="P27"><text:span text:style-name="T28">została uznana za ofertę najkorzystniejszą</text:span><text:span text:style-name="T29">, otrzymując następująca liczbę punktów w kryteriach oceny ofert określonych w specyfikacji warunków zamówienia:</text:span></text:p>
      <text:p text:style-name="P30"><text:span text:style-name="T31">-<text:s/></text:span><text:span text:style-name="T32">punkty w kryterium cena ofertowa: 60,00 pkt</text:span></text:p>
      <text:p text:style-name="P33"><text:span text:style-name="T34">- punkty w kryterium śledzenie przesyłek rejestrowanych przez Internet: 40,00 pkt</text:span></text:p>
      <text:p text:style-name="P35"><text:span text:style-name="T36">- łączna ilość punktów: 100,00 pkt.</text:span></text:p>
      <text:p text:style-name="P37"/>
      <text:p text:style-name="Standard"/>
      <text:p text:style-name="P38">Podpisała:</text:p>
      <text:p text:style-name="P39"><text:span text:style-name="T40">Joanna Kondzior – Sekretarz Powia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Nowik</meta:initial-creator>
    <dc:creator>Katarzyna Anuszkiewicz</dc:creator>
    <meta:creation-date>2021-11-02T07:03:00Z</meta:creation-date>
    <dc:date>2021-11-03T11:01:00Z</dc:date>
    <meta:template xlink:href="Normal" xlink:type="simple"/>
    <meta:editing-cycles>3</meta:editing-cycles>
    <meta:editing-duration>PT60S</meta:editing-duration>
    <meta:document-statistic meta:page-count="1" meta:paragraph-count="1" meta:word-count="128" meta:character-count="900" meta:row-count="6" meta:non-whitespace-character-count="773"/>
  </office:meta>
</office:document-meta>
</file>