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Default" style:family="paragraph">
      <style:paragraph-properties fo:line-height="115%"/>
      <style:text-properties fo:font-weight="bold" style:font-weight-asian="bold"/>
    </style:style>
    <style:style style:name="P8" style:parent-style-name="Default" style:family="paragraph">
      <style:paragraph-properties fo:line-height="115%"/>
      <style:text-properties fo:font-weight="bold" style:font-weight-asian="bold"/>
    </style:style>
    <style:style style:name="P9" style:parent-style-name="Default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Default" style:family="paragraph">
      <style:paragraph-properties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Default" style:family="paragraph">
      <style:paragraph-properties fo:line-height="115%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Default" style:family="paragraph">
      <style:paragraph-properties fo:line-height="115%"/>
    </style:style>
    <style:style style:name="P35" style:parent-style-name="Default" style:family="paragraph">
      <style:paragraph-properties fo:line-height="115%"/>
    </style:style>
    <style:style style:name="P36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7" style:parent-style-name="Default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8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39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40" style:parent-style-name="Default" style:family="paragraph">
      <style:paragraph-properties fo:line-height="150%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Default" style:family="paragraph">
      <style:paragraph-properties fo:line-height="150%"/>
      <style:text-properties fo:font-size="8pt" style:font-size-asian="8pt" style:font-size-complex="8pt"/>
    </style:style>
    <style:style style:name="P44" style:parent-style-name="Default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47" style:parent-style-name="Default" style:family="paragraph">
      <style:paragraph-properties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Default" style:family="paragraph">
      <style:paragraph-properties fo:line-height="150%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Default" style:family="paragraph">
      <style:paragraph-properties fo:line-height="115%"/>
      <style:text-properties fo:font-size="10pt" style:font-size-asian="10pt" style:font-size-complex="10pt"/>
    </style:style>
    <style:style style:name="P53" style:parent-style-name="Default" style:family="paragraph">
      <style:paragraph-properties fo:line-height="115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57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58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59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60" style:parent-style-name="Default" style:family="paragraph">
      <style:paragraph-properties fo:line-height="115%"/>
    </style:style>
    <style:style style:name="P61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2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3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4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5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6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7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68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T69" style:parent-style-name="Domyślnaczcionkaakapitu" style:family="text">
      <style:text-properties style:font-name="sans-serif" fo:font-size="12.5pt" style:font-size-asian="12.5pt"/>
    </style:style>
    <style:style style:name="P70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71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72" style:parent-style-name="Default" style:list-style-name="LFO1" style:family="paragraph">
      <style:paragraph-properties fo:text-align="justify" fo:line-height="115%" fo:margin-left="0.3937in" fo:text-indent="-0.1972in">
        <style:tab-stops/>
      </style:paragraph-properties>
    </style:style>
    <style:style style:name="P73" style:parent-style-name="Default" style:family="paragraph">
      <style:paragraph-properties fo:text-align="justify" fo:line-height="115%"/>
      <style:text-properties fo:font-size="12.5pt" style:font-size-asian="12.5pt"/>
    </style:style>
    <style:style style:name="P74" style:parent-style-name="Default" style:family="paragraph">
      <style:paragraph-properties fo:line-height="115%"/>
      <style:text-properties fo:font-size="12.5pt" style:font-size-asian="12.5pt"/>
    </style:style>
    <style:style style:name="P75" style:parent-style-name="Default" style:family="paragraph">
      <style:paragraph-properties fo:line-height="115%"/>
      <style:text-properties fo:font-size="12.5pt" style:font-size-asian="12.5pt"/>
    </style:style>
    <style:style style:name="P76" style:parent-style-name="Default" style:family="paragraph">
      <style:paragraph-properties fo:line-height="115%"/>
      <style:text-properties fo:font-size="12.5pt" style:font-size-asian="12.5pt"/>
    </style:style>
    <style:style style:name="P77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8" style:parent-style-name="Standard" style:list-style-name="LFO2" style:family="paragraph">
      <style:paragraph-properties fo:text-align="justify" fo:line-height="115%"/>
      <style:text-properties style:font-name="Times New Roman" fo:color="#000000"/>
    </style:style>
    <style:style style:name="P79" style:parent-style-name="Default" style:family="paragraph">
      <style:paragraph-properties fo:line-height="115%"/>
      <style:text-properties fo:font-size="12.5pt" style:font-size-asian="12.5pt"/>
    </style:style>
    <style:style style:name="P80" style:parent-style-name="Default" style:family="paragraph">
      <style:paragraph-properties fo:line-height="115%"/>
      <style:text-properties fo:font-size="12.5pt" style:font-size-asian="12.5pt"/>
    </style:style>
    <style:style style:name="P81" style:parent-style-name="Default" style:family="paragraph">
      <style:paragraph-properties fo:line-height="115%"/>
      <style:text-properties fo:font-size="12.5pt" style:font-size-asian="12.5pt"/>
    </style:style>
    <style:style style:name="P82" style:parent-style-name="Default" style:family="paragraph">
      <style:paragraph-properties fo:line-height="115%"/>
      <style:text-properties fo:font-size="12.5pt" style:font-size-asian="12.5pt"/>
    </style:style>
    <style:style style:name="P83" style:parent-style-name="Default" style:family="paragraph">
      <style:paragraph-properties fo:line-height="115%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12.5pt" style:font-size-asian="12.5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Default" style:family="paragraph">
      <style:paragraph-properties fo:line-height="115%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Default" style:family="paragraph">
      <style:paragraph-properties fo:line-height="115%"/>
      <style:text-properties fo:font-size="8pt" style:font-size-asian="8pt" style:font-size-complex="8pt"/>
    </style:style>
    <style:style style:name="P92" style:parent-style-name="Default" style:family="paragraph">
      <style:paragraph-properties fo:line-height="115%"/>
      <style:text-properties fo:font-size="12.5pt" style:font-size-asian="12.5pt"/>
    </style:style>
    <style:style style:name="P93" style:parent-style-name="Default" style:family="paragraph">
      <style:paragraph-properties fo:line-height="115%"/>
      <style:text-properties fo:font-size="12.5pt" style:font-size-asian="12.5pt"/>
    </style:style>
    <style:style style:name="P94" style:parent-style-name="Default" style:family="paragraph">
      <style:paragraph-properties fo:line-height="115%"/>
      <style:text-properties fo:font-size="12.5pt" style:font-size-asian="12.5pt"/>
    </style:style>
    <style:style style:name="P95" style:parent-style-name="Default" style:family="paragraph">
      <style:paragraph-properties fo:line-height="115%"/>
      <style:text-properties fo:font-size="12.5pt" style:font-size-asian="12.5pt"/>
    </style:style>
    <style:style style:name="P96" style:parent-style-name="Default" style:family="paragraph">
      <style:paragraph-properties fo:line-height="115%"/>
      <style:text-properties fo:font-size="12.5pt" style:font-size-asian="12.5pt"/>
    </style:style>
    <style:style style:name="P97" style:parent-style-name="Default" style:family="paragraph">
      <style:paragraph-properties fo:line-height="115%"/>
      <style:text-properties fo:font-size="12.5pt" style:font-size-asian="12.5pt"/>
    </style:style>
    <style:style style:name="P98" style:parent-style-name="Default" style:family="paragraph">
      <style:paragraph-properties fo:line-height="115%"/>
      <style:text-properties fo:font-size="12.5pt" style:font-size-asian="12.5pt"/>
    </style:style>
    <style:style style:name="P99" style:parent-style-name="Default" style:family="paragraph">
      <style:paragraph-properties fo:line-height="115%"/>
      <style:text-properties fo:font-size="12.5pt" style:font-size-asian="12.5pt"/>
    </style:style>
    <style:style style:name="P100" style:parent-style-name="Default" style:family="paragraph">
      <style:paragraph-properties fo:line-height="115%"/>
      <style:text-properties fo:font-size="12.5pt" style:font-size-asian="12.5pt"/>
    </style:style>
    <style:style style:name="P101" style:parent-style-name="Default" style:family="paragraph">
      <style:paragraph-properties fo:line-height="115%"/>
      <style:text-properties fo:font-size="12.5pt" style:font-size-asian="12.5pt"/>
    </style:style>
    <style:style style:name="P102" style:parent-style-name="Default" style:family="paragraph">
      <style:paragraph-properties fo:line-height="115%"/>
      <style:text-properties fo:font-size="12.5pt" style:font-size-asian="12.5pt"/>
    </style:style>
    <style:style style:name="P103" style:parent-style-name="Default" style:family="paragraph">
      <style:paragraph-properties fo:line-height="115%"/>
      <style:text-properties fo:font-size="12.5pt" style:font-size-asian="12.5pt"/>
    </style:style>
    <style:style style:name="P104" style:parent-style-name="Default" style:family="paragraph">
      <style:paragraph-properties fo:line-height="115%"/>
      <style:text-properties fo:font-size="12.5pt" style:font-size-asian="12.5pt"/>
    </style:style>
    <style:style style:name="P105" style:parent-style-name="Default" style:family="paragraph">
      <style:paragraph-properties fo:line-height="115%"/>
      <style:text-properties fo:font-size="12.5pt" style:font-size-asian="12.5pt"/>
    </style:style>
    <style:style style:name="P106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Default" style:family="paragraph">
      <style:paragraph-properties fo:line-height="115%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<text:s text:c="91"/>Załącznik nr 1 do zapytania ofertowego</text:p>
      <text:p text:style-name="Standard"><text:s text:c="4"/><text:span text:style-name="T3">Nazwa i adres oferenta</text:span><text:span text:style-name="T4"><text:s text:c="4"/></text:span><text:s text:c="56"/></text:p>
      <text:p text:style-name="Standard"><text:s text:c="10"/><text:span text:style-name="T5"><text:s/></text:span><text:span text:style-name="T6"><text:s text:c="2"/>(pieczęć)</text:span></text:p>
      <text:p text:style-name="Standard"/>
      <text:p text:style-name="P7"><text:s text:c="71"/></text:p>
      <text:p text:style-name="P8"/>
      <text:p text:style-name="P9"><text:span text:style-name="T10"><text:s text:c="65"/></text:span><text:span text:style-name="T11"><text:tab/></text:span><text:span text:style-name="T12"><text:tab/></text:span><text:span text:style-name="T13"><text:tab/><text:s text:c="4"/></text:span><text:span text:style-name="T14"><text:tab/><text:s text:c="2"/></text:span><text:span text:style-name="T15">Powiat Białostocki</text:span></text:p>
      <text:p text:style-name="P16"><text:span text:style-name="T17"><text:s text:c="18"/></text:span><text:span text:style-name="T18"><text:s text:c="44"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</text:span><text:span text:style-name="T24">ul. Borsucza 2</text:span></text:p>
      <text:p text:style-name="P25"><text:span text:style-name="T26"><text:s text:c="61"/></text:span><text:span text:style-name="T27"><text:tab/></text:span><text:span text:style-name="T28"><text:tab/></text:span><text:span text:style-name="T29"><text:tab/></text:span><text:span text:style-name="T30"><text:tab/><text:s/></text:span><text:span text:style-name="T31">15-5</text:span><text:span text:style-name="T32">69</text:span><text:span text:style-name="T33"><text:s/>Białystok</text:span></text:p>
      <text:p text:style-name="P34"/>
      <text:p text:style-name="P35"/>
      <text:p text:style-name="P36">FORMULARZ OFERTOWY</text:p>
      <text:p text:style-name="P37"/>
      <text:p text:style-name="P38">Dane Wykonawcy:</text:p>
      <text:p text:style-name="P39"/>
      <text:p text:style-name="P40">Nazwa:<text:s/><text:span text:style-name="T41">……………………………………</text:span><text:span text:style-name="T42">………………………………………………………………….</text:span></text:p>
      <text:p text:style-name="P43">……………………………………………………………………………………………………………………..</text:p>
      <text:p text:style-name="P44">Siedziba:<text:s/><text:span text:style-name="T45">…………………………………………………………………………………</text:span></text:p>
      <text:p text:style-name="P46">……………………………………………………………………………………………..</text:p>
      <text:p text:style-name="P47">Numer telefonu:<text:span text:style-name="T48"><text:s/>…………………...………… nr faxu: ………………………………</text:span></text:p>
      <text:p text:style-name="P49">Adres poczty elektronicznej:<text:s/><text:span text:style-name="T50">………………………………</text:span><text:span text:style-name="T51">………………………...</text:span></text:p>
      <text:p text:style-name="P52"/>
      <text:p text:style-name="P53">W odpowiedzi na zapytanie ofertowe dotyczące zadania pn.: <text:s/><text:span text:style-name="T54">przewóz zwłok osób zmarłych lub zabitych w miejscach publicznych <text:s/>na terenie powiatu białostockiego</text:span>,<text:s/><text:span text:style-name="T55">zobowiązujemy się do wykonania zadania określonego w zapytaniu ofertowym za cenę:</text:span></text:p>
      <text:p text:style-name="P56">Netto: ……………… zł (słownie: ……………………………….………………….….……)</text:p>
      <text:p text:style-name="P57">Brutto: …………….. zł (słownie: …………………………………………………..……….)</text:p>
      <text:p text:style-name="P58">za jednorazowy przewóz zwłok.</text:p>
      <text:p text:style-name="P59"/>
      <text:p text:style-name="P60">Oświadczamy ponadto, że:</text:p>
      <text:list text:style-name="LFO1" text:continue-numbering="true">
        <text:list-item>
          <text:p text:style-name="P61">zapoznaliśmy się z zakresem zadania i jesteśmy w stanie wykonać przedmiot zamówienia<text:s/><text:line-break/>w całości spełniając wymagania określone w zapytaniu ofertowym;</text:p>
        </text:list-item>
        <text:list-item>
          <text:p text:style-name="P62">zapoznaliśmy się z przedmiotem zamówienia i w przypadku wyboru naszej oferty zobowiązujemy się do realizacji przedmiotu zamówienia na warunkach określonych<text:s/><text:line-break/>w zapytaniu ofertowym;</text:p>
        </text:list-item>
        <text:list-item>
          <text:p text:style-name="P63">zdobyliśmy wszelkie informacje konieczne do przygotowania niniejszej oferty i wykonania zadania oraz, że wyceniliśmy wszystkie niezbędne prace do prawidłowego wykonania zadania;</text:p>
        </text:list-item>
        <text:list-item>
          <text:p text:style-name="P64">posiadamy wymagane zezwolenia do wykonania działalności odpowiadającej przedmiotowi zamówienia, jeżeli przepisy prawa nakładają obowiązek ich posiadania; <text:s/></text:p>
        </text:list-item>
        <text:list-item>
          <text:p text:style-name="P65">posiadamy niezbędną wiedzę i doświadczenie oraz dysponujemy potencjałem technicznym<text:s/><text:line-break/>i osobami zdalnymi do wykonania zamówienia;</text:p>
        </text:list-item>
        <text:list-item>
          <text:p text:style-name="P66">znajdujemy się w sytuacji ekonomicznej i finansowej umożliwiającej wykonanie zamówienia;</text:p>
        </text:list-item>
        <text:list-item>
          <text:p text:style-name="P67">w przypadku wyboru naszej oferty zobowiązujemy się podpisać umowę na realizację zadania i je wykonać zgodnie z obowiązującymi przepisami prawa;</text:p>
        </text:list-item>
        <text:list-item>
          <text:p text:style-name="P68">jesteśmy/nie jesteśmy płatnikiem podatku od towarów i usług VAT, nasz numer identyfikacyjny NIP to: ………………………….. . <text:s/><text:span text:style-name="T69"><text:s/></text:span></text:p>
        </text:list-item>
        <text:list-item>
          <text:p text:style-name="P70">przedmiot zamówienia będziemy świadczyć w terminie od dnia zawarcia umowy do dnia 31 grudnia 2021 r.;</text:p>
        </text:list-item>
        <text:list-item>
          <text:p text:style-name="P71">projekt umowy został przez nas zaakceptowany i w przypadku wyboru naszej oferty zobowiązujemy się do jej podpisania w miejscu i terminie wyznaczonym przez Zamawiającego;</text:p>
        </text:list-item>
        <text:list-item>
          <text:p text:style-name="P72">przedmiot zamówienia będziemy wykonywać sami.</text:p>
        </text:list-item>
      </text:list>
      <text:p text:style-name="P73"/>
      <text:p text:style-name="P74"/>
      <text:p text:style-name="P75"/>
      <text:p text:style-name="P76">Załączniki:</text:p>
      <text:list text:style-name="LFO2" text:continue-numbering="true">
        <text:list-item>
          <text:p text:style-name="P77">Odpis dokumentu uprawniającego do prowadzenia działalności pozwalającej na realizację przedmiotu zamówienia (aktualny odpis z właściwego rejestru lub<text:s/>z centralnej ewidencji <text:s/><text:line-break/>i informacji o działalności gospodarczej, jeżeli odrębne przepisy wymagają wpisu do rejestru lub ewidencji, wystawiony nie wcześniej niż 6 miesięcy przed upływem terminu składania ofert),</text:p>
        </text:list-item>
        <text:list-item>
          <text:p text:style-name="P78">Pełnomocnictwo dla osób podpisujących ofertę (jeśli dotyczy).</text:p>
        </text:list-item>
      </text:list>
      <text:p text:style-name="P79"/>
      <text:p text:style-name="P80"/>
      <text:p text:style-name="P81"/>
      <text:p text:style-name="P82"/>
      <text:p text:style-name="P83"><text:span text:style-name="T84"><text:s text:c="6"/>….………………………</text:span><text:span text:style-name="T85">, dnia<text:s/></text:span><text:span text:style-name="T86">………………….... <text:s text:c="39"/>……………………………………………………..</text:span></text:p>
      <text:p text:style-name="P87"><text:span text:style-name="T88"><text:s text:c="134"/></text:span><text:span text:style-name="T89"><text:s text:c="2"/></text:span><text:span text:style-name="T90">Imię i nazwisko, podpis Wykonawcy</text:span></text:p>
      <text:p text:style-name="P91"><text:s text:c="126"/>(osób upoważnionych do występowanie w imieniu Wykonawcy) 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0986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Fidziukiewicz</dc:creator>
    <meta:creation-date>2019-11-26T12:37:00Z</meta:creation-date>
    <dc:date>2021-03-15T07:46:00Z</dc:date>
    <meta:print-date>2021-03-15T07:45:00Z</meta:print-date>
    <meta:template xlink:href="Normal" xlink:type="simple"/>
    <meta:editing-cycles>13</meta:editing-cycles>
    <meta:editing-duration>PT5820S</meta:editing-duration>
    <meta:document-statistic meta:page-count="2" meta:paragraph-count="7" meta:word-count="525" meta:character-count="3673" meta:row-count="26" meta:non-whitespace-character-count="3155"/>
  </office:meta>
</office:document-meta>
</file>