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widows="0" fo:orphans="0" fo:break-before="page" fo:text-align="center" fo:margin-bottom="0in">
        <style:tab-stops>
          <style:tab-stop style:type="left" style:position="0.0986in"/>
          <style:tab-stop style:type="left" style:position="1.8708in"/>
          <style:tab-stop style:type="left" style:position="1.9861in"/>
          <style:tab-stop style:type="left" style:position="2.975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2" style:parent-style-name="Normalny" style:family="paragraph">
      <style:paragraph-properties fo:widows="0" fo:orphans="0" fo:text-align="center" fo:margin-bottom="0in">
        <style:tab-stops>
          <style:tab-stop style:type="left" style:position="0.0986in"/>
          <style:tab-stop style:type="left" style:position="1.8708in"/>
          <style:tab-stop style:type="left" style:position="1.9861in"/>
          <style:tab-stop style:type="left" style:position="2.975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3" style:parent-style-name="Normalny" style:family="paragraph">
      <style:paragraph-properties fo:widows="0" fo:orphans="0" fo:text-align="center" fo:margin-bottom="0in">
        <style:tab-stops>
          <style:tab-stop style:type="left" style:position="0.0986in"/>
          <style:tab-stop style:type="left" style:position="1.8708in"/>
          <style:tab-stop style:type="left" style:position="1.9861in"/>
          <style:tab-stop style:type="left" style:position="2.975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4" style:parent-style-name="Normalny" style:family="paragraph">
      <style:paragraph-properties fo:widows="0" fo:orphans="0" fo:text-align="center" fo:margin-bottom="0in" fo:line-height="115%"/>
      <style:text-properties style:font-name="Tahoma" style:font-name-asian="Times New Roman" style:font-name-complex="Tahoma" style:language-asian="pl" style:country-asian="PL"/>
    </style:style>
    <style:style style:name="P5" style:parent-style-name="Normalny" style:family="paragraph">
      <style:paragraph-properties fo:widows="0" fo:orphans="0" fo:text-align="center" fo:margin-bottom="0in" fo:line-height="115%" fo:margin-left="-0.0986in">
        <style:tab-stops/>
      </style:paragraph-properties>
      <style:text-properties style:font-name="Tahoma" style:font-name-asian="Times New Roman" style:font-name-complex="Tahoma" style:language-asian="pl" style:country-asian="PL"/>
    </style:style>
    <style:style style:name="P6" style:parent-style-name="Normalny" style:family="paragraph">
      <style:paragraph-properties fo:widows="0" fo:orphans="0" fo:text-align="justify" fo:margin-bottom="0.0833in" fo:line-height="115%"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7" style:parent-style-name="Normalny" style:family="paragraph">
      <style:paragraph-properties fo:widows="0" fo:orphans="0" fo:text-align="justify" fo:margin-bottom="0.0833in" fo:line-height="115%" fo:margin-right="-0.0722in"/>
    </style:style>
    <style:style style:name="T8" style:parent-style-name="Domyślnaczcionkaakapitu" style:family="text">
      <style:text-properties style:font-name="Tahoma" style:font-name-asian="Times New Roman" style:font-name-complex="Tahoma" style:language-asian="pl" style:country-asian="PL"/>
    </style:style>
    <style:style style:name="T9" style:parent-style-name="Domyślnaczcionkaakapitu" style:family="text">
      <style:text-properties style:font-name="Tahoma" style:font-name-asian="Times New Roman" style:font-name-complex="Tahoma" style:language-asian="pl" style:country-asian="PL"/>
    </style:style>
    <style:style style:name="T10" style:parent-style-name="Domyślnaczcionkaakapitu" style:family="text">
      <style:text-properties style:font-name="Tahoma" style:font-name-asian="Times New Roman" style:font-name-complex="Tahoma" style:language-asian="pl" style:country-asian="PL"/>
    </style:style>
    <style:style style:name="T11" style:parent-style-name="Domyślnaczcionkaakapitu" style:family="text">
      <style:text-properties style:font-name="Tahoma" style:font-name-asian="Times New Roman" style:font-name-complex="Tahoma" style:language-asian="pl" style:country-asian="PL"/>
    </style:style>
    <style:style style:name="T12" style:parent-style-name="Domyślnaczcionkaakapitu" style:family="text">
      <style:text-properties style:font-name="Tahoma" style:font-name-asian="Times New Roman" style:font-name-complex="Tahoma" style:language-asian="pl" style:country-asian="PL"/>
    </style:style>
    <style:style style:name="T13" style:parent-style-name="Domyślnaczcionkaakapitu" style:family="text">
      <style:text-properties style:font-name="Tahoma" style:font-name-asian="Times New Roman" style:font-name-complex="Tahoma" style:language-asian="pl" style:country-asian="PL"/>
    </style:style>
    <style:style style:name="T14" style:parent-style-name="Domyślnaczcionkaakapitu" style:family="text">
      <style:text-properties style:font-name="Tahoma" style:font-name-asian="Times New Roman" style:font-name-complex="Tahoma" fo:color="#FF0000" style:language-asian="pl" style:country-asian="PL"/>
    </style:style>
    <style:style style:name="T15" style:parent-style-name="Domyślnaczcionkaakapitu" style:family="text">
      <style:text-properties style:font-name="Tahoma" style:font-name-asian="Times New Roman" style:font-name-complex="Tahoma" style:language-asian="pl" style:country-asian="PL"/>
    </style:style>
    <style:style style:name="T16" style:parent-style-name="Domyślnaczcionkaakapitu" style:family="text">
      <style:text-properties style:font-name="Tahoma" style:font-name-asian="Times New Roman" style:font-name-complex="Tahoma" style:language-asian="pl" style:country-asian="PL"/>
    </style:style>
    <style:style style:name="T17" style:parent-style-name="Domyślnaczcionkaakapitu" style:family="text">
      <style:text-properties style:font-name="Tahoma" style:font-name-asian="Times New Roman" style:font-name-complex="Tahoma" style:language-asian="pl" style:country-asian="PL"/>
    </style:style>
    <style:style style:name="T18" style:parent-style-name="Domyślnaczcionkaakapitu" style:family="text">
      <style:text-properties style:font-name="Tahoma" style:font-name-asian="Times New Roman" style:font-name-complex="Tahoma" style:language-asian="pl" style:country-asian="PL"/>
    </style:style>
    <style:style style:name="T19" style:parent-style-name="Domyślnaczcionkaakapitu" style:family="text">
      <style:text-properties style:font-name="Tahoma" style:font-name-asian="Times New Roman" style:font-name-complex="Tahoma" style:language-asian="pl" style:country-asian="PL"/>
    </style:style>
    <style:style style:name="T20" style:parent-style-name="Domyślnaczcionkaakapitu" style:family="text">
      <style:text-properties style:font-name="Tahoma" style:font-name-asian="Times New Roman" style:font-name-complex="Tahoma" style:language-asian="pl" style:country-asian="PL"/>
    </style:style>
    <style:style style:name="T21" style:parent-style-name="Domyślnaczcionkaakapitu" style:family="text">
      <style:text-properties style:font-name="Tahoma" style:font-name-asian="Times New Roman" style:font-name-complex="Tahoma" style:language-asian="pl" style:country-asian="PL"/>
    </style:style>
    <style:style style:name="P22" style:parent-style-name="Normalny" style:family="paragraph">
      <style:text-properties style:font-name="Tahoma" style:font-name-complex="Tahoma" fo:font-weight="bold" style:font-weight-asian="bold" style:font-weight-complex="bold"/>
    </style:style>
    <style:style style:name="P23" style:parent-style-name="Normalny" style:family="paragraph">
      <style:paragraph-properties fo:widows="0" fo:orphans="0" fo:text-align="justify" fo:margin-bottom="0.0833in" fo:margin-right="-0.0722in"/>
      <style:text-properties style:font-name="Tahoma" style:font-name-asian="Times New Roman" style:font-name-complex="Tahoma" style:font-weight-complex="bold" style:language-asian="pl" style:country-asian="PL"/>
    </style:style>
    <style:style style:name="P24" style:parent-style-name="Normalny" style:family="paragraph">
      <style:paragraph-properties fo:widows="0" fo:orphans="0" fo:text-align="justify" fo:margin-bottom="0.0833in" fo:margin-right="-0.0722in"/>
      <style:text-properties style:font-name="Tahoma" style:font-name-asian="Times New Roman" style:font-name-complex="Tahoma" fo:font-weight="bold" style:font-weight-asian="bold" style:language-asian="pl" style:country-asian="PL"/>
    </style:style>
    <style:style style:name="P25" style:parent-style-name="Normalny" style:family="paragraph">
      <style:paragraph-properties fo:text-align="justify" fo:margin-bottom="0.1388in"/>
      <style:text-properties style:font-name="Tahoma" style:font-name-complex="Tahoma"/>
    </style:style>
    <style:style style:name="P26" style:parent-style-name="Normalny" style:family="paragraph">
      <style:paragraph-properties fo:text-align="justify"/>
      <style:text-properties style:font-name="Tahoma" style:font-name-complex="Tahoma" fo:font-weight="bold" style:font-weight-asian="bold" style:font-weight-complex="bold"/>
    </style:style>
    <style:style style:name="P27" style:parent-style-name="Normalny" style:family="paragraph">
      <style:paragraph-properties fo:text-align="justify"/>
      <style:text-properties style:font-name="Tahoma" style:font-name-complex="Tahoma"/>
    </style:style>
    <style:style style:name="T28" style:parent-style-name="Domyślnaczcionkaakapitu" style:family="text">
      <style:text-properties style:font-name="Tahoma" style:font-name-complex="Tahoma" fo:font-weight="bold" style:font-weight-asian="bold" style:font-weight-complex="bold"/>
    </style:style>
    <style:style style:name="T29" style:parent-style-name="Domyślnaczcionkaakapitu" style:family="text">
      <style:text-properties style:font-name="Tahoma" style:font-name-complex="Tahoma"/>
    </style:style>
    <style:style style:name="T30" style:parent-style-name="Domyślnaczcionkaakapitu" style:family="text">
      <style:text-properties style:font-name="Tahoma" style:font-name-complex="Tahoma" fo:font-weight="bold" style:font-weight-asian="bold" style:font-weight-complex="bold"/>
    </style:style>
    <style:style style:name="P31" style:parent-style-name="Normalny" style:family="paragraph">
      <style:paragraph-properties fo:widows="0" fo:orphans="0" fo:text-align="justify" fo:margin-bottom="0.0833in" fo:margin-right="-0.0722in"/>
      <style:text-properties style:font-name="Tahoma" style:font-name-asian="Times New Roman" style:font-name-complex="Tahoma" style:font-weight-complex="bold" style:language-asian="pl" style:country-asian="PL"/>
    </style:style>
    <style:style style:name="P32" style:parent-style-name="Normalny" style:family="paragraph">
      <style:paragraph-properties fo:text-align="justify"/>
      <style:text-properties style:font-name="Tahoma" style:font-name-complex="Tahoma" fo:font-weight="bold" style:font-weight-asian="bold" style:font-weight-complex="bold"/>
    </style:style>
    <style:style style:name="P33" style:parent-style-name="Normalny" style:family="paragraph">
      <style:paragraph-properties fo:widows="0" fo:orphans="0" fo:text-align="justify" fo:margin-bottom="0.0833in" fo:line-height="115%" fo:margin-right="-0.0722in"/>
      <style:text-properties style:font-name="Tahoma" style:font-name-asian="Times New Roman" style:font-name-complex="Tahoma" style:language-asian="pl" style:country-asian="PL"/>
    </style:style>
    <style:style style:name="P34" style:parent-style-name="Normalny" style:family="paragraph">
      <style:paragraph-properties fo:text-align="justify"/>
      <style:text-properties style:font-name="Tahoma" style:font-name-complex="Tahoma" fo:font-weight="bold" style:font-weight-asian="bold" style:font-weight-complex="bold"/>
    </style:style>
    <style:style style:name="P35" style:parent-style-name="Normalny" style:family="paragraph">
      <style:paragraph-properties fo:widows="0" fo:orphans="0" fo:text-align="justify" fo:margin-bottom="0.0833in" fo:margin-right="-0.0722in"/>
    </style:style>
    <style:style style:name="T36" style:parent-style-name="Domyślnaczcionkaakapitu" style:family="text">
      <style:text-properties style:font-name="Tahoma" style:font-name-asian="Times New Roman" style:font-name-complex="Tahoma" style:language-asian="pl" style:country-asian="PL"/>
    </style:style>
    <style:style style:name="T37" style:parent-style-name="Domyślnaczcionkaakapitu" style:family="text">
      <style:text-properties style:font-name="Tahoma" style:font-name-asian="Times New Roman" style:font-name-complex="Tahoma" style:language-asian="pl" style:country-asian="PL"/>
    </style:style>
    <style:style style:name="T38" style:parent-style-name="Domyślnaczcionkaakapitu" style:family="text">
      <style:text-properties style:font-name="Tahoma" style:font-name-asian="Times New Roman" style:font-name-complex="Tahoma" style:language-asian="pl" style:country-asian="PL"/>
    </style:style>
    <style:style style:name="T39" style:parent-style-name="Domyślnaczcionkaakapitu" style:family="text">
      <style:text-properties style:font-name="Tahoma" style:font-name-asian="Times New Roman" style:font-name-complex="Tahoma" style:language-asian="pl" style:country-asian="PL"/>
    </style:style>
    <style:style style:name="P40" style:parent-style-name="Normalny" style:family="paragraph">
      <style:paragraph-properties fo:text-align="justify"/>
      <style:text-properties style:font-name="Tahoma" style:font-name-complex="Tahoma" fo:font-weight="bold" style:font-weight-asian="bold" style:font-weight-complex="bold"/>
    </style:style>
    <style:style style:name="P41" style:parent-style-name="Normalny" style:family="paragraph">
      <style:paragraph-properties fo:text-align="justify"/>
      <style:text-properties style:font-name="Tahoma" style:font-name-complex="Tahoma"/>
    </style:style>
    <style:style style:name="P42" style:parent-style-name="Normalny" style:family="paragraph">
      <style:paragraph-properties fo:text-align="justify"/>
      <style:text-properties style:font-name="Tahoma" style:font-name-complex="Tahoma" fo:font-weight="bold" style:font-weight-asian="bold" style:font-weight-complex="bold"/>
    </style:style>
    <style:style style:name="P43" style:parent-style-name="Normalny" style:family="paragraph">
      <style:paragraph-properties fo:keep-with-next="always" fo:text-align="justify" fo:margin-bottom="0in"/>
      <style:text-properties style:font-name="Arial" style:font-name-asian="Times New Roman" style:font-name-complex="Arial" style:font-weight-complex="bold" style:language-asian="pl" style:country-asian="PL"/>
    </style:style>
    <style:style style:name="P44" style:parent-style-name="Normalny" style:family="paragraph">
      <style:paragraph-properties fo:keep-with-next="always" fo:text-align="justify" fo:margin-bottom="0in"/>
      <style:text-properties style:font-name="Arial" style:font-name-asian="Times New Roman" style:font-name-complex="Arial" style:font-weight-complex="bold" style:language-asian="pl" style:country-asian="PL"/>
    </style:style>
    <style:style style:name="P45" style:parent-style-name="Normalny" style:family="paragraph">
      <style:paragraph-properties fo:keep-with-next="always" fo:text-align="justify" fo:margin-bottom="0in"/>
    </style:style>
    <style:style style:name="T46" style:parent-style-name="Domyślnaczcionkaakapitu" style:family="text">
      <style:text-properties style:font-name="Tahoma" style:font-name-asian="Times New Roman" style:font-name-complex="Tahoma" fo:font-weight="bold" style:font-weight-asian="bold" style:language-asian="pl" style:country-asian="PL"/>
    </style:style>
    <style:style style:name="T47" style:parent-style-name="Domyślnaczcionkaakapitu" style:family="text">
      <style:text-properties style:font-name="Tahoma" style:font-name-complex="Tahoma" fo:font-weight="bold" style:font-weight-asian="bold"/>
    </style:style>
    <style:style style:name="T48" style:parent-style-name="Domyślnaczcionkaakapitu" style:family="text">
      <style:text-properties style:font-name="Tahoma" style:font-name-complex="Tahoma" fo:font-weight="bold" style:font-weight-asian="bold"/>
    </style:style>
    <style:style style:name="P49"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50" style:parent-style-name="Normalny" style:family="paragraph">
      <style:paragraph-properties fo:text-align="justify"/>
      <style:text-properties style:font-name="Tahoma" style:font-name-complex="Tahoma"/>
    </style:style>
    <style:style style:name="P51" style:parent-style-name="Normalny" style:family="paragraph">
      <style:paragraph-properties fo:text-align="justify"/>
      <style:text-properties style:font-name="Tahoma" style:font-name-complex="Tahoma" fo:font-weight="bold" style:font-weight-asian="bold" style:font-weight-complex="bold"/>
    </style:style>
    <style:style style:name="P52" style:parent-style-name="Normalny" style:family="paragraph">
      <style:paragraph-properties fo:text-align="justify"/>
    </style:style>
    <style:style style:name="T53" style:parent-style-name="Domyślnaczcionkaakapitu" style:family="text">
      <style:text-properties style:font-name="Tahoma" style:font-name-complex="Tahoma"/>
    </style:style>
    <style:style style:name="T54" style:parent-style-name="Domyślnaczcionkaakapitu" style:family="text">
      <style:text-properties style:font-name="Tahoma" style:font-name-complex="Tahoma" style:font-weight-complex="bold"/>
    </style:style>
    <style:style style:name="T55" style:parent-style-name="Domyślnaczcionkaakapitu" style:family="text">
      <style:text-properties style:font-name="Tahoma" style:font-name-complex="Tahoma"/>
    </style:style>
    <style:style style:name="T56" style:parent-style-name="Domyślnaczcionkaakapitu" style:family="text">
      <style:text-properties style:font-name="Tahoma" style:font-name-complex="Tahoma"/>
    </style:style>
    <style:style style:name="T57" style:parent-style-name="Domyślnaczcionkaakapitu" style:family="text">
      <style:text-properties style:font-name="Tahoma" style:font-name-complex="Tahoma" style:font-weight-complex="bold"/>
    </style:style>
    <style:style style:name="T58" style:parent-style-name="Domyślnaczcionkaakapitu" style:family="text">
      <style:text-properties style:font-name="Tahoma" style:font-name-complex="Tahoma"/>
    </style:style>
    <style:style style:name="T59" style:parent-style-name="Domyślnaczcionkaakapitu" style:family="text">
      <style:text-properties style:font-name="Tahoma" style:font-name-complex="Tahoma"/>
    </style:style>
    <style:style style:name="T60" style:parent-style-name="Domyślnaczcionkaakapitu" style:family="text">
      <style:text-properties style:font-name="Tahoma" style:font-name-complex="Tahoma" style:font-weight-complex="bold"/>
    </style:style>
    <style:style style:name="T61" style:parent-style-name="Domyślnaczcionkaakapitu" style:family="text">
      <style:text-properties style:font-name="Tahoma" style:font-name-complex="Tahoma" style:font-weight-complex="bold"/>
    </style:style>
    <style:style style:name="T62" style:parent-style-name="Domyślnaczcionkaakapitu" style:family="text">
      <style:text-properties style:font-name="Tahoma" style:font-name-complex="Tahoma" style:font-weight-complex="bold" style:text-position="super 63.6%"/>
    </style:style>
    <style:style style:name="T63" style:parent-style-name="Domyślnaczcionkaakapitu" style:family="text">
      <style:text-properties style:font-name="Tahoma" style:font-name-complex="Tahoma" style:font-weight-complex="bold"/>
    </style:style>
    <style:style style:name="T64" style:parent-style-name="Domyślnaczcionkaakapitu" style:family="text">
      <style:text-properties style:font-name="Tahoma" style:font-name-complex="Tahoma" style:font-weight-complex="bold"/>
    </style:style>
    <style:style style:name="T65" style:parent-style-name="Domyślnaczcionkaakapitu" style:family="text">
      <style:text-properties style:font-name="Tahoma" style:font-name-complex="Tahoma"/>
    </style:style>
    <style:style style:name="T66" style:parent-style-name="Domyślnaczcionkaakapitu" style:family="text">
      <style:text-properties style:font-name="Tahoma" style:font-name-complex="Tahoma" style:font-weight-complex="bold"/>
    </style:style>
    <style:style style:name="T67" style:parent-style-name="Domyślnaczcionkaakapitu" style:family="text">
      <style:text-properties style:font-name="Tahoma" style:font-name-complex="Tahoma" style:font-weight-complex="bold"/>
    </style:style>
    <style:style style:name="T68" style:parent-style-name="Domyślnaczcionkaakapitu" style:family="text">
      <style:text-properties style:font-name="Tahoma" style:font-name-complex="Tahoma"/>
    </style:style>
    <style:style style:name="T69" style:parent-style-name="Domyślnaczcionkaakapitu" style:family="text">
      <style:text-properties style:font-name="Tahoma" style:font-name-complex="Tahoma"/>
    </style:style>
    <style:style style:name="T70" style:parent-style-name="Domyślnaczcionkaakapitu" style:family="text">
      <style:text-properties style:font-name="Tahoma" style:font-name-complex="Tahoma" style:font-weight-complex="bold"/>
    </style:style>
    <style:style style:name="T71" style:parent-style-name="Domyślnaczcionkaakapitu" style:family="text">
      <style:text-properties style:font-name="Tahoma" style:font-name-complex="Tahoma"/>
    </style:style>
    <style:style style:name="T72" style:parent-style-name="Domyślnaczcionkaakapitu" style:family="text">
      <style:text-properties style:font-name="Tahoma" style:font-name-complex="Tahoma"/>
    </style:style>
    <style:style style:name="P73" style:parent-style-name="Normalny" style:family="paragraph">
      <style:paragraph-properties fo:text-align="justify"/>
      <style:text-properties style:font-name="Tahoma" style:font-name-complex="Tahoma" fo:font-weight="bold" style:font-weight-asian="bold" style:font-weight-complex="bold"/>
    </style:style>
    <style:style style:name="P74" style:parent-style-name="Normalny" style:family="paragraph">
      <style:paragraph-properties fo:text-align="justify"/>
    </style:style>
    <style:style style:name="T75" style:parent-style-name="Domyślnaczcionkaakapitu" style:family="text">
      <style:text-properties style:font-name="Tahoma" style:font-name-complex="Tahoma"/>
    </style:style>
    <style:style style:name="T76" style:parent-style-name="Domyślnaczcionkaakapitu" style:family="text">
      <style:text-properties style:font-name="Arial" style:font-name-asian="Times New Roman" style:font-name-complex="Arial" style:font-weight-complex="bold" style:language-asian="pl" style:country-asian="PL"/>
    </style:style>
    <style:style style:name="T77" style:parent-style-name="Domyślnaczcionkaakapitu" style:family="text">
      <style:text-properties style:font-name="Arial" style:font-name-asian="Times New Roman" style:font-name-complex="Arial" style:font-weight-complex="bold" fo:color="#FF0000" style:language-asian="pl" style:country-asian="PL"/>
    </style:style>
    <style:style style:name="T78" style:parent-style-name="Domyślnaczcionkaakapitu" style:family="text">
      <style:text-properties style:font-name="Arial" style:font-name-asian="Times New Roman" style:font-name-complex="Arial" style:font-weight-complex="bold" style:language-asian="pl" style:country-asian="PL"/>
    </style:style>
    <style:style style:name="T79" style:parent-style-name="Domyślnaczcionkaakapitu" style:family="text">
      <style:text-properties style:font-name="Arial" style:font-name-complex="Arial"/>
    </style:style>
    <style:style style:name="T80" style:parent-style-name="Domyślnaczcionkaakapitu" style:family="text">
      <style:text-properties style:font-name="Arial" style:font-name-complex="Arial"/>
    </style:style>
    <style:style style:name="T81" style:parent-style-name="Domyślnaczcionkaakapitu" style:family="text">
      <style:text-properties style:font-name="Arial" style:font-name-asian="Times New Roman" style:font-name-complex="Arial" style:font-weight-complex="bold" style:language-asian="pl" style:country-asian="PL"/>
    </style:style>
    <style:style style:name="T82" style:parent-style-name="Domyślnaczcionkaakapitu" style:family="text">
      <style:text-properties style:font-name="Arial" style:font-name-asian="Times New Roman" style:font-name-complex="Arial" style:font-weight-complex="bold" style:language-asian="pl" style:country-asian="PL"/>
    </style:style>
    <style:style style:name="T83" style:parent-style-name="Domyślnaczcionkaakapitu" style:family="text">
      <style:text-properties style:font-name="Arial" style:font-name-complex="Arial"/>
    </style:style>
    <style:style style:name="T84" style:parent-style-name="Domyślnaczcionkaakapitu" style:family="text">
      <style:text-properties style:font-name="Arial" style:font-name-asian="Times New Roman" style:font-name-complex="Arial" style:font-weight-complex="bold" style:language-asian="pl" style:country-asian="PL"/>
    </style:style>
    <style:style style:name="T85" style:parent-style-name="Domyślnaczcionkaakapitu" style:family="text">
      <style:text-properties style:font-name="Arial" style:font-name-asian="Times New Roman" style:font-name-complex="Arial" style:font-weight-complex="bold" style:text-position="super 63.6%" style:language-asian="pl" style:country-asian="PL"/>
    </style:style>
    <style:style style:name="T86" style:parent-style-name="Domyślnaczcionkaakapitu" style:family="text">
      <style:text-properties style:font-name="Arial" style:font-name-asian="Times New Roman" style:font-name-complex="Arial" style:font-weight-complex="bold" style:language-asian="pl" style:country-asian="PL"/>
    </style:style>
    <style:style style:name="T87" style:parent-style-name="Domyślnaczcionkaakapitu" style:family="text">
      <style:text-properties style:font-name="Arial" style:font-name-asian="Times New Roman" style:font-name-complex="Arial" style:font-weight-complex="bold" style:language-asian="pl" style:country-asian="PL"/>
    </style:style>
    <style:style style:name="T88" style:parent-style-name="Domyślnaczcionkaakapitu" style:family="text">
      <style:text-properties style:font-name="Arial" style:font-name-asian="Times New Roman" style:font-name-complex="Arial" style:font-weight-complex="bold" style:language-asian="pl" style:country-asian="PL"/>
    </style:style>
    <style:style style:name="T89" style:parent-style-name="Domyślnaczcionkaakapitu" style:family="text">
      <style:text-properties style:font-name="Arial" style:font-name-asian="Times New Roman" style:font-name-complex="Arial" style:font-weight-complex="bold" style:language-asian="pl" style:country-asian="PL"/>
    </style:style>
    <style:style style:name="T90" style:parent-style-name="Domyślnaczcionkaakapitu" style:family="text">
      <style:text-properties style:font-name="Arial" style:font-name-complex="Arial"/>
    </style:style>
    <style:style style:name="T91" style:parent-style-name="Domyślnaczcionkaakapitu" style:family="text">
      <style:text-properties style:font-name="Arial" style:font-name-complex="Arial"/>
    </style:style>
    <style:style style:name="T92" style:parent-style-name="Domyślnaczcionkaakapitu" style:family="text">
      <style:text-properties style:font-name="Arial" style:font-name-complex="Arial"/>
    </style:style>
    <style:style style:name="T93" style:parent-style-name="Domyślnaczcionkaakapitu" style:family="text">
      <style:text-properties style:font-name="Arial" style:font-name-complex="Arial"/>
    </style:style>
    <style:style style:name="T94" style:parent-style-name="Domyślnaczcionkaakapitu" style:family="text">
      <style:text-properties style:font-name="Arial" style:font-name-asian="Times New Roman" style:font-name-complex="Arial" style:font-weight-complex="bold" style:language-asian="pl" style:country-asian="PL"/>
    </style:style>
    <style:style style:name="T95" style:parent-style-name="Domyślnaczcionkaakapitu" style:family="text">
      <style:text-properties style:font-name="Arial" style:font-name-complex="Arial"/>
    </style:style>
    <style:style style:name="T96" style:parent-style-name="Domyślnaczcionkaakapitu" style:family="text">
      <style:text-properties style:font-name="Arial" style:font-name-complex="Arial"/>
    </style:style>
    <style:style style:name="T97" style:parent-style-name="Domyślnaczcionkaakapitu" style:family="text">
      <style:text-properties style:font-name="Arial" style:font-name-asian="Times New Roman" style:font-name-complex="Arial" style:font-weight-complex="bold" style:language-asian="pl" style:country-asian="PL"/>
    </style:style>
    <style:style style:name="T98" style:parent-style-name="Domyślnaczcionkaakapitu" style:family="text">
      <style:text-properties style:font-name="Arial" style:font-name-asian="Times New Roman" style:font-name-complex="Arial"/>
    </style:style>
    <style:style style:name="T99" style:parent-style-name="Domyślnaczcionkaakapitu" style:family="text">
      <style:text-properties style:font-name="Arial" style:font-name-asian="Times New Roman" style:font-name-complex="Arial"/>
    </style:style>
    <style:style style:name="P100" style:parent-style-name="Normalny" style:family="paragraph">
      <style:paragraph-properties fo:text-align="justify"/>
      <style:text-properties style:font-name="Tahoma" style:font-name-asian="Times New Roman" style:font-name-complex="Tahoma" fo:font-weight="bold" style:font-weight-asian="bold" style:font-weight-complex="bold"/>
    </style:style>
    <style:style style:name="P101" style:parent-style-name="Normalny" style:family="paragraph">
      <style:paragraph-properties fo:keep-with-next="always" fo:text-align="justify" fo:margin-bottom="0in"/>
    </style:style>
    <style:style style:name="T102" style:parent-style-name="Domyślnaczcionkaakapitu" style:family="text">
      <style:text-properties style:font-name="Arial" style:font-name-asian="Times New Roman" style:font-name-complex="Arial" style:font-weight-complex="bold" style:language-asian="pl" style:country-asian="PL"/>
    </style:style>
    <style:style style:name="T103" style:parent-style-name="Domyślnaczcionkaakapitu" style:family="text">
      <style:text-properties style:font-name="Arial" style:font-name-asian="Times New Roman" style:font-name-complex="Arial" style:font-weight-complex="bold" style:language-asian="pl" style:country-asian="PL"/>
    </style:style>
    <style:style style:name="T104" style:parent-style-name="Domyślnaczcionkaakapitu" style:family="text">
      <style:text-properties style:font-name="Arial" style:font-name-asian="Times New Roman" style:font-name-complex="Arial" style:font-weight-complex="bold" fo:color="#FF0000" style:language-asian="pl" style:country-asian="PL"/>
    </style:style>
    <style:style style:name="T105" style:parent-style-name="Domyślnaczcionkaakapitu" style:family="text">
      <style:text-properties style:font-name="Arial" style:font-name-asian="Times New Roman" style:font-name-complex="Arial" style:font-weight-complex="bold" style:language-asian="pl" style:country-asian="PL"/>
    </style:style>
    <style:style style:name="T106" style:parent-style-name="Domyślnaczcionkaakapitu" style:family="text">
      <style:text-properties style:font-name="Arial" style:font-name-asian="Times New Roman" style:font-name-complex="Arial" style:font-weight-complex="bold" style:language-asian="pl" style:country-asian="PL"/>
    </style:style>
    <style:style style:name="T107" style:parent-style-name="Domyślnaczcionkaakapitu" style:family="text">
      <style:text-properties style:font-name="Arial" style:font-name-asian="Times New Roman" style:font-name-complex="Arial" style:font-weight-complex="bold" style:text-position="super 63.6%" style:language-asian="pl" style:country-asian="PL"/>
    </style:style>
    <style:style style:name="T108" style:parent-style-name="Domyślnaczcionkaakapitu" style:family="text">
      <style:text-properties style:font-name="Arial" style:font-name-asian="Times New Roman" style:font-name-complex="Arial" style:font-weight-complex="bold" style:language-asian="pl" style:country-asian="PL"/>
    </style:style>
    <style:style style:name="T109" style:parent-style-name="Domyślnaczcionkaakapitu" style:family="text">
      <style:text-properties style:font-name="Arial" style:font-name-asian="Times New Roman" style:font-name-complex="Arial" style:font-weight-complex="bold" style:language-asian="pl" style:country-asian="PL"/>
    </style:style>
    <style:style style:name="T110" style:parent-style-name="Domyślnaczcionkaakapitu" style:family="text">
      <style:text-properties style:font-name="Arial" style:font-name-complex="Arial"/>
    </style:style>
    <style:style style:name="T111" style:parent-style-name="Domyślnaczcionkaakapitu" style:family="text">
      <style:text-properties style:font-name="Arial" style:font-name-complex="Arial"/>
    </style:style>
    <style:style style:name="T112" style:parent-style-name="Domyślnaczcionkaakapitu" style:family="text">
      <style:text-properties style:font-name="Arial" style:font-name-asian="Times New Roman" style:font-name-complex="Arial" style:font-weight-complex="bold" style:language-asian="pl" style:country-asian="PL"/>
    </style:style>
    <style:style style:name="T113" style:parent-style-name="Domyślnaczcionkaakapitu" style:family="text">
      <style:text-properties style:font-name="Arial" style:font-name-complex="Arial"/>
    </style:style>
    <style:style style:name="T114" style:parent-style-name="Domyślnaczcionkaakapitu" style:family="text">
      <style:text-properties style:font-name="Arial" style:font-name-complex="Arial"/>
    </style:style>
    <style:style style:name="T115" style:parent-style-name="Domyślnaczcionkaakapitu" style:family="text">
      <style:text-properties style:font-name="Arial" style:font-name-asian="Times New Roman" style:font-name-complex="Arial" style:font-weight-complex="bold" style:language-asian="pl" style:country-asian="PL"/>
    </style:style>
    <style:style style:name="T116" style:parent-style-name="Domyślnaczcionkaakapitu" style:family="text">
      <style:text-properties style:font-name="Arial" style:font-name-asian="Times New Roman" style:font-name-complex="Arial"/>
    </style:style>
    <style:style style:name="T117" style:parent-style-name="Domyślnaczcionkaakapitu" style:family="text">
      <style:text-properties style:font-name="Arial" style:font-name-asian="Times New Roman" style:font-name-complex="Arial"/>
    </style:style>
    <style:style style:name="P118" style:parent-style-name="Normalny" style:family="paragraph">
      <style:paragraph-properties fo:keep-with-next="always" fo:text-align="justify" fo:margin-bottom="0in"/>
      <style:text-properties style:font-name="Arial" style:font-name-asian="Times New Roman" style:font-name-complex="Arial"/>
    </style:style>
    <style:style style:name="P119"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font-weight-complex="bold"/>
    </style:style>
    <style:style style:name="P120"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font-weight-complex="bold"/>
    </style:style>
    <style:style style:name="P121" style:parent-style-name="Normalny" style:family="paragraph">
      <style:paragraph-properties fo:widows="0" fo:orphans="0" fo:text-align="justify" fo:margin-bottom="0.0833in" fo:margin-right="-0.0722in"/>
    </style:style>
    <style:style style:name="T122" style:parent-style-name="Domyślnaczcionkaakapitu" style:family="text">
      <style:text-properties style:font-name="Tahoma" style:font-name-asian="Times New Roman" style:font-name-complex="Tahoma" style:language-asian="pl" style:country-asian="PL"/>
    </style:style>
    <style:style style:name="P123"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font-weight-complex="bold" style:language-asian="pl" style:country-asian="PL"/>
    </style:style>
    <style:style style:name="P124"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font-weight-complex="bold" style:language-asian="pl" style:country-asian="PL"/>
    </style:style>
    <style:style style:name="P125" style:parent-style-name="Normalny" style:family="paragraph">
      <style:paragraph-properties fo:widows="0" fo:orphans="0" fo:text-align="justify" fo:margin-bottom="0.0833in" fo:margin-right="-0.0722in"/>
      <style:text-properties style:font-name="Tahoma" style:font-name-asian="Times New Roman" style:font-name-complex="Tahoma" style:language-asian="pl" style:country-asian="PL"/>
    </style:style>
    <style:style style:name="P126"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font-weight-complex="bold" style:language-asian="pl" style:country-asian="PL"/>
    </style:style>
    <style:style style:name="P127" style:parent-style-name="Normalny" style:family="paragraph">
      <style:paragraph-properties fo:text-align="justify"/>
      <style:text-properties style:font-name="Tahoma" style:font-name-asian="Times New Roman" style:font-name-complex="Tahoma" fo:font-weight="bold" style:font-weight-asian="bold" style:language-asian="pl" style:country-asian="PL"/>
    </style:style>
    <style:style style:name="P128" style:parent-style-name="Normalny" style:family="paragraph">
      <style:paragraph-properties fo:widows="0" fo:orphans="0" fo:text-align="justify" fo:margin-bottom="0.0833in" fo:margin-right="-0.0722in"/>
    </style:style>
    <style:style style:name="T129" style:parent-style-name="Domyślnaczcionkaakapitu" style:family="text">
      <style:text-properties style:font-name="Tahoma" style:font-name-asian="Times New Roman" style:font-name-complex="Tahoma" style:language-asian="pl" style:country-asian="PL"/>
    </style:style>
    <style:style style:name="T130" style:parent-style-name="Domyślnaczcionkaakapitu" style:family="text">
      <style:text-properties style:font-name="Tahoma" style:font-name-asian="Times New Roman" style:font-name-complex="Tahoma" style:language-asian="pl" style:country-asian="PL"/>
    </style:style>
    <style:style style:name="P131" style:parent-style-name="Normalny" style:family="paragraph">
      <style:paragraph-properties fo:text-align="justify"/>
      <style:text-properties style:font-name="Tahoma" style:font-name-complex="Tahoma" fo:font-weight="bold" style:font-weight-asian="bold" style:font-weight-complex="bold"/>
    </style:style>
    <style:style style:name="P132" style:parent-style-name="Normalny" style:family="paragraph">
      <style:paragraph-properties fo:widows="0" fo:orphans="0" fo:text-align="justify" fo:margin-bottom="0.0833in" fo:margin-right="-0.0722in"/>
      <style:text-properties style:font-name="Tahoma" style:font-name-asian="Times New Roman" style:font-name-complex="Tahoma" style:language-asian="pl" style:country-asian="PL"/>
    </style:style>
    <style:style style:name="P133" style:parent-style-name="Normalny" style:family="paragraph">
      <style:paragraph-properties fo:text-align="justify"/>
      <style:text-properties style:font-name="Tahoma" style:font-name-complex="Tahoma" fo:font-weight="bold" style:font-weight-asian="bold" style:font-weight-complex="bold"/>
    </style:style>
    <style:style style:name="P134" style:parent-style-name="Normalny" style:family="paragraph">
      <style:paragraph-properties fo:widows="0" fo:orphans="0" fo:text-align="justify" fo:margin-bottom="0.0833in" fo:margin-right="-0.0722in"/>
    </style:style>
    <style:style style:name="T135" style:parent-style-name="Domyślnaczcionkaakapitu" style:family="text">
      <style:text-properties style:font-name="Tahoma" style:font-name-asian="Times New Roman" style:font-name-complex="Tahoma" style:language-asian="pl" style:country-asian="PL"/>
    </style:style>
    <style:style style:name="T1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7" style:parent-style-name="Normalny" style:family="paragraph">
      <style:paragraph-properties fo:text-align="justify"/>
      <style:text-properties style:font-name="Tahoma" style:font-name-complex="Tahoma" fo:font-weight="bold" style:font-weight-asian="bold" style:font-weight-complex="bold"/>
    </style:style>
    <style:style style:name="P138" style:parent-style-name="Normalny" style:family="paragraph">
      <style:paragraph-properties fo:text-align="justify" fo:margin-bottom="0in"/>
    </style:style>
    <style:style style:name="T139" style:parent-style-name="Domyślnaczcionkaakapitu" style:family="text">
      <style:text-properties style:font-name="Tahoma" style:font-name-asian="Times New Roman" style:font-name-complex="Tahoma" style:language-asian="pl" style:country-asian="PL"/>
    </style:style>
    <style:style style:name="T140" style:parent-style-name="Domyślnaczcionkaakapitu" style:family="text">
      <style:text-properties style:font-name="Tahoma" style:font-name-asian="Times New Roman" style:font-name-complex="Tahoma" fo:color="#000000" style:language-asian="pl" style:country-asian="PL"/>
    </style:style>
    <style:style style:name="T141" style:parent-style-name="Domyślnaczcionkaakapitu" style:family="text">
      <style:text-properties style:font-name="Tahoma" style:font-name-asian="Times New Roman" style:font-name-complex="Tahoma" fo:color="#000000" style:language-asian="pl" style:country-asian="PL"/>
    </style:style>
    <style:style style:name="T142" style:parent-style-name="Domyślnaczcionkaakapitu" style:family="text">
      <style:text-properties style:font-name="Tahoma" style:font-name-asian="Times New Roman" style:font-name-complex="Tahoma" fo:color="#000000" style:language-asian="pl" style:country-asian="PL"/>
    </style:style>
    <style:style style:name="P143" style:parent-style-name="Normalny" style:family="paragraph">
      <style:paragraph-properties fo:text-align="justify"/>
      <style:text-properties style:font-name="Tahoma" style:font-name-complex="Tahoma" fo:font-weight="bold" style:font-weight-asian="bold" style:font-weight-complex="bold"/>
    </style:style>
    <style:style style:name="P144" style:parent-style-name="Normalny" style:family="paragraph">
      <style:paragraph-properties fo:text-align="justify"/>
      <style:text-properties style:font-name="Tahoma" style:font-name-complex="Tahoma" fo:font-weight="bold" style:font-weight-asian="bold" style:font-weight-complex="bold"/>
    </style:style>
    <style:style style:name="P145" style:parent-style-name="Normalny" style:family="paragraph">
      <style:paragraph-properties fo:widows="0" fo:orphans="0" fo:text-align="justify" fo:margin-bottom="0.0833in" fo:margin-right="-0.0722in"/>
      <style:text-properties style:font-name="Tahoma" style:font-name-asian="Times New Roman" style:font-name-complex="Tahoma" style:language-asian="pl" style:country-asian="PL"/>
    </style:style>
    <style:style style:name="P146" style:parent-style-name="Normalny" style:family="paragraph">
      <style:paragraph-properties fo:text-align="justify"/>
    </style:style>
    <style:style style:name="T147" style:parent-style-name="Domyślnaczcionkaakapitu" style:family="text">
      <style:text-properties style:font-name="Tahoma" style:font-name-complex="Tahoma" fo:font-weight="bold" style:font-weight-asian="bold" style:font-weight-complex="bold"/>
    </style:style>
    <style:style style:name="T148" style:parent-style-name="Domyślnaczcionkaakapitu" style:family="text">
      <style:text-properties style:font-name="Tahoma" style:font-name-complex="Tahoma" fo:font-weight="bold" style:font-weight-asian="bold" style:font-weight-complex="bold" style:font-size-complex="12pt"/>
    </style:style>
    <style:style style:name="T149" style:parent-style-name="Domyślnaczcionkaakapitu" style:family="text">
      <style:text-properties style:font-name="Tahoma" style:font-name-complex="Tahoma" fo:font-weight="bold" style:font-weight-asian="bold" style:font-weight-complex="bold" style:font-size-complex="12pt"/>
    </style:style>
    <style:style style:name="T150" style:parent-style-name="Domyślnaczcionkaakapitu" style:family="text">
      <style:text-properties style:font-name="Tahoma" style:font-name-complex="Tahoma" fo:font-weight="bold" style:font-weight-asian="bold" style:font-weight-complex="bold" style:font-size-complex="12pt"/>
    </style:style>
    <style:style style:name="T151" style:parent-style-name="Domyślnaczcionkaakapitu" style:family="text">
      <style:text-properties style:font-name="Tahoma" style:font-name-complex="Tahoma" fo:font-weight="bold" style:font-weight-asian="bold" style:font-weight-complex="bold" style:font-size-complex="12pt"/>
    </style:style>
    <style:style style:name="P152" style:parent-style-name="Normalny" style:family="paragraph">
      <style:paragraph-properties fo:widows="0" fo:orphans="0" fo:text-align="justify" fo:margin-bottom="0.0833in" fo:margin-right="-0.0722in"/>
      <style:text-properties style:font-name="Tahoma" style:font-name-asian="Times New Roman" style:font-name-complex="Tahoma" style:language-asian="pl" style:country-asian="PL"/>
    </style:style>
    <style:style style:name="P153" style:parent-style-name="Normalny" style:family="paragraph">
      <style:paragraph-properties fo:text-align="justify"/>
      <style:text-properties style:font-name="Tahoma" style:font-name-complex="Tahoma" fo:font-weight="bold" style:font-weight-asian="bold" style:font-weight-complex="bold"/>
    </style:style>
    <style:style style:name="P154" style:parent-style-name="Normalny" style:family="paragraph">
      <style:paragraph-properties fo:text-align="justify"/>
    </style:style>
    <style:style style:name="T155" style:parent-style-name="Domyślnaczcionkaakapitu" style:family="text">
      <style:text-properties style:font-name="Tahoma" style:font-name-complex="Tahoma"/>
    </style:style>
    <style:style style:name="T156" style:parent-style-name="Domyślnaczcionkaakapitu" style:family="text">
      <style:text-properties style:font-name="Tahoma" style:font-name-complex="Tahoma"/>
    </style:style>
    <style:style style:name="T157" style:parent-style-name="Domyślnaczcionkaakapitu" style:family="text">
      <style:text-properties style:font-name="Tahoma" style:font-name-complex="Tahoma"/>
    </style:style>
    <style:style style:name="T158" style:parent-style-name="Domyślnaczcionkaakapitu" style:family="text">
      <style:text-properties style:font-name="Tahoma" style:font-name-complex="Tahoma"/>
    </style:style>
    <style:style style:name="T159" style:parent-style-name="Domyślnaczcionkaakapitu" style:family="text">
      <style:text-properties style:font-name="Tahoma" style:font-name-complex="Tahoma" fo:font-weight="bold" style:font-weight-asian="bold" style:font-weight-complex="bold"/>
    </style:style>
    <style:style style:name="T160" style:parent-style-name="Domyślnaczcionkaakapitu" style:family="text">
      <style:text-properties style:font-name="Tahoma" style:font-name-complex="Tahoma"/>
    </style:style>
    <style:style style:name="T161" style:parent-style-name="Domyślnaczcionkaakapitu" style:family="text">
      <style:text-properties style:font-name="Tahoma" style:font-name-complex="Tahoma" fo:font-weight="bold" style:font-weight-asian="bold" style:font-weight-complex="bold"/>
    </style:style>
    <style:style style:name="T162" style:parent-style-name="Domyślnaczcionkaakapitu" style:family="text">
      <style:text-properties style:font-name="Tahoma" style:font-name-complex="Tahoma"/>
    </style:style>
    <style:style style:name="T163" style:parent-style-name="Domyślnaczcionkaakapitu" style:family="text">
      <style:text-properties style:font-name="Tahoma" style:font-name-complex="Tahoma"/>
    </style:style>
    <style:style style:name="T164" style:parent-style-name="Domyślnaczcionkaakapitu" style:family="text">
      <style:text-properties style:font-name="Tahoma" style:font-name-complex="Tahoma"/>
    </style:style>
    <style:style style:name="P165" style:parent-style-name="Normalny" style:family="paragraph">
      <style:paragraph-properties fo:text-align="justify"/>
      <style:text-properties style:font-name="Tahoma" style:font-name-complex="Tahoma" fo:font-weight="bold" style:font-weight-asian="bold" style:font-weight-complex="bold"/>
    </style:style>
    <style:style style:name="P166" style:parent-style-name="Normalny" style:family="paragraph">
      <style:paragraph-properties fo:widows="0" fo:orphans="0" fo:text-align="justify" fo:margin-bottom="0.0833in" fo:margin-right="-0.0722in"/>
    </style:style>
    <style:style style:name="T167" style:parent-style-name="Domyślnaczcionkaakapitu" style:family="text">
      <style:text-properties style:font-name="Tahoma" style:font-name-asian="Times New Roman" style:font-name-complex="Tahoma" style:language-asian="pl" style:country-asian="PL"/>
    </style:style>
    <style:style style:name="P168" style:parent-style-name="Normalny" style:family="paragraph">
      <style:paragraph-properties fo:text-align="justify"/>
      <style:text-properties style:font-name="Tahoma" style:font-name-complex="Tahoma" fo:font-weight="bold" style:font-weight-asian="bold" style:font-weight-complex="bold"/>
    </style:style>
    <style:style style:name="P169" style:parent-style-name="Normalny" style:family="paragraph">
      <style:paragraph-properties fo:text-align="justify" fo:margin-bottom="0.1388in"/>
      <style:text-properties style:font-name="Tahoma" style:font-name-asian="Times New Roman" style:font-name-complex="Tahoma" style:language-asian="pl" style:country-asian="PL"/>
    </style:style>
    <style:style style:name="P170" style:parent-style-name="Normalny" style:family="paragraph">
      <style:paragraph-properties fo:text-align="justify" fo:margin-bottom="0.1388in"/>
      <style:text-properties style:font-name="Tahoma" style:font-name-asian="Times New Roman" style:font-name-complex="Tahoma" fo:font-weight="bold" style:font-weight-asian="bold" style:font-weight-complex="bold" style:language-asian="pl" style:country-asian="PL"/>
    </style:style>
    <style:style style:name="P171" style:parent-style-name="Normalny" style:family="paragraph">
      <style:paragraph-properties fo:text-align="justify" fo:margin-top="0.0694in" fo:margin-bottom="0.0694in"/>
      <style:text-properties style:font-name="Tahoma" style:font-name-asian="Times New Roman" style:font-name-complex="Tahoma" style:language-asian="pl" style:country-asian="PL"/>
    </style:style>
    <style:style style:name="P172" style:parent-style-name="Normalny" style:family="paragraph">
      <style:paragraph-properties fo:text-align="justify" fo:margin-bottom="0.1388in"/>
      <style:text-properties style:font-name="Tahoma" style:font-name-asian="Times New Roman" style:font-name-complex="Tahoma" fo:font-weight="bold" style:font-weight-asian="bold" style:font-weight-complex="bold" style:language-asian="pl" style:country-asian="PL"/>
    </style:style>
    <style:style style:name="P173" style:parent-style-name="Normalny" style:family="paragraph">
      <style:paragraph-properties fo:text-align="justify"/>
      <style:text-properties style:font-name="Tahoma" style:font-name-complex="Tahoma"/>
    </style:style>
    <style:style style:name="P174" style:parent-style-name="Normalny" style:family="paragraph">
      <style:paragraph-properties fo:text-align="justify"/>
      <style:text-properties style:font-name="Tahoma" style:font-name-complex="Tahoma" fo:font-weight="bold" style:font-weight-asian="bold" style:font-weight-complex="bold"/>
    </style:style>
    <style:style style:name="P175" style:parent-style-name="Normalny" style:family="paragraph">
      <style:paragraph-properties fo:text-align="justify"/>
      <style:text-properties style:font-name="Tahoma" style:font-name-complex="Tahoma"/>
    </style:style>
    <style:style style:name="P176" style:parent-style-name="Normalny" style:family="paragraph">
      <style:paragraph-properties fo:text-align="justify"/>
      <style:text-properties style:font-name="Tahoma" style:font-name-complex="Tahoma" fo:font-weight="bold" style:font-weight-asian="bold" style:font-weight-complex="bold"/>
    </style:style>
    <style:style style:name="P177" style:parent-style-name="Normalny" style:family="paragraph">
      <style:paragraph-properties fo:text-align="justify"/>
      <style:text-properties style:font-name="Tahoma" style:font-name-complex="Tahoma"/>
    </style:style>
    <style:style style:name="P178" style:parent-style-name="Normalny" style:family="paragraph">
      <style:paragraph-properties fo:text-align="justify"/>
      <style:text-properties style:font-name="Tahoma" style:font-name-complex="Tahoma" fo:font-weight="bold" style:font-weight-asian="bold" style:font-weight-complex="bold"/>
    </style:style>
    <style:style style:name="P179" style:parent-style-name="Normalny" style:family="paragraph">
      <style:paragraph-properties fo:text-align="justify"/>
    </style:style>
    <style:style style:name="T180" style:parent-style-name="Domyślnaczcionkaakapitu" style:family="text">
      <style:text-properties style:font-name="Tahoma" style:font-name-complex="Tahoma" fo:font-weight="bold" style:font-weight-asian="bold" style:font-weight-complex="bold"/>
    </style:style>
    <style:style style:name="T181" style:parent-style-name="Domyślnaczcionkaakapitu" style:family="text">
      <style:text-properties style:font-name="Tahoma" style:font-name-complex="Tahoma"/>
    </style:style>
    <style:style style:name="T182" style:parent-style-name="Domyślnaczcionkaakapitu" style:family="text">
      <style:text-properties style:font-name="Tahoma" style:font-name-complex="Tahoma"/>
    </style:style>
    <style:style style:name="T183" style:parent-style-name="Domyślnaczcionkaakapitu" style:family="text">
      <style:text-properties style:font-name="Tahoma" style:font-name-complex="Tahoma"/>
    </style:style>
    <style:style style:name="P184" style:parent-style-name="Normalny" style:family="paragraph">
      <style:paragraph-properties fo:text-align="justify"/>
      <style:text-properties style:font-name="Tahoma" style:font-name-complex="Tahoma" fo:font-weight="bold" style:font-weight-asian="bold" style:font-weight-complex="bold"/>
    </style:style>
    <style:style style:name="P185" style:parent-style-name="Normalny" style:family="paragraph">
      <style:paragraph-properties fo:text-align="justify"/>
      <style:text-properties style:font-name="Tahoma" style:font-name-complex="Tahoma"/>
    </style:style>
    <style:style style:name="P186" style:parent-style-name="Normalny" style:family="paragraph">
      <style:paragraph-properties fo:text-align="justify"/>
      <style:text-properties style:font-name="Tahoma" style:font-name-complex="Tahoma" fo:font-weight="bold" style:font-weight-asian="bold" style:font-weight-complex="bold"/>
    </style:style>
    <style:style style:name="P187" style:parent-style-name="Normalny" style:family="paragraph">
      <style:paragraph-properties fo:text-align="justify"/>
      <style:text-properties style:font-name="Tahoma" style:font-name-complex="Tahoma"/>
    </style:style>
    <style:style style:name="P188" style:parent-style-name="Normalny" style:family="paragraph">
      <style:paragraph-properties fo:text-align="justify"/>
      <style:text-properties style:font-name="Tahoma" style:font-name-complex="Tahoma" fo:font-weight="bold" style:font-weight-asian="bold" style:font-weight-complex="bold"/>
    </style:style>
    <style:style style:name="P189" style:parent-style-name="Normalny" style:family="paragraph">
      <style:paragraph-properties fo:keep-with-next="always" fo:text-align="justify" fo:margin-bottom="0in"/>
      <style:text-properties style:font-name="Arial" style:font-name-asian="Times New Roman" style:font-name-complex="Arial" style:font-weight-complex="bold" style:language-asian="pl" style:country-asian="PL"/>
    </style:style>
    <style:style style:name="P190" style:parent-style-name="Normalny" style:family="paragraph">
      <style:paragraph-properties fo:keep-with-next="always" fo:text-align="justify" fo:margin-bottom="0in"/>
      <style:text-properties style:font-name="Arial" style:font-name-asian="Times New Roman" style:font-name-complex="Arial" style:font-weight-complex="bold" style:language-asian="pl" style:country-asian="PL"/>
    </style:style>
    <style:style style:name="P191"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192"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193" style:parent-style-name="Normalny" style:family="paragraph">
      <style:paragraph-properties fo:widows="0" fo:orphans="0" fo:text-align="justify" fo:margin-bottom="0.0833in" fo:margin-right="-0.0722in"/>
    </style:style>
    <style:style style:name="T194" style:parent-style-name="Domyślnaczcionkaakapitu" style:family="text">
      <style:text-properties style:font-name="Tahoma" style:font-name-asian="Times New Roman" style:font-name-complex="Tahoma" style:language-asian="pl" style:country-asian="PL"/>
    </style:style>
    <style:style style:name="P195"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196"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197" style:parent-style-name="Normalny" style:family="paragraph">
      <style:paragraph-properties fo:keep-with-next="always" fo:text-align="justify" fo:margin-bottom="0in"/>
    </style:style>
    <style:style style:name="T198" style:parent-style-name="Domyślnaczcionkaakapitu" style:family="text">
      <style:text-properties style:font-name="Tahoma" style:font-name-asian="Times New Roman" style:font-name-complex="Tahoma" style:font-weight-complex="bold" style:language-asian="pl" style:country-asian="PL"/>
    </style:style>
    <style:style style:name="T199" style:parent-style-name="Domyślnaczcionkaakapitu" style:family="text">
      <style:text-properties style:font-name="Tahoma" style:font-name-asian="Times New Roman" style:font-name-complex="Tahoma" style:font-weight-complex="bold" style:language-asian="pl" style:country-asian="PL"/>
    </style:style>
    <style:style style:name="T200" style:parent-style-name="Domyślnaczcionkaakapitu" style:family="text">
      <style:text-properties style:font-name="Tahoma" style:font-name-asian="Times New Roman" style:font-name-complex="Tahoma" style:font-weight-complex="bold" style:text-position="super 63.6%" style:language-asian="pl" style:country-asian="PL"/>
    </style:style>
    <style:style style:name="T201" style:parent-style-name="Domyślnaczcionkaakapitu" style:family="text">
      <style:text-properties style:font-name="Tahoma" style:font-name-asian="Times New Roman" style:font-name-complex="Tahoma" style:font-weight-complex="bold" style:language-asian="pl" style:country-asian="PL"/>
    </style:style>
    <style:style style:name="T202" style:parent-style-name="Domyślnaczcionkaakapitu" style:family="text">
      <style:text-properties style:font-name="Tahoma" style:font-name-asian="Times New Roman" style:font-name-complex="Tahoma" style:font-weight-complex="bold" style:text-position="super 63.6%" style:language-asian="pl" style:country-asian="PL"/>
    </style:style>
    <style:style style:name="T203" style:parent-style-name="Domyślnaczcionkaakapitu" style:family="text">
      <style:text-properties style:font-name="Tahoma" style:font-name-asian="Times New Roman" style:font-name-complex="Tahoma" style:font-weight-complex="bold" style:language-asian="pl" style:country-asian="PL"/>
    </style:style>
    <style:style style:name="T204" style:parent-style-name="Domyślnaczcionkaakapitu" style:family="text">
      <style:text-properties style:font-name="Tahoma" style:font-name-asian="Times New Roman" style:font-name-complex="Tahoma" style:font-weight-complex="bold" style:language-asian="pl" style:country-asian="PL"/>
    </style:style>
    <style:style style:name="P205"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206"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07" style:parent-style-name="Normalny" style:family="paragraph">
      <style:paragraph-properties fo:text-align="justify" fo:margin-bottom="0in"/>
      <style:text-properties style:font-name="Tahoma" style:font-name-asian="Times New Roman" style:font-name-complex="Tahoma" fo:font-weight="bold" style:font-weight-asian="bold" style:language-asian="pl" style:country-asian="PL"/>
    </style:style>
    <style:style style:name="P208" style:parent-style-name="Normalny" style:family="paragraph">
      <style:paragraph-properties fo:text-align="justify" fo:margin-bottom="0in"/>
    </style:style>
    <style:style style:name="T209" style:parent-style-name="Domyślnaczcionkaakapitu" style:family="text">
      <style:text-properties style:font-name="Tahoma" style:font-name-asian="Times New Roman" style:font-name-complex="Tahoma" style:font-weight-complex="bold" style:language-asian="pl" style:country-asian="PL"/>
    </style:style>
    <style:style style:name="T210" style:parent-style-name="Domyślnaczcionkaakapitu" style:family="text">
      <style:text-properties style:font-name="Tahoma" style:font-name-asian="Times New Roman" style:font-name-complex="Tahoma" style:language-asian="pl" style:country-asian="PL"/>
    </style:style>
    <style:style style:name="T211" style:parent-style-name="Domyślnaczcionkaakapitu" style:family="text">
      <style:text-properties style:font-name="Tahoma" style:font-name-asian="Times New Roman" style:font-name-complex="Tahoma" style:language-asian="pl" style:country-asian="PL"/>
    </style:style>
    <style:style style:name="T212" style:parent-style-name="Domyślnaczcionkaakapitu" style:family="text">
      <style:text-properties style:font-name="Tahoma" style:font-name-asian="Times New Roman" style:font-name-complex="Tahoma" style:language-asian="pl" style:country-asian="PL"/>
    </style:style>
    <style:style style:name="T213" style:parent-style-name="Domyślnaczcionkaakapitu" style:family="text">
      <style:text-properties style:font-name="Tahoma" style:font-name-asian="Times New Roman" style:font-name-complex="Tahoma" style:language-asian="pl" style:country-asian="PL"/>
    </style:style>
    <style:style style:name="P214"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15" style:parent-style-name="Normalny" style:family="paragraph">
      <style:paragraph-properties fo:text-align="justify"/>
      <style:text-properties style:font-name="Tahoma" style:font-name-asian="Times New Roman" style:font-name-complex="Tahoma" fo:font-weight="bold" style:font-weight-asian="bold" style:language-asian="pl" style:country-asian="PL"/>
    </style:style>
    <style:style style:name="P216" style:parent-style-name="Normalny" style:family="paragraph">
      <style:paragraph-properties fo:text-align="justify" fo:margin-bottom="0in">
        <style:tab-stops>
          <style:tab-stop style:type="left" style:position="0.5416in"/>
        </style:tab-stops>
      </style:paragraph-properties>
    </style:style>
    <style:style style:name="T217" style:parent-style-name="Domyślnaczcionkaakapitu" style:family="text">
      <style:text-properties style:font-name="Arial" style:font-name-asian="Times New Roman" style:font-name-complex="Arial" style:language-asian="pl" style:country-asian="PL"/>
    </style:style>
    <style:style style:name="T218" style:parent-style-name="Domyślnaczcionkaakapitu" style:family="text">
      <style:text-properties style:font-name="Arial" style:font-name-asian="Times New Roman" style:font-name-complex="Arial" style:language-asian="pl" style:country-asian="PL"/>
    </style:style>
    <style:style style:name="T219" style:parent-style-name="Domyślnaczcionkaakapitu" style:family="text">
      <style:text-properties style:font-name="Arial" style:font-name-asian="Times New Roman" style:font-name-complex="Arial" fo:color="#000000" style:language-asian="pl" style:country-asian="PL"/>
    </style:style>
    <style:style style:name="T220" style:parent-style-name="Domyślnaczcionkaakapitu" style:family="text">
      <style:text-properties style:font-name="Arial" style:font-name-asian="Times New Roman" style:font-name-complex="Arial" fo:color="#000000" style:language-asian="pl" style:country-asian="PL"/>
    </style:style>
    <style:style style:name="P221"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22" style:parent-style-name="Normalny" style:family="paragraph">
      <style:paragraph-properties fo:keep-with-next="always" fo:text-align="justify" fo:margin-top="0.1666in" fo:margin-bottom="0in"/>
      <style:text-properties style:font-name="Tahoma" style:font-name-asian="Times New Roman" style:font-name-complex="Tahoma" fo:font-weight="bold" style:font-weight-asian="bold" style:language-asian="pl" style:country-asian="PL"/>
    </style:style>
    <style:style style:name="P223" style:parent-style-name="Normalny" style:family="paragraph">
      <style:paragraph-properties fo:text-align="justify" fo:margin-top="0.1666in" fo:margin-bottom="0.1388in"/>
    </style:style>
    <style:style style:name="T224" style:parent-style-name="Domyślnaczcionkaakapitu" style:family="text">
      <style:text-properties style:font-name="Tahoma" style:font-name-asian="Times New Roman" style:language-asian="pl" style:country-asian="PL"/>
    </style:style>
    <style:style style:name="T225" style:parent-style-name="Domyślnaczcionkaakapitu" style:family="text">
      <style:text-properties style:font-name="Tahoma" style:font-name-asian="Times New Roman" style:font-weight-complex="bold" style:language-asian="pl" style:country-asian="PL"/>
    </style:style>
    <style:style style:name="T226" style:parent-style-name="Domyślnaczcionkaakapitu" style:family="text">
      <style:text-properties style:font-name="Tahoma" style:font-name-asian="Times New Roman" fo:font-weight="bold" style:font-weight-asian="bold" style:language-asian="pl" style:country-asian="PL"/>
    </style:style>
    <style:style style:name="T227" style:parent-style-name="Domyślnaczcionkaakapitu" style:family="text">
      <style:text-properties style:font-name="Tahoma" style:font-name-asian="Times New Roman" style:language-asian="pl" style:country-asian="PL"/>
    </style:style>
    <style:style style:name="T228" style:parent-style-name="Domyślnaczcionkaakapitu" style:family="text">
      <style:text-properties style:font-name="Tahoma" style:font-name-asian="Times New Roman" fo:font-weight="bold" style:font-weight-asian="bold" style:font-weight-complex="bold" style:language-asian="pl" style:country-asian="PL"/>
    </style:style>
    <style:style style:name="T229" style:parent-style-name="Domyślnaczcionkaakapitu" style:family="text">
      <style:text-properties style:font-name="Tahoma" style:font-name-asian="Times New Roman" style:font-weight-complex="bold" style:language-asian="pl" style:country-asian="PL"/>
    </style:style>
    <style:style style:name="T230" style:parent-style-name="Domyślnaczcionkaakapitu" style:family="text">
      <style:text-properties style:font-name="Tahoma" style:font-name-asian="Times New Roman" fo:font-weight="bold" style:font-weight-asian="bold" style:font-weight-complex="bold" style:language-asian="pl" style:country-asian="PL"/>
    </style:style>
    <style:style style:name="T231" style:parent-style-name="Domyślnaczcionkaakapitu" style:family="text">
      <style:text-properties style:font-name="Tahoma" style:font-name-asian="Times New Roman" style:language-asian="pl" style:country-asian="PL"/>
    </style:style>
    <style:style style:name="T232" style:parent-style-name="Domyślnaczcionkaakapitu" style:family="text">
      <style:text-properties style:font-name="Tahoma" style:font-name-asian="Times New Roman" style:language-asian="pl" style:country-asian="PL"/>
    </style:style>
    <style:style style:name="T233" style:parent-style-name="Domyślnaczcionkaakapitu" style:family="text">
      <style:text-properties style:font-name="Tahoma"/>
    </style:style>
    <style:style style:name="T234" style:parent-style-name="Domyślnaczcionkaakapitu" style:family="text">
      <style:text-properties style:font-name="Tahoma" style:font-name-complex="Tahoma"/>
    </style:style>
    <style:style style:name="P235"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36"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37"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238"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239"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40"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241" style:parent-style-name="Normalny" style:family="paragraph">
      <style:paragraph-properties fo:widows="0" fo:orphans="0" fo:text-align="justify" fo:margin-bottom="0.0833in" fo:margin-right="-0.0722in"/>
      <style:text-properties style:font-name="Tahoma" style:font-name-asian="Times New Roman" style:font-name-complex="Tahoma" style:font-weight-complex="bold" style:language-asian="pl" style:country-asian="PL"/>
    </style:style>
    <style:style style:name="P242"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43"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44"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245"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246"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47"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248" style:parent-style-name="Normalny" style:family="paragraph">
      <style:paragraph-properties fo:text-align="justify" fo:margin-bottom="0.1388in"/>
      <style:text-properties style:font-name="Tahoma" style:font-name-asian="Times New Roman" style:font-name-complex="Tahoma" style:language-asian="pl" style:country-asian="PL"/>
    </style:style>
    <style:style style:name="P249"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50"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51" style:parent-style-name="Normalny" style:family="paragraph">
      <style:paragraph-properties fo:keep-with-next="always" fo:text-align="justify" fo:margin-bottom="0in"/>
    </style:style>
    <style:style style:name="T252" style:parent-style-name="Domyślnaczcionkaakapitu" style:family="text">
      <style:text-properties style:font-name="Tahoma" style:font-name-asian="Times New Roman" style:font-name-complex="Tahoma" style:font-weight-complex="bold" style:language-asian="pl" style:country-asian="PL"/>
    </style:style>
    <style:style style:name="T253" style:parent-style-name="Domyślnaczcionkaakapitu" style:family="text">
      <style:text-properties style:font-name="Tahoma" style:font-name-asian="Times New Roman" style:font-name-complex="Tahoma" style:font-weight-complex="bold" style:language-asian="pl" style:country-asian="PL"/>
    </style:style>
    <style:style style:name="T254" style:parent-style-name="Domyślnaczcionkaakapitu" style:family="text">
      <style:text-properties style:font-name="Tahoma" style:font-name-asian="Times New Roman" style:font-name-complex="Tahoma" style:language-asian="pl" style:country-asian="PL"/>
    </style:style>
    <style:style style:name="T255" style:parent-style-name="Domyślnaczcionkaakapitu" style:family="text">
      <style:text-properties style:font-name="Tahoma" style:font-name-asian="Times New Roman" style:font-name-complex="Tahoma" style:language-asian="pl" style:country-asian="PL"/>
    </style:style>
    <style:style style:name="T256" style:parent-style-name="Domyślnaczcionkaakapitu" style:family="text">
      <style:text-properties style:font-name="Tahoma" style:font-name-asian="Times New Roman" style:font-name-complex="Tahoma" style:language-asian="pl" style:country-asian="PL"/>
    </style:style>
    <style:style style:name="T257" style:parent-style-name="Domyślnaczcionkaakapitu" style:family="text">
      <style:text-properties style:font-name="Tahoma" style:font-name-asian="Times New Roman" style:font-name-complex="Tahoma" style:language-asian="pl" style:country-asian="PL"/>
    </style:style>
    <style:style style:name="P258"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59"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60"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61"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262"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63"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64"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65"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266"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67"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68"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69"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270"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271"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272"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273" style:parent-style-name="Normalny" style:family="paragraph">
      <style:paragraph-properties fo:widows="0" fo:orphans="0" fo:text-align="justify" fo:margin-bottom="0.0833in" fo:line-height="115%" fo:margin-right="-0.0722in"/>
      <style:text-properties style:font-name="Tahoma" style:font-name-asian="Times New Roman" style:font-name-complex="Tahoma" style:language-asian="pl" style:country-asian="PL"/>
    </style:style>
    <style:style style:name="P274"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style>
    <style:style style:name="T275" style:parent-style-name="Domyślnaczcionkaakapitu" style:family="text">
      <style:text-properties style:font-name="Tahoma" style:font-name-asian="Times New Roman" style:font-name-complex="Tahoma" fo:font-weight="bold" style:font-weight-asian="bold" style:language-asian="pl" style:country-asian="PL"/>
    </style:style>
    <style:style style:name="T276" style:parent-style-name="Domyślnaczcionkaakapitu" style:family="text">
      <style:text-properties style:font-name="Tahoma" style:font-name-asian="Times New Roman" style:font-name-complex="Tahoma" fo:font-weight="bold" style:font-weight-asian="bold" style:language-asian="pl" style:country-asian="PL"/>
    </style:style>
    <style:style style:name="T277" style:parent-style-name="Domyślnaczcionkaakapitu" style:family="text">
      <style:text-properties style:font-name="Tahoma" style:font-name-complex="Tahoma" fo:font-weight="bold" style:font-weight-asian="bold"/>
    </style:style>
    <style:style style:name="T278" style:parent-style-name="Domyślnaczcionkaakapitu" style:family="text">
      <style:text-properties style:font-name="Tahoma" style:font-name-complex="Tahoma" fo:font-weight="bold" style:font-weight-asian="bold"/>
    </style:style>
    <style:style style:name="T279" style:parent-style-name="Domyślnaczcionkaakapitu" style:family="text">
      <style:text-properties style:font-name="Tahoma" style:font-name-complex="Tahoma" fo:font-weight="bold" style:font-weight-asian="bold"/>
    </style:style>
    <style:style style:name="P280"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style:style>
    <style:style style:name="P281" style:parent-style-name="Normalny" style:family="paragraph">
      <style:paragraph-properties fo:text-align="justify" fo:margin-bottom="0.1388in"/>
      <style:text-properties style:font-name="Tahoma" style:font-name-complex="Tahoma"/>
    </style:style>
    <style:style style:name="P282"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fo:font-weight="bold" style:font-weight-asian="bold"/>
    </style:style>
    <style:style style:name="P283"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fo:font-weight="bold" style:font-weight-asian="bold"/>
    </style:style>
    <style:style style:name="P284" style:parent-style-name="Normalny" style:family="paragraph">
      <style:paragraph-properties fo:widows="0" fo:orphans="0" fo:text-align="justify" fo:margin-bottom="0.0833in" fo:margin-right="-0.0722in"/>
    </style:style>
    <style:style style:name="T285" style:parent-style-name="Domyślnaczcionkaakapitu" style:family="text">
      <style:text-properties style:font-name="Tahoma" style:font-name-asian="Times New Roman" style:font-name-complex="Tahoma" style:language-asian="pl" style:country-asian="PL"/>
    </style:style>
    <style:style style:name="P286"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style>
    <style:style style:name="T287" style:parent-style-name="Domyślnaczcionkaakapitu" style:family="text">
      <style:text-properties style:font-name="Tahoma" style:font-name-complex="Tahoma" fo:font-weight="bold" style:font-weight-asian="bold"/>
    </style:style>
    <style:style style:name="T288" style:parent-style-name="Domyślnaczcionkaakapitu" style:family="text">
      <style:text-properties style:font-name="Tahoma" style:font-name-complex="Tahoma" fo:font-weight="bold" style:font-weight-asian="bold" style:font-weight-complex="bold"/>
    </style:style>
    <style:style style:name="T289" style:parent-style-name="Domyślnaczcionkaakapitu" style:family="text">
      <style:text-properties style:font-name="Tahoma" style:font-name-complex="Tahoma" fo:font-weight="bold" style:font-weight-asian="bold" style:font-weight-complex="bold"/>
    </style:style>
    <style:style style:name="P290" style:parent-style-name="Normalny" style:family="paragraph">
      <style:paragraph-properties fo:text-align="justify" fo:margin-bottom="0in">
        <style:tab-stops>
          <style:tab-stop style:type="left" style:position="0.8861in"/>
        </style:tab-stops>
      </style:paragraph-properties>
      <style:text-properties style:font-name="Tahoma" style:font-name-complex="Tahoma" style:letter-kerning="true" style:language-asian="pl" style:country-asian="PL"/>
    </style:style>
    <style:style style:name="P291"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fo:font-weight="bold" style:font-weight-asian="bold"/>
    </style:style>
    <style:style style:name="P292"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fo:font-weight="bold" style:font-weight-asian="bold"/>
    </style:style>
    <style:style style:name="P293"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fo:font-weight="bold" style:font-weight-asian="bold"/>
    </style:style>
    <style:style style:name="P294"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style:font-weight-complex="bold"/>
    </style:style>
    <style:style style:name="P295"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style:font-weight-complex="bold"/>
    </style:style>
    <style:style style:name="P296"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style>
    <style:style style:name="T297" style:parent-style-name="Domyślnaczcionkaakapitu" style:family="text">
      <style:text-properties style:font-name="Tahoma" style:font-name-complex="Tahoma" fo:font-weight="bold" style:font-weight-asian="bold"/>
    </style:style>
    <style:style style:name="T298" style:parent-style-name="Domyślnaczcionkaakapitu" style:family="text">
      <style:text-properties style:font-name="Tahoma" style:font-name-complex="Tahoma" fo:font-weight="bold" style:font-weight-asian="bold"/>
    </style:style>
    <style:style style:name="P299" style:parent-style-name="Normalny" style:family="paragraph">
      <style:paragraph-properties fo:text-align="justify" fo:margin-bottom="0in">
        <style:tab-stops>
          <style:tab-stop style:type="left" style:position="0.2958in"/>
          <style:tab-stop style:type="left" style:position="2.1659in"/>
        </style:tab-stops>
      </style:paragraph-properties>
      <style:text-properties style:font-name="Tahoma" style:font-name-complex="Tahoma"/>
    </style:style>
    <style:style style:name="P300" style:parent-style-name="Normalny" style:family="paragraph">
      <style:paragraph-properties fo:text-align="justify" fo:margin-bottom="0in">
        <style:tab-stops>
          <style:tab-stop style:type="left" style:position="0.2958in"/>
          <style:tab-stop style:type="left" style:position="2.1659in"/>
        </style:tab-stops>
      </style:paragraph-properties>
      <style:text-properties style:font-name="Tahoma" style:font-name-complex="Tahoma" style:font-weight-complex="bold"/>
    </style:style>
    <style:style style:name="P301"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fo:font-weight="bold" style:font-weight-asian="bold"/>
    </style:style>
    <style:style style:name="P302"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fo:font-weight="bold" style:font-weight-asian="bold"/>
    </style:style>
    <style:style style:name="P303"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fo:font-weight="bold" style:font-weight-asian="bold"/>
    </style:style>
    <style:style style:name="P304" style:parent-style-name="Normalny" style:family="paragraph">
      <style:paragraph-properties fo:widows="0" fo:orphans="0" fo:text-align="justify" fo:margin-bottom="0.0833in" fo:margin-right="-0.0722in"/>
    </style:style>
    <style:style style:name="T305" style:parent-style-name="Domyślnaczcionkaakapitu" style:family="text">
      <style:text-properties style:font-name="Tahoma" style:font-name-asian="Times New Roman" style:font-name-complex="Tahoma" style:language-asian="pl" style:country-asian="PL"/>
    </style:style>
    <style:style style:name="P306" style:parent-style-name="Normalny" style:family="paragraph">
      <style:paragraph-properties fo:text-align="justify">
        <style:tab-stops>
          <style:tab-stop style:type="left" style:position="0.8861in"/>
        </style:tab-stops>
      </style:paragraph-properties>
    </style:style>
    <style:style style:name="T307" style:parent-style-name="Domyślnaczcionkaakapitu" style:family="text">
      <style:text-properties style:font-name="Tahoma" style:font-name-complex="Tahoma" fo:font-weight="bold" style:font-weight-asian="bold"/>
    </style:style>
    <style:style style:name="T308" style:parent-style-name="Domyślnaczcionkaakapitu" style:family="text">
      <style:text-properties style:font-name="Tahoma" style:font-name-complex="Tahoma" fo:font-weight="bold" style:font-weight-asian="bold"/>
    </style:style>
    <style:style style:name="T309" style:parent-style-name="Domyślnaczcionkaakapitu" style:family="text">
      <style:text-properties style:font-name="Tahoma" style:font-name-complex="Tahoma" fo:font-weight="bold" style:font-weight-asian="bold" style:font-weight-complex="bold" style:letter-kerning="true" style:language-asian="pl" style:country-asian="PL"/>
    </style:style>
    <style:style style:name="P310" style:parent-style-name="Normalny" style:family="paragraph">
      <style:paragraph-properties fo:text-align="justify" fo:margin-bottom="0in">
        <style:tab-stops>
          <style:tab-stop style:type="left" style:position="0.8861in"/>
        </style:tab-stops>
      </style:paragraph-properties>
      <style:text-properties style:font-name="Tahoma" style:font-name-complex="Tahoma" style:letter-kerning="true" style:language-asian="pl" style:country-asian="PL"/>
    </style:style>
    <style:style style:name="P311"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fo:font-weight="bold" style:font-weight-asian="bold"/>
    </style:style>
    <style:style style:name="P312"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fo:font-weight="bold" style:font-weight-asian="bold"/>
    </style:style>
    <style:style style:name="P313"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fo:font-weight="bold" style:font-weight-asian="bold"/>
    </style:style>
    <style:style style:name="P314" style:parent-style-name="Normalny" style:family="paragraph">
      <style:paragraph-properties fo:widows="0" fo:orphans="0" fo:text-align="justify" fo:margin-bottom="0.0833in" fo:margin-right="-0.0722in"/>
    </style:style>
    <style:style style:name="T315" style:parent-style-name="Domyślnaczcionkaakapitu" style:family="text">
      <style:text-properties style:font-name="Tahoma" style:font-name-asian="Times New Roman" style:font-name-complex="Tahoma" style:language-asian="pl" style:country-asian="PL"/>
    </style:style>
    <style:style style:name="P316" style:parent-style-name="Normalny" style:family="paragraph">
      <style:paragraph-properties fo:text-align="justify" fo:margin-bottom="0in" fo:margin-left="-0.0986in">
        <style:tab-stops>
          <style:tab-stop style:type="left" style:position="0.3944in"/>
          <style:tab-stop style:type="left" style:position="2.2645in"/>
        </style:tab-stops>
      </style:paragraph-properties>
      <style:text-properties style:font-name="Tahoma" style:font-name-complex="Tahoma" fo:font-weight="bold" style:font-weight-asian="bold"/>
    </style:style>
    <style:style style:name="P317" style:parent-style-name="Normalny" style:family="paragraph">
      <style:paragraph-properties fo:text-align="justify" fo:margin-bottom="0in" fo:line-height="115%"/>
      <style:text-properties style:font-name="Tahoma" style:font-name-complex="Tahoma" fo:font-weight="bold" style:font-weight-asian="bold"/>
    </style:style>
    <style:style style:name="P318" style:parent-style-name="Normalny" style:family="paragraph">
      <style:paragraph-properties fo:text-align="justify" fo:margin-bottom="0in" fo:line-height="115%"/>
      <style:text-properties style:font-name="Arial" style:font-name-asian="Times New Roman" style:font-name-complex="Arial" fo:color="#000000" style:language-asian="pl" style:country-asian="PL"/>
    </style:style>
    <style:style style:name="P319" style:parent-style-name="Normalny" style:family="paragraph">
      <style:paragraph-properties fo:text-align="justify" fo:margin-bottom="0in"/>
      <style:text-properties style:font-name="Tahoma" style:font-name-asian="Times New Roman" style:font-name-complex="Tahoma" fo:font-weight="bold" style:font-weight-asian="bold" style:font-weight-complex="bold" fo:color="#000000" style:language-asian="pl" style:country-asian="PL"/>
    </style:style>
    <style:style style:name="P320" style:parent-style-name="Normalny" style:family="paragraph">
      <style:paragraph-properties fo:text-align="justify" fo:margin-bottom="0in"/>
      <style:text-properties style:font-name="Tahoma" style:font-name-asian="Times New Roman" style:font-name-complex="Tahoma" fo:font-weight="bold" style:font-weight-asian="bold" style:font-weight-complex="bold" fo:color="#000000" style:language-asian="pl" style:country-asian="PL"/>
    </style:style>
    <style:style style:name="P321" style:parent-style-name="Normalny" style:family="paragraph">
      <style:paragraph-properties fo:text-align="justify" fo:margin-bottom="0in" fo:line-height="115%"/>
      <style:text-properties style:font-name="Arial" style:font-name-asian="Times New Roman" style:font-name-complex="Arial" fo:color="#000000" style:language-asian="pl" style:country-asian="PL"/>
    </style:style>
    <style:style style:name="P322" style:parent-style-name="Normalny" style:family="paragraph">
      <style:paragraph-properties fo:text-align="justify" fo:margin-bottom="0in" fo:line-height="115%"/>
      <style:text-properties style:font-name="Arial" style:font-name-asian="Times New Roman" style:font-name-complex="Arial" fo:color="#000000" style:language-asian="pl" style:country-asian="PL"/>
    </style:style>
    <style:style style:name="P323" style:parent-style-name="Normalny" style:family="paragraph">
      <style:paragraph-properties fo:text-align="justify" fo:margin-top="0.1666in" fo:margin-bottom="0in"/>
      <style:text-properties style:font-name="Tahoma" style:font-name-asian="Times New Roman" style:font-name-complex="Tahoma" fo:font-weight="bold" style:font-weight-asian="bold" style:font-weight-complex="bold" fo:color="#000000" style:language-asian="pl" style:country-asian="PL"/>
    </style:style>
    <style:style style:name="P324" style:parent-style-name="Normalny" style:family="paragraph">
      <style:paragraph-properties fo:text-align="justify" fo:margin-top="0.1666in" fo:margin-bottom="0.1388in"/>
      <style:text-properties style:font-name="Tahoma" style:font-name-asian="Times New Roman" style:font-name-complex="Tahoma" style:language-asian="pl" style:country-asian="PL"/>
    </style:style>
    <style:style style:name="P325" style:parent-style-name="Normalny" style:family="paragraph">
      <style:paragraph-properties fo:text-align="justify" fo:margin-top="0.1666in" fo:margin-bottom="0.1388in"/>
      <style:text-properties style:font-name="Tahoma" style:font-name-asian="Times New Roman" style:font-name-complex="Tahoma" fo:font-weight="bold" style:font-weight-asian="bold" style:font-weight-complex="bold" style:language-asian="pl" style:country-asian="PL"/>
    </style:style>
    <style:style style:name="P326" style:parent-style-name="Normalny" style:family="paragraph">
      <style:paragraph-properties fo:text-align="justify" fo:margin-bottom="0.1388in"/>
    </style:style>
    <style:style style:name="T327" style:parent-style-name="Domyślnaczcionkaakapitu" style:family="text">
      <style:text-properties style:font-name="Tahoma" style:font-name-asian="Times New Roman" style:language-asian="pl" style:country-asian="PL"/>
    </style:style>
    <style:style style:name="T328" style:parent-style-name="Domyślnaczcionkaakapitu" style:family="text">
      <style:text-properties style:font-name="Tahoma" style:font-name-asian="Times New Roman" style:font-weight-complex="bold" style:language-asian="pl" style:country-asian="PL"/>
    </style:style>
    <style:style style:name="T329" style:parent-style-name="Domyślnaczcionkaakapitu" style:family="text">
      <style:text-properties style:font-name="Tahoma" style:font-name-asian="Times New Roman" style:font-weight-complex="bold" style:language-asian="pl" style:country-asian="PL"/>
    </style:style>
    <style:style style:name="T330" style:parent-style-name="Domyślnaczcionkaakapitu" style:family="text">
      <style:text-properties style:font-name="Tahoma" style:font-name-asian="Times New Roman" fo:font-weight="bold" style:font-weight-asian="bold" style:language-asian="pl" style:country-asian="PL"/>
    </style:style>
    <style:style style:name="T331" style:parent-style-name="Domyślnaczcionkaakapitu" style:family="text">
      <style:text-properties style:font-name="Tahoma" style:font-name-asian="Times New Roman" style:language-asian="pl" style:country-asian="PL"/>
    </style:style>
    <style:style style:name="T332" style:parent-style-name="Domyślnaczcionkaakapitu" style:family="text">
      <style:text-properties style:font-name="Tahoma" style:font-name-asian="Times New Roman" fo:font-weight="bold" style:font-weight-asian="bold" style:font-weight-complex="bold" style:language-asian="pl" style:country-asian="PL"/>
    </style:style>
    <style:style style:name="T333" style:parent-style-name="Domyślnaczcionkaakapitu" style:family="text">
      <style:text-properties style:font-name="Tahoma" style:font-name-asian="Times New Roman" style:font-weight-complex="bold" style:language-asian="pl" style:country-asian="PL"/>
    </style:style>
    <style:style style:name="T334" style:parent-style-name="Domyślnaczcionkaakapitu" style:family="text">
      <style:text-properties style:font-name="Tahoma" style:font-name-asian="Times New Roman" fo:font-weight="bold" style:font-weight-asian="bold" style:font-weight-complex="bold" style:language-asian="pl" style:country-asian="PL"/>
    </style:style>
    <style:style style:name="T335" style:parent-style-name="Domyślnaczcionkaakapitu" style:family="text">
      <style:text-properties style:font-name="Tahoma" style:font-name-asian="Times New Roman" style:language-asian="pl" style:country-asian="PL"/>
    </style:style>
    <style:style style:name="T336" style:parent-style-name="Domyślnaczcionkaakapitu" style:family="text">
      <style:text-properties style:font-name="Tahoma"/>
    </style:style>
    <style:style style:name="T337" style:parent-style-name="Domyślnaczcionkaakapitu" style:family="text">
      <style:text-properties style:font-name="Tahoma"/>
    </style:style>
    <style:style style:name="P338" style:parent-style-name="Normalny" style:family="paragraph">
      <style:paragraph-properties fo:text-align="justify" fo:margin-top="0.1666in" fo:margin-bottom="0.1388in"/>
      <style:text-properties style:font-name="Tahoma" style:font-name-asian="Times New Roman" style:font-name-complex="Tahoma" fo:font-weight="bold" style:font-weight-asian="bold" style:font-weight-complex="bold" style:language-asian="pl" style:country-asian="PL"/>
    </style:style>
    <style:style style:name="P339" style:parent-style-name="Normalny" style:family="paragraph">
      <style:paragraph-properties fo:widows="0" fo:orphans="0" fo:text-align="justify" fo:margin-bottom="0.0833in" fo:margin-right="-0.0722in"/>
      <style:text-properties style:font-name="Tahoma" style:font-name-asian="Times New Roman" style:font-name-complex="Tahoma" style:font-weight-complex="bold" style:language-asian="pl" style:country-asian="PL"/>
    </style:style>
    <style:style style:name="P340" style:parent-style-name="Normalny" style:family="paragraph">
      <style:paragraph-properties fo:text-align="justify" fo:margin-top="0.1666in" fo:margin-bottom="0.1388in"/>
      <style:text-properties style:font-name="Tahoma" style:font-name-asian="Times New Roman" style:font-name-complex="Tahoma" fo:font-weight="bold" style:font-weight-asian="bold" style:font-weight-complex="bold" style:language-asian="pl" style:country-asian="PL"/>
    </style:style>
    <style:style style:name="P341" style:parent-style-name="Normalny" style:family="paragraph">
      <style:paragraph-properties fo:text-align="justify" fo:margin-bottom="0.1388in">
        <style:tab-stops>
          <style:tab-stop style:type="center" style:position="3.15in"/>
          <style:tab-stop style:type="right" style:position="6.3in"/>
        </style:tab-stops>
      </style:paragraph-properties>
    </style:style>
    <style:style style:name="T342" style:parent-style-name="Domyślnaczcionkaakapitu" style:family="text">
      <style:text-properties style:font-name="Tahoma" style:font-name-asian="Times New Roman" style:language-asian="pl" style:country-asian="PL"/>
    </style:style>
    <style:style style:name="T343" style:parent-style-name="Domyślnaczcionkaakapitu" style:family="text">
      <style:text-properties style:font-name="Tahoma" style:font-name-asian="Times New Roman" style:font-weight-complex="bold" style:language-asian="pl" style:country-asian="PL"/>
    </style:style>
    <style:style style:name="T344" style:parent-style-name="Domyślnaczcionkaakapitu" style:family="text">
      <style:text-properties style:font-name="Tahoma" style:font-name-asian="Times New Roman" style:font-weight-complex="bold" style:language-asian="pl" style:country-asian="PL"/>
    </style:style>
    <style:style style:name="T345" style:parent-style-name="Domyślnaczcionkaakapitu" style:family="text">
      <style:text-properties style:font-name="Tahoma" style:font-name-asian="Times New Roman" fo:font-weight="bold" style:font-weight-asian="bold" style:language-asian="pl" style:country-asian="PL"/>
    </style:style>
    <style:style style:name="T346" style:parent-style-name="Domyślnaczcionkaakapitu" style:family="text">
      <style:text-properties style:font-name="Tahoma" style:font-name-asian="Times New Roman" style:language-asian="pl" style:country-asian="PL"/>
    </style:style>
    <style:style style:name="T347" style:parent-style-name="Domyślnaczcionkaakapitu" style:family="text">
      <style:text-properties style:font-name="Tahoma" style:font-name-asian="Times New Roman" fo:font-weight="bold" style:font-weight-asian="bold" style:font-weight-complex="bold" style:language-asian="pl" style:country-asian="PL"/>
    </style:style>
    <style:style style:name="T348" style:parent-style-name="Domyślnaczcionkaakapitu" style:family="text">
      <style:text-properties style:font-name="Tahoma" style:font-name-asian="Times New Roman" style:font-weight-complex="bold" style:language-asian="pl" style:country-asian="PL"/>
    </style:style>
    <style:style style:name="T349" style:parent-style-name="Domyślnaczcionkaakapitu" style:family="text">
      <style:text-properties style:font-name="Tahoma" style:font-name-asian="Times New Roman" fo:font-weight="bold" style:font-weight-asian="bold" style:font-weight-complex="bold" style:language-asian="pl" style:country-asian="PL"/>
    </style:style>
    <style:style style:name="T350" style:parent-style-name="Domyślnaczcionkaakapitu" style:family="text">
      <style:text-properties style:font-name="Tahoma" style:font-name-asian="Times New Roman" style:language-asian="pl" style:country-asian="PL"/>
    </style:style>
    <style:style style:name="T351" style:parent-style-name="Domyślnaczcionkaakapitu" style:family="text">
      <style:text-properties style:font-name="Tahoma" style:font-name-asian="Times New Roman" style:language-asian="pl" style:country-asian="PL"/>
    </style:style>
    <style:style style:name="T352" style:parent-style-name="Domyślnaczcionkaakapitu" style:family="text">
      <style:text-properties style:font-name="Tahoma" fo:font-weight="bold" style:font-weight-asian="bold" style:font-weight-complex="bold"/>
    </style:style>
    <style:style style:name="T353" style:parent-style-name="Domyślnaczcionkaakapitu" style:family="text">
      <style:text-properties style:font-name="Tahoma" style:font-name-asian="Times New Roman" style:language-asian="pl" style:country-asian="PL"/>
    </style:style>
    <style:style style:name="T354" style:parent-style-name="Domyślnaczcionkaakapitu" style:family="text">
      <style:text-properties style:font-name="Tahoma" style:font-name-asian="Times New Roman" style:language-asian="pl" style:country-asian="PL"/>
    </style:style>
    <style:style style:name="T355" style:parent-style-name="Domyślnaczcionkaakapitu" style:family="text">
      <style:text-properties style:font-name="Tahoma" style:font-name-complex="Tahoma" style:font-weight-complex="bold"/>
    </style:style>
    <style:style style:name="T356" style:parent-style-name="Domyślnaczcionkaakapitu" style:family="text">
      <style:text-properties style:font-name="Tahoma" style:font-name-complex="Tahoma" style:font-weight-complex="bold"/>
    </style:style>
    <style:style style:name="T357" style:parent-style-name="Domyślnaczcionkaakapitu" style:family="text">
      <style:text-properties style:font-name="Tahoma" style:font-name-asian="Times New Roman" style:font-weight-complex="bold" style:language-asian="pl" style:country-asian="PL"/>
    </style:style>
    <style:style style:name="T358" style:parent-style-name="Domyślnaczcionkaakapitu" style:family="text">
      <style:text-properties style:font-name="Tahoma" style:font-name-asian="Times New Roman" style:language-asian="pl" style:country-asian="PL"/>
    </style:style>
    <style:style style:name="P359" style:parent-style-name="Normalny" style:family="paragraph">
      <style:paragraph-properties fo:text-align="justify" fo:margin-top="0.1666in" fo:margin-bottom="0.1388in"/>
      <style:text-properties style:font-name="Tahoma" style:font-name-asian="Times New Roman" style:font-name-complex="Tahoma" fo:font-weight="bold" style:font-weight-asian="bold" style:font-weight-complex="bold" style:language-asian="pl" style:country-asian="PL"/>
    </style:style>
    <style:style style:name="P360" style:parent-style-name="Normalny" style:family="paragraph">
      <style:paragraph-properties fo:widows="0" fo:orphans="0" fo:text-align="justify" fo:margin-bottom="0in"/>
    </style:style>
    <style:style style:name="T361" style:parent-style-name="Domyślnaczcionkaakapitu" style:family="text">
      <style:text-properties style:font-name="Tahoma" style:font-name-asian="Times New Roman" style:font-name-complex="Tahoma" style:language-asian="pl" style:country-asian="PL"/>
    </style:style>
    <style:style style:name="T362" style:parent-style-name="Domyślnaczcionkaakapitu" style:family="text">
      <style:text-properties style:font-name="Tahoma" style:font-name-asian="Arial Unicode MS" style:font-name-complex="Tahoma"/>
    </style:style>
    <style:style style:name="T363" style:parent-style-name="Domyślnaczcionkaakapitu" style:family="text">
      <style:text-properties style:font-name="Tahoma" style:font-name-asian="Arial Unicode MS" style:font-name-complex="Tahoma"/>
    </style:style>
    <style:style style:name="T364" style:parent-style-name="Domyślnaczcionkaakapitu" style:family="text">
      <style:text-properties style:font-name="Tahoma" style:font-name-asian="Arial Unicode MS" style:font-name-complex="Tahoma"/>
    </style:style>
    <style:style style:name="T365" style:parent-style-name="Domyślnaczcionkaakapitu" style:family="text">
      <style:text-properties style:font-name="Tahoma" style:font-name-asian="Times New Roman" style:font-name-complex="Tahoma" style:language-asian="pl" style:country-asian="PL"/>
    </style:style>
    <style:style style:name="T366" style:parent-style-name="Domyślnaczcionkaakapitu" style:family="text">
      <style:text-properties style:font-name="Tahoma" style:font-name-complex="Tahoma"/>
    </style:style>
    <style:style style:name="P367" style:parent-style-name="Normalny" style:family="paragraph">
      <style:paragraph-properties fo:text-align="justify" fo:margin-top="0.1666in" fo:margin-bottom="0.1388in"/>
      <style:text-properties style:font-name="Tahoma" style:font-name-asian="Times New Roman" style:font-name-complex="Tahoma" fo:font-weight="bold" style:font-weight-asian="bold" style:font-weight-complex="bold" style:language-asian="pl" style:country-asian="PL"/>
    </style:style>
    <style:style style:name="P368" style:parent-style-name="Normalny" style:family="paragraph">
      <style:paragraph-properties fo:keep-with-next="always" fo:text-align="justify" fo:margin-bottom="0in"/>
    </style:style>
    <style:style style:name="T369" style:parent-style-name="Domyślnaczcionkaakapitu" style:family="text">
      <style:text-properties style:font-name="Tahoma" style:font-name-asian="Times New Roman" style:font-name-complex="Tahoma" fo:color="#000000" style:language-asian="pl" style:country-asian="PL"/>
    </style:style>
    <style:style style:name="T370" style:parent-style-name="Domyślnaczcionkaakapitu" style:family="text">
      <style:text-properties style:font-name="Tahoma" style:font-name-asian="Times New Roman" style:font-name-complex="Tahoma" style:font-weight-complex="bold" style:language-asian="pl" style:country-asian="PL"/>
    </style:style>
    <style:style style:name="T371" style:parent-style-name="Domyślnaczcionkaakapitu" style:family="text">
      <style:text-properties style:font-name="Tahoma" style:font-name-asian="Times New Roman" style:font-name-complex="Tahoma" style:font-weight-complex="bold" style:language-asian="pl" style:country-asian="PL"/>
    </style:style>
    <style:style style:name="T372" style:parent-style-name="Domyślnaczcionkaakapitu" style:family="text">
      <style:text-properties style:font-name="Tahoma" style:font-name-asian="Times New Roman" style:font-name-complex="Tahoma" style:font-weight-complex="bold" style:language-asian="pl" style:country-asian="PL"/>
    </style:style>
    <style:style style:name="T373" style:parent-style-name="Domyślnaczcionkaakapitu" style:family="text">
      <style:text-properties style:font-name="Tahoma" style:font-name-asian="Times New Roman" style:font-name-complex="Tahoma" style:font-weight-complex="bold" style:language-asian="pl" style:country-asian="PL"/>
    </style:style>
    <style:style style:name="T374" style:parent-style-name="Domyślnaczcionkaakapitu" style:family="text">
      <style:text-properties style:font-name="Tahoma" style:font-name-asian="Times New Roman" style:font-name-complex="Tahoma" style:font-weight-complex="bold" style:language-asian="pl" style:country-asian="PL"/>
    </style:style>
    <style:style style:name="T375" style:parent-style-name="Domyślnaczcionkaakapitu" style:family="text">
      <style:text-properties style:font-name="Tahoma" style:font-name-asian="Times New Roman" style:font-name-complex="Tahoma" style:font-weight-complex="bold" style:language-asian="pl" style:country-asian="PL"/>
    </style:style>
    <style:style style:name="T376" style:parent-style-name="Domyślnaczcionkaakapitu" style:family="text">
      <style:text-properties style:font-name="Tahoma" style:font-name-asian="Times New Roman" style:font-name-complex="Tahoma" style:font-weight-complex="bold" style:language-asian="pl" style:country-asian="PL"/>
    </style:style>
    <style:style style:name="T377" style:parent-style-name="Domyślnaczcionkaakapitu" style:family="text">
      <style:text-properties style:font-name="Tahoma" style:font-name-asian="Times New Roman" style:font-name-complex="Tahoma" style:language-asian="pl" style:country-asian="PL"/>
    </style:style>
    <style:style style:name="T378" style:parent-style-name="Domyślnaczcionkaakapitu" style:family="text">
      <style:text-properties style:font-name="Tahoma" style:font-name-asian="Times New Roman" style:font-name-complex="Tahoma" style:language-asian="pl" style:country-asian="PL"/>
    </style:style>
    <style:style style:name="T379" style:parent-style-name="Domyślnaczcionkaakapitu" style:family="text">
      <style:text-properties style:font-name="Tahoma" style:font-name-asian="Times New Roman" style:font-name-complex="Tahoma" style:language-asian="pl" style:country-asian="PL"/>
    </style:style>
    <style:style style:name="T380" style:parent-style-name="Domyślnaczcionkaakapitu" style:family="text">
      <style:text-properties style:font-name="Tahoma" style:font-name-asian="Times New Roman" style:font-name-complex="Tahoma" style:font-weight-complex="bold" style:language-asian="pl" style:country-asian="PL"/>
    </style:style>
    <style:style style:name="T381" style:parent-style-name="Domyślnaczcionkaakapitu" style:family="text">
      <style:text-properties style:font-name="Tahoma" style:font-name-asian="Times New Roman" style:font-name-complex="Tahoma" style:language-asian="pl" style:country-asian="PL"/>
    </style:style>
    <style:style style:name="T382" style:parent-style-name="Domyślnaczcionkaakapitu" style:family="text">
      <style:text-properties style:font-name="Tahoma" style:font-name-asian="Times New Roman" style:font-name-complex="Tahoma" style:language-asian="pl" style:country-asian="PL"/>
    </style:style>
    <style:style style:name="T383" style:parent-style-name="Domyślnaczcionkaakapitu" style:family="text">
      <style:text-properties style:font-name="Tahoma" style:font-name-asian="Times New Roman" style:font-name-complex="Tahoma" style:language-asian="pl" style:country-asian="PL"/>
    </style:style>
    <style:style style:name="T384" style:parent-style-name="Domyślnaczcionkaakapitu" style:family="text">
      <style:text-properties style:font-name="Tahoma" style:font-name-asian="Times New Roman" style:font-name-complex="Tahoma" style:font-weight-complex="bold" style:language-asian="pl" style:country-asian="PL"/>
    </style:style>
    <style:style style:name="T385" style:parent-style-name="Domyślnaczcionkaakapitu" style:family="text">
      <style:text-properties style:font-name="Tahoma" style:font-name-asian="Times New Roman" style:font-name-complex="Tahoma" style:language-asian="pl" style:country-asian="PL"/>
    </style:style>
    <style:style style:name="T386" style:parent-style-name="Domyślnaczcionkaakapitu" style:family="text">
      <style:text-properties style:font-name="Tahoma" style:font-name-asian="Times New Roman" style:font-name-complex="Tahoma" style:font-weight-complex="bold" style:language-asian="pl" style:country-asian="PL"/>
    </style:style>
    <style:style style:name="T387" style:parent-style-name="Domyślnaczcionkaakapitu" style:family="text">
      <style:text-properties style:font-name="Tahoma" style:font-name-asian="Times New Roman" style:font-name-complex="Tahoma" style:language-asian="pl" style:country-asian="PL"/>
    </style:style>
    <style:style style:name="T388" style:parent-style-name="Domyślnaczcionkaakapitu" style:family="text">
      <style:text-properties style:font-name="Tahoma" style:font-name-asian="Times New Roman" style:font-name-complex="Tahoma" style:language-asian="pl" style:country-asian="PL"/>
    </style:style>
    <style:style style:name="T389" style:parent-style-name="Domyślnaczcionkaakapitu" style:family="text">
      <style:text-properties style:font-name="Tahoma" style:font-name-asian="Times New Roman" style:font-name-complex="Tahoma" style:font-weight-complex="bold" style:language-asian="pl" style:country-asian="PL"/>
    </style:style>
    <style:style style:name="T390" style:parent-style-name="Domyślnaczcionkaakapitu" style:family="text">
      <style:text-properties style:font-name="Tahoma" style:font-name-asian="Times New Roman" style:font-name-complex="Tahoma" style:language-asian="pl" style:country-asian="PL"/>
    </style:style>
    <style:style style:name="T391" style:parent-style-name="Domyślnaczcionkaakapitu" style:family="text">
      <style:text-properties style:font-name="Tahoma" style:font-name-asian="Times New Roman" style:font-name-complex="Tahoma" style:font-weight-complex="bold" style:language-asian="pl" style:country-asian="PL"/>
    </style:style>
    <style:style style:name="T392" style:parent-style-name="Domyślnaczcionkaakapitu" style:family="text">
      <style:text-properties style:font-name="Tahoma" style:font-name-asian="Times New Roman" style:font-name-complex="Tahoma" style:language-asian="pl" style:country-asian="PL"/>
    </style:style>
    <style:style style:name="T393" style:parent-style-name="Domyślnaczcionkaakapitu" style:family="text">
      <style:text-properties style:font-name="Tahoma" style:font-name-asian="Times New Roman" style:font-name-complex="Tahoma" style:language-asian="pl" style:country-asian="PL"/>
    </style:style>
    <style:style style:name="T394" style:parent-style-name="Domyślnaczcionkaakapitu" style:family="text">
      <style:text-properties style:font-name="Tahoma" style:font-name-asian="Times New Roman" style:font-name-complex="Tahoma" style:font-weight-complex="bold" style:language-asian="pl" style:country-asian="PL"/>
    </style:style>
    <style:style style:name="T395" style:parent-style-name="Domyślnaczcionkaakapitu" style:family="text">
      <style:text-properties style:font-name="Tahoma" style:font-name-asian="Times New Roman" style:font-name-complex="Tahoma" style:language-asian="pl" style:country-asian="PL"/>
    </style:style>
    <style:style style:name="T396" style:parent-style-name="Domyślnaczcionkaakapitu" style:family="text">
      <style:text-properties style:font-name="Tahoma" style:font-name-asian="Times New Roman" style:font-name-complex="Tahoma" style:language-asian="pl" style:country-asian="PL"/>
    </style:style>
    <style:style style:name="T397" style:parent-style-name="Domyślnaczcionkaakapitu" style:family="text">
      <style:text-properties style:font-name="Tahoma" style:font-name-asian="Times New Roman" style:font-name-complex="Tahoma" style:language-asian="pl" style:country-asian="PL"/>
    </style:style>
    <style:style style:name="T398" style:parent-style-name="Domyślnaczcionkaakapitu" style:family="text">
      <style:text-properties style:font-name="Tahoma" style:font-name-asian="Times New Roman" style:font-name-complex="Tahoma" style:language-asian="pl" style:country-asian="PL"/>
    </style:style>
    <style:style style:name="T399" style:parent-style-name="Domyślnaczcionkaakapitu" style:family="text">
      <style:text-properties style:font-name="Tahoma" style:font-name-asian="Times New Roman" style:font-name-complex="Tahoma" style:language-asian="pl" style:country-asian="PL"/>
    </style:style>
    <style:style style:name="T400" style:parent-style-name="Domyślnaczcionkaakapitu" style:family="text">
      <style:text-properties style:font-name="Tahoma" style:font-name-asian="Times New Roman" style:font-name-complex="Tahoma" style:language-asian="pl" style:country-asian="PL"/>
    </style:style>
    <style:style style:name="T401" style:parent-style-name="Domyślnaczcionkaakapitu" style:family="text">
      <style:text-properties style:font-name="Tahoma" style:font-name-asian="Times New Roman" style:font-name-complex="Tahoma" style:language-asian="pl" style:country-asian="PL"/>
    </style:style>
    <style:style style:name="T402" style:parent-style-name="Domyślnaczcionkaakapitu" style:family="text">
      <style:text-properties style:font-name="Tahoma" style:font-name-asian="Times New Roman" style:font-name-complex="Tahoma" style:font-weight-complex="bold" style:language-asian="pl" style:country-asian="PL"/>
    </style:style>
    <style:style style:name="T403" style:parent-style-name="Domyślnaczcionkaakapitu" style:family="text">
      <style:text-properties style:font-name="Tahoma" style:font-name-asian="Times New Roman" style:font-name-complex="Tahoma" style:language-asian="pl" style:country-asian="PL"/>
    </style:style>
    <style:style style:name="T404" style:parent-style-name="Domyślnaczcionkaakapitu" style:family="text">
      <style:text-properties style:font-name="Tahoma" style:font-name-asian="Times New Roman" style:font-name-complex="Tahoma" style:language-asian="pl" style:country-asian="PL"/>
    </style:style>
    <style:style style:name="P405" style:parent-style-name="Normalny" style:family="paragraph">
      <style:paragraph-properties fo:keep-with-next="always" fo:text-align="justify" fo:margin-bottom="0in"/>
      <style:text-properties style:font-name="Tahoma" style:font-name-asian="Times New Roman" style:font-name-complex="Tahoma" style:language-asian="pl" style:country-asian="PL"/>
    </style:style>
    <style:style style:name="P406"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407"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408" style:parent-style-name="Normalny" style:family="paragraph">
      <style:paragraph-properties fo:widows="0" fo:orphans="0" fo:text-align="justify" fo:margin-bottom="0.0833in" fo:margin-right="-0.0722in"/>
      <style:text-properties style:font-name="Tahoma" style:font-name-asian="Times New Roman" style:font-name-complex="Tahoma" style:font-weight-complex="bold" style:language-asian="pl" style:country-asian="PL"/>
    </style:style>
    <style:style style:name="P409"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410"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411" style:parent-style-name="Normalny" style:family="paragraph">
      <style:paragraph-properties fo:keep-with-next="always" fo:text-align="justify" fo:margin-bottom="0in">
        <style:tab-stops>
          <style:tab-stop style:type="left" style:position="0in"/>
        </style:tab-stops>
      </style:paragraph-properties>
    </style:style>
    <style:style style:name="T412" style:parent-style-name="Domyślnaczcionkaakapitu" style:family="text">
      <style:text-properties style:font-name="Tahoma" style:font-name-asian="Times New Roman" style:font-name-complex="Tahoma" style:font-weight-complex="bold" style:language-asian="pl" style:country-asian="PL"/>
    </style:style>
    <style:style style:name="T413" style:parent-style-name="Domyślnaczcionkaakapitu" style:family="text">
      <style:text-properties style:font-name="Tahoma" style:font-name-asian="Times New Roman" style:font-name-complex="Tahoma" style:font-weight-complex="bold" style:language-asian="ar" style:country-asian="SA"/>
    </style:style>
    <style:style style:name="T414" style:parent-style-name="Domyślnaczcionkaakapitu" style:family="text">
      <style:text-properties style:font-name="Tahoma" style:font-name-asian="Times New Roman" style:font-name-complex="Tahoma" style:font-weight-complex="bold" style:language-asian="ar" style:country-asian="SA"/>
    </style:style>
    <style:style style:name="T415" style:parent-style-name="Domyślnaczcionkaakapitu" style:family="text">
      <style:text-properties style:font-name="Tahoma" style:font-name-asian="Times New Roman" style:font-name-complex="Tahoma" style:font-weight-complex="bold" style:language-asian="ar" style:country-asian="SA"/>
    </style:style>
    <style:style style:name="T416" style:parent-style-name="Domyślnaczcionkaakapitu" style:family="text">
      <style:text-properties style:font-name="Tahoma" style:font-name-asian="Times New Roman" style:font-name-complex="Tahoma" style:font-weight-complex="bold" style:language-asian="ar" style:country-asian="SA"/>
    </style:style>
    <style:style style:name="T417" style:parent-style-name="Domyślnaczcionkaakapitu" style:family="text">
      <style:text-properties style:font-name="Tahoma" style:font-name-asian="Times New Roman" style:font-name-complex="Tahoma" style:font-weight-complex="bold" style:language-asian="pl" style:country-asian="PL"/>
    </style:style>
    <style:style style:name="T418" style:parent-style-name="Domyślnaczcionkaakapitu" style:family="text">
      <style:text-properties style:font-name="Tahoma" style:font-name-asian="Times New Roman" style:font-name-complex="Tahoma" style:font-weight-complex="bold" style:language-asian="ar" style:country-asian="SA"/>
    </style:style>
    <style:style style:name="T419" style:parent-style-name="Domyślnaczcionkaakapitu" style:family="text">
      <style:text-properties style:font-name="Tahoma" style:font-name-asian="Times New Roman" style:font-name-complex="Tahoma" style:font-weight-complex="bold" style:language-asian="ar" style:country-asian="SA"/>
    </style:style>
    <style:style style:name="P420" style:parent-style-name="Normalny" style:family="paragraph">
      <style:paragraph-properties fo:keep-with-next="always" fo:text-align="justify" fo:margin-bottom="0in"/>
      <style:text-properties style:font-name="Tahoma" style:font-name-asian="Times New Roman" style:font-name-complex="Tahoma" style:font-weight-complex="bold" style:language-asian="pl" style:country-asian="PL"/>
    </style:style>
    <style:style style:name="P421"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422"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language-asian="pl" style:country-asian="PL"/>
    </style:style>
    <style:style style:name="P423" style:parent-style-name="Normalny" style:family="paragraph">
      <style:paragraph-properties fo:text-align="justify" fo:margin-bottom="0in"/>
    </style:style>
    <style:style style:name="T424" style:parent-style-name="Domyślnaczcionkaakapitu" style:family="text">
      <style:text-properties style:font-name="Tahoma" style:font-name-asian="Times New Roman" style:language-asian="pl" style:country-asian="PL"/>
    </style:style>
    <style:style style:name="T425" style:parent-style-name="Domyślnaczcionkaakapitu" style:family="text">
      <style:text-properties style:font-name="Tahoma" style:font-name-asian="Times New Roman" style:font-name-complex="Tahoma" style:language-asian="pl" style:country-asian="PL"/>
    </style:style>
    <style:style style:name="T426" style:parent-style-name="Domyślnaczcionkaakapitu" style:family="text">
      <style:text-properties style:font-name="Tahoma" style:font-name-asian="Times New Roman" style:font-name-complex="Tahoma" style:language-asian="pl" style:country-asian="PL"/>
    </style:style>
    <style:style style:name="T427" style:parent-style-name="Domyślnaczcionkaakapitu" style:family="text">
      <style:text-properties style:font-name="Tahoma" style:font-name-asian="Times New Roman" style:font-name-complex="Tahoma" style:language-asian="pl" style:country-asian="PL"/>
    </style:style>
    <style:style style:name="T428" style:parent-style-name="Domyślnaczcionkaakapitu" style:family="text">
      <style:text-properties style:font-name="Tahoma" style:font-name-asian="Times New Roman" style:font-name-complex="Tahoma" style:language-asian="pl" style:country-asian="PL"/>
    </style:style>
    <style:style style:name="P429" style:parent-style-name="Normalny" style:family="paragraph">
      <style:paragraph-properties fo:keep-with-next="always" fo:text-align="justify" fo:margin-bottom="0in"/>
      <style:text-properties style:font-name="Tahoma" style:font-name-asian="Times New Roman" style:font-name-complex="Tahoma" style:language-asian="pl" style:country-asian="PL"/>
    </style:style>
    <style:style style:name="P430"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font-weight-complex="bold" style:language-asian="pl" style:country-asian="PL"/>
    </style:style>
    <style:style style:name="P431" style:parent-style-name="Normalny" style:family="paragraph">
      <style:paragraph-properties fo:keep-with-next="always" fo:text-align="justify" fo:margin-bottom="0in"/>
      <style:text-properties style:font-name="Tahoma" style:font-name-asian="Times New Roman" style:font-name-complex="Tahoma" style:language-asian="pl" style:country-asian="PL"/>
    </style:style>
    <style:style style:name="P432" style:parent-style-name="Normalny" style:family="paragraph">
      <style:paragraph-properties fo:text-align="justify" fo:margin-bottom="0in"/>
    </style:style>
    <style:style style:name="T433" style:parent-style-name="Domyślnaczcionkaakapitu" style:family="text">
      <style:text-properties style:font-name="Tahoma" style:font-name-asian="Times New Roman" style:font-name-complex="Tahoma"/>
    </style:style>
    <style:style style:name="T434" style:parent-style-name="Domyślnaczcionkaakapitu" style:family="text">
      <style:text-properties style:font-name="Tahoma" style:font-name-asian="Times New Roman" style:font-name-complex="Tahoma"/>
    </style:style>
    <style:style style:name="T435" style:parent-style-name="Domyślnaczcionkaakapitu" style:family="text">
      <style:text-properties style:font-name="Tahoma" style:font-name-asian="Times New Roman" style:font-name-complex="Tahoma" fo:font-weight="bold" style:font-weight-asian="bold" style:font-weight-complex="bold"/>
    </style:style>
    <style:style style:name="T436" style:parent-style-name="Domyślnaczcionkaakapitu" style:family="text">
      <style:text-properties style:font-name="Tahoma" style:font-name-asian="Times New Roman" style:font-name-complex="Tahoma"/>
    </style:style>
    <style:style style:name="T437" style:parent-style-name="Domyślnaczcionkaakapitu" style:family="text">
      <style:text-properties style:font-name="Tahoma" style:font-name-asian="Times New Roman" style:font-name-complex="Tahoma"/>
    </style:style>
    <style:style style:name="T438" style:parent-style-name="Domyślnaczcionkaakapitu" style:family="text">
      <style:text-properties style:font-name="Tahoma" style:font-name-asian="Times New Roman" style:font-name-complex="Tahoma"/>
    </style:style>
    <style:style style:name="T439" style:parent-style-name="Domyślnaczcionkaakapitu" style:family="text">
      <style:text-properties style:font-name="Tahoma" style:font-name-asian="Times New Roman" style:font-name-complex="Tahoma"/>
    </style:style>
    <style:style style:name="T440" style:parent-style-name="Domyślnaczcionkaakapitu" style:family="text">
      <style:text-properties style:font-name="Tahoma" style:font-name-asian="Times New Roman" style:font-name-complex="Tahoma" fo:color="#000000" style:language-asian="ar" style:country-asian="SA"/>
    </style:style>
    <style:style style:name="P441" style:parent-style-name="Normalny" style:family="paragraph">
      <style:paragraph-properties fo:keep-with-next="always" fo:text-align="justify" fo:margin-bottom="0in"/>
      <style:text-properties style:font-name="Tahoma" style:font-name-asian="Times New Roman" style:font-name-complex="Tahoma" style:language-asian="pl" style:country-asian="PL"/>
    </style:style>
    <style:style style:name="P442"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font-weight-complex="bold" style:language-asian="pl" style:country-asian="PL"/>
    </style:style>
    <style:style style:name="P443"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font-weight-complex="bold" style:language-asian="pl" style:country-asian="PL"/>
    </style:style>
    <style:style style:name="P444" style:parent-style-name="Normalny" style:family="paragraph">
      <style:paragraph-properties fo:widows="0" fo:orphans="0" fo:text-align="justify" fo:margin-bottom="0.0833in" fo:line-height="115%" fo:margin-right="-0.0722in"/>
      <style:text-properties style:font-name="Tahoma" style:font-name-asian="Times New Roman" style:font-name-complex="Tahoma" style:language-asian="pl" style:country-asian="PL"/>
    </style:style>
    <style:style style:name="P445" style:parent-style-name="Normalny" style:family="paragraph">
      <style:paragraph-properties fo:widows="0" fo:orphans="0" fo:text-align="justify" fo:margin-bottom="0.0833in" fo:margin-right="-0.0722in"/>
      <style:text-properties style:font-name="Tahoma" style:font-name-asian="Times New Roman" style:font-name-complex="Tahoma" fo:font-weight="bold" style:font-weight-asian="bold" style:font-weight-complex="bold" style:language-asian="pl" style:country-asian="PL"/>
    </style:style>
    <style:style style:name="P446" style:parent-style-name="Normalny" style:family="paragraph">
      <style:paragraph-properties fo:widows="0" fo:orphans="0" fo:text-align="justify" fo:margin-bottom="0.0833in" fo:margin-right="-0.0722in"/>
      <style:text-properties style:font-name="Tahoma" style:font-name-asian="Times New Roman" style:font-name-complex="Tahoma" style:language-asian="pl" style:country-asian="PL"/>
    </style:style>
    <style:style style:name="P447" style:parent-style-name="Normalny" style:family="paragraph">
      <style:paragraph-properties fo:keep-with-next="always" fo:text-align="justify" fo:margin-bottom="0in"/>
      <style:text-properties style:font-name="Tahoma" style:font-name-asian="Times New Roman" style:font-name-complex="Tahoma" fo:font-weight="bold" style:font-weight-asian="bold" style:font-weight-complex="bold" style:language-asian="pl" style:country-asian="PL"/>
    </style:style>
    <style:style style:name="P44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44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45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45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452" style:parent-style-name="Normalny" style:family="paragraph">
      <style:paragraph-properties fo:text-align="justify" fo:margin-top="0.0833in" fo:margin-bottom="0.0833in" fo:margin-left="-0.0986in">
        <style:tab-stops/>
      </style:paragraph-properties>
    </style:style>
    <style:style style:name="T453" style:parent-style-name="Domyślnaczcionkaakapitu" style:family="text">
      <style:text-properties style:font-name="Tahoma" style:font-name-asian="Times New Roman" style:font-name-complex="Tahoma" style:font-weight-complex="bold" style:language-asian="pl" style:country-asian="PL"/>
    </style:style>
    <style:style style:name="T454" style:parent-style-name="Domyślnaczcionkaakapitu" style:family="text">
      <style:text-properties style:font-name="Tahoma" style:font-name-asian="Times New Roman" style:font-name-complex="Tahoma" style:font-weight-complex="bold" style:language-asian="pl" style:country-asian="PL"/>
    </style:style>
    <style:style style:name="T455"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T456" style:parent-style-name="Domyślnaczcionkaakapitu" style:family="text">
      <style:text-properties style:font-name="Tahoma" style:font-name-asian="Times New Roman" style:font-name-complex="Tahoma" style:font-weight-complex="bold" style:language-asian="pl" style:country-asian="PL"/>
    </style:style>
    <style:style style:name="T457" style:parent-style-name="Domyślnaczcionkaakapitu" style:family="text">
      <style:text-properties style:font-name="Tahoma" style:font-name-asian="Times New Roman" style:font-name-complex="Tahoma" style:font-weight-complex="bold" style:language-asian="pl" style:country-asian="PL"/>
    </style:style>
    <style:style style:name="P45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language-asian="pl" style:country-asian="PL"/>
    </style:style>
    <style:style style:name="P459" style:parent-style-name="Normalny" style:family="paragraph">
      <style:paragraph-properties fo:text-align="justify" fo:margin-top="0.0833in" fo:margin-bottom="0.0833in" fo:margin-left="-0.0986in">
        <style:tab-stops/>
      </style:paragraph-properties>
    </style:style>
    <style:style style:name="T460" style:parent-style-name="Domyślnaczcionkaakapitu" style:family="text">
      <style:text-properties style:font-name="Tahoma" style:font-name-asian="Times New Roman" style:font-name-complex="Tahoma" style:font-weight-complex="bold" style:language-asian="pl" style:country-asian="PL"/>
    </style:style>
    <style:style style:name="P46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462" style:parent-style-name="Normalny" style:family="paragraph">
      <style:paragraph-properties fo:text-align="justify" fo:margin-top="0.0833in" fo:margin-bottom="0.0833in" fo:margin-left="-0.0986in">
        <style:tab-stops/>
      </style:paragraph-properties>
    </style:style>
    <style:style style:name="T463" style:parent-style-name="Domyślnaczcionkaakapitu" style:family="text">
      <style:text-properties style:font-name="Tahoma" style:font-name-asian="Times New Roman" style:font-name-complex="Tahoma" style:language-asian="pl" style:country-asian="PL"/>
    </style:style>
    <style:style style:name="P464"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465" style:parent-style-name="Normalny" style:family="paragraph">
      <style:paragraph-properties fo:text-align="justify" fo:margin-top="0.0833in" fo:margin-bottom="0.0833in" fo:margin-left="-0.0986in">
        <style:tab-stops/>
      </style:paragraph-properties>
    </style:style>
    <style:style style:name="T466" style:parent-style-name="Domyślnaczcionkaakapitu" style:family="text">
      <style:text-properties style:font-name="Tahoma" style:font-name-asian="Times New Roman" style:font-name-complex="Tahoma" style:language-asian="pl" style:country-asian="PL"/>
    </style:style>
    <style:style style:name="T467" style:parent-style-name="Domyślnaczcionkaakapitu" style:family="text">
      <style:text-properties style:font-name="Tahoma" style:font-name-asian="Times New Roman" style:font-name-complex="Tahoma" style:language-asian="pl" style:country-asian="PL"/>
    </style:style>
    <style:style style:name="P468"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469" style:parent-style-name="Normalny" style:family="paragraph">
      <style:paragraph-properties fo:text-align="justify" fo:margin-top="0.0833in" fo:margin-bottom="0.0833in" fo:margin-left="-0.0986in">
        <style:tab-stops/>
      </style:paragraph-properties>
    </style:style>
    <style:style style:name="T470" style:parent-style-name="Domyślnaczcionkaakapitu" style:family="text">
      <style:text-properties style:font-name="Tahoma" style:font-name-asian="Times New Roman" style:font-name-complex="Tahoma" style:language-asian="pl" style:country-asian="PL"/>
    </style:style>
    <style:style style:name="P47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47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color="#000000" style:language-asian="pl" style:country-asian="PL"/>
    </style:style>
    <style:style style:name="P47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fo:color="#000000" style:language-asian="pl" style:country-asian="PL"/>
    </style:style>
    <style:style style:name="P474" style:parent-style-name="Normalny" style:family="paragraph">
      <style:paragraph-properties fo:text-align="justify" fo:margin-top="0.0833in" fo:margin-bottom="0.0833in" fo:margin-left="-0.0986in">
        <style:tab-stops/>
      </style:paragraph-properties>
    </style:style>
    <style:style style:name="T475" style:parent-style-name="Domyślnaczcionkaakapitu" style:family="text">
      <style:text-properties style:font-name="Tahoma" style:font-name-asian="Times New Roman" style:font-name-complex="Tahoma" style:language-asian="pl" style:country-asian="PL"/>
    </style:style>
    <style:style style:name="T476" style:parent-style-name="Domyślnaczcionkaakapitu" style:family="text">
      <style:text-properties style:font-name="Tahoma" style:font-name-asian="Times New Roman" style:font-name-complex="Tahoma" style:language-asian="pl" style:country-asian="PL"/>
    </style:style>
    <style:style style:name="P47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478" style:parent-style-name="Normalny" style:family="paragraph">
      <style:paragraph-properties fo:text-align="justify" fo:margin-top="0.0833in" fo:margin-bottom="0.0833in" fo:margin-left="-0.0986in">
        <style:tab-stops/>
      </style:paragraph-properties>
    </style:style>
    <style:style style:name="T479" style:parent-style-name="Domyślnaczcionkaakapitu" style:family="text">
      <style:text-properties style:font-name="Tahoma" style:font-name-asian="Times New Roman" style:font-name-complex="Tahoma" style:language-asian="pl" style:country-asian="PL"/>
    </style:style>
    <style:style style:name="P480"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481" style:parent-style-name="Normalny" style:family="paragraph">
      <style:paragraph-properties fo:text-align="justify" fo:margin-top="0.0833in" fo:margin-bottom="0.0833in" fo:margin-left="-0.0986in">
        <style:tab-stops/>
      </style:paragraph-properties>
    </style:style>
    <style:style style:name="T482" style:parent-style-name="Domyślnaczcionkaakapitu" style:family="text">
      <style:text-properties style:font-name="Tahoma" style:font-name-asian="Times New Roman" style:font-name-complex="Tahoma" style:language-asian="pl" style:country-asian="PL"/>
    </style:style>
    <style:style style:name="T483" style:parent-style-name="Domyślnaczcionkaakapitu" style:family="text">
      <style:text-properties style:font-name="Tahoma" style:font-name-asian="Times New Roman" style:font-name-complex="Tahoma" style:language-asian="pl" style:country-asian="PL"/>
    </style:style>
    <style:style style:name="P484"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485" style:parent-style-name="Normalny" style:family="paragraph">
      <style:paragraph-properties fo:text-align="justify" fo:margin-top="0.0833in" fo:margin-bottom="0.0833in" fo:margin-left="-0.0986in">
        <style:tab-stops/>
      </style:paragraph-properties>
    </style:style>
    <style:style style:name="T486" style:parent-style-name="Domyślnaczcionkaakapitu" style:family="text">
      <style:text-properties style:font-name="Tahoma" style:font-name-asian="Times New Roman" style:font-name-complex="Tahoma" style:font-weight-complex="bold" style:language-asian="pl" style:country-asian="PL"/>
    </style:style>
    <style:style style:name="P48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488"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48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49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49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49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49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49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495" style:parent-style-name="Normalny" style:family="paragraph">
      <style:paragraph-properties fo:text-align="justify" fo:margin-top="0.0833in" fo:margin-bottom="0.0833in" fo:margin-left="-0.0986in">
        <style:tab-stops/>
      </style:paragraph-properties>
    </style:style>
    <style:style style:name="T496"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T497"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T498" style:parent-style-name="Domyślnaczcionkaakapitu" style:family="text">
      <style:text-properties style:font-name="Tahoma" style:font-name-asian="Times New Roman" style:font-name-complex="Tahoma" style:language-asian="pl" style:country-asian="PL"/>
    </style:style>
    <style:style style:name="T499"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P500" style:parent-style-name="Normalny" style:family="paragraph">
      <style:paragraph-properties fo:text-align="justify" fo:margin-top="0.0833in" fo:margin-bottom="0.0833in" fo:margin-left="-0.0986in">
        <style:tab-stops/>
      </style:paragraph-properties>
    </style:style>
    <style:style style:name="T501" style:parent-style-name="Domyślnaczcionkaakapitu" style:family="text">
      <style:text-properties style:font-name="Tahoma" style:font-name-asian="Times New Roman" style:font-name-complex="Tahoma" style:language-asian="pl" style:country-asian="PL"/>
    </style:style>
    <style:style style:name="T502" style:parent-style-name="Domyślnaczcionkaakapitu" style:family="text">
      <style:text-properties style:font-name="Tahoma" style:font-name-asian="Times New Roman" style:font-name-complex="Tahoma" style:language-asian="pl" style:country-asian="PL"/>
    </style:style>
    <style:style style:name="T503" style:parent-style-name="Domyślnaczcionkaakapitu" style:family="text">
      <style:text-properties style:font-name="Tahoma" style:font-name-asian="Times New Roman" style:font-name-complex="Tahoma" style:font-weight-complex="bold" style:language-asian="pl" style:country-asian="PL"/>
    </style:style>
    <style:style style:name="T504" style:parent-style-name="Domyślnaczcionkaakapitu" style:family="text">
      <style:text-properties style:font-name="Tahoma" style:font-name-asian="Times New Roman" style:font-name-complex="Tahoma" style:font-weight-complex="bold" style:language-asian="pl" style:country-asian="PL"/>
    </style:style>
    <style:style style:name="T505" style:parent-style-name="Domyślnaczcionkaakapitu" style:family="text">
      <style:text-properties style:font-name="Tahoma" style:font-name-asian="Times New Roman" style:font-name-complex="Tahoma" style:language-asian="pl" style:country-asian="PL"/>
    </style:style>
    <style:style style:name="T506" style:parent-style-name="Domyślnaczcionkaakapitu" style:family="text">
      <style:text-properties style:font-name="Tahoma" style:font-name-asian="Times New Roman" style:font-name-complex="Tahoma" style:language-asian="pl" style:country-asian="PL"/>
    </style:style>
    <style:style style:name="P50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0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0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10" style:parent-style-name="Normalny" style:family="paragraph">
      <style:paragraph-properties fo:text-align="justify" fo:margin-top="0.0833in" fo:margin-bottom="0.0833in" fo:margin-left="-0.0986in">
        <style:tab-stops/>
      </style:paragraph-properties>
    </style:style>
    <style:style style:name="T511" style:parent-style-name="Domyślnaczcionkaakapitu" style:family="text">
      <style:text-properties style:font-name="Tahoma" style:font-name-asian="Times New Roman" style:font-name-complex="Tahoma" style:language-asian="pl" style:country-asian="PL"/>
    </style:style>
    <style:style style:name="T512" style:parent-style-name="Domyślnaczcionkaakapitu" style:family="text">
      <style:text-properties style:font-name="Tahoma" style:font-name-asian="Times New Roman" style:font-name-complex="Tahoma" style:language-asian="pl" style:country-asian="PL"/>
    </style:style>
    <style:style style:name="P51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1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1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1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1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18" style:parent-style-name="Normalny" style:family="paragraph">
      <style:paragraph-properties fo:text-align="justify" fo:margin-top="0.0833in" fo:margin-bottom="0.0833in" fo:margin-left="-0.0986in">
        <style:tab-stops>
          <style:tab-stop style:type="left" style:position="0.4923in"/>
        </style:tab-stops>
      </style:paragraph-properties>
      <style:text-properties style:font-name="Tahoma" style:font-name-asian="Times New Roman" style:font-name-complex="Tahoma" style:language-asian="pl" style:country-asian="PL"/>
    </style:style>
    <style:style style:name="P51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2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2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2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2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2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25"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26"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2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28"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2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3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3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32"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33" style:parent-style-name="Normalny" style:family="paragraph">
      <style:paragraph-properties fo:text-align="justify" fo:margin-top="0.0833in" fo:margin-bottom="0.0833in" fo:margin-left="-0.0986in">
        <style:tab-stops/>
      </style:paragraph-properties>
    </style:style>
    <style:style style:name="T534" style:parent-style-name="Domyślnaczcionkaakapitu" style:family="text">
      <style:text-properties style:font-name="Tahoma" style:font-name-complex="Tahoma" fo:font-weight="bold" style:font-weight-asian="bold" style:font-weight-complex="bold"/>
    </style:style>
    <style:style style:name="T535" style:parent-style-name="Domyślnaczcionkaakapitu" style:family="text">
      <style:text-properties style:font-name="Tahoma" style:font-name-complex="Tahoma" fo:font-weight="bold" style:font-weight-asian="bold" style:font-weight-complex="bold"/>
    </style:style>
    <style:style style:name="T536" style:parent-style-name="Domyślnaczcionkaakapitu" style:family="text">
      <style:text-properties fo:font-weight="bold" style:font-weight-asian="bold" style:font-weight-complex="bold"/>
    </style:style>
    <style:style style:name="T537" style:parent-style-name="Domyślnaczcionkaakapitu" style:family="text">
      <style:text-properties style:font-name="Tahoma" style:font-name-complex="Tahoma" fo:font-weight="bold" style:font-weight-asian="bold" style:font-weight-complex="bold"/>
    </style:style>
    <style:style style:name="T538" style:parent-style-name="Domyślnaczcionkaakapitu" style:family="text">
      <style:text-properties style:font-name="Tahoma" style:font-name-complex="Tahoma" fo:font-weight="bold" style:font-weight-asian="bold" style:font-weight-complex="bold"/>
    </style:style>
    <style:style style:name="P539"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40"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41"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42"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43" style:parent-style-name="Normalny" style:family="paragraph">
      <style:paragraph-properties fo:text-align="justify" fo:margin-top="0.0833in" fo:margin-bottom="0.0833in" fo:margin-left="-0.0986in">
        <style:tab-stops/>
      </style:paragraph-properties>
    </style:style>
    <style:style style:name="T544" style:parent-style-name="Domyślnaczcionkaakapitu" style:family="text">
      <style:text-properties style:font-name="Tahoma" style:font-name-complex="Tahoma"/>
    </style:style>
    <style:style style:name="T545" style:parent-style-name="Domyślnaczcionkaakapitu" style:family="text">
      <style:text-properties style:font-name="Tahoma" style:font-name-asian="Times New Roman" style:font-name-complex="Tahoma" style:language-asian="pl" style:country-asian="PL"/>
    </style:style>
    <style:style style:name="P54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4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4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4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5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5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5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5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5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55"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56"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5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5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5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6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6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6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6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6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6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6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6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6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6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7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7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7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7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7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7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7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7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7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7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8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58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582"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83"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84"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85"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86"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87"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88"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89"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90"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91"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92"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93"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94"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95"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96"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97"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598"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599"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00"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01"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02"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03"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04"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05"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06"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07"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08"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09"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10"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11"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12"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1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614"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15" style:parent-style-name="Normalny" style:family="paragraph">
      <style:paragraph-properties fo:text-align="justify" fo:margin-top="0.0833in" fo:margin-bottom="0.0833in" fo:margin-left="-0.0986in">
        <style:tab-stops/>
      </style:paragraph-properties>
    </style:style>
    <style:style style:name="T616" style:parent-style-name="Domyślnaczcionkaakapitu" style:family="text">
      <style:text-properties style:font-name="Tahoma" style:font-name-asian="Times New Roman" style:font-name-complex="Tahoma" style:language-asian="pl" style:country-asian="PL"/>
    </style:style>
    <style:style style:name="P61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1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61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20" style:parent-style-name="Normalny" style:family="paragraph">
      <style:paragraph-properties fo:text-align="justify" fo:margin-top="0.0833in" fo:margin-bottom="0.0833in" fo:margin-left="-0.0986in">
        <style:tab-stops/>
      </style:paragraph-properties>
    </style:style>
    <style:style style:name="T621" style:parent-style-name="Domyślnaczcionkaakapitu" style:family="text">
      <style:text-properties style:font-name="Tahoma" style:font-name-asian="Times New Roman" style:font-name-complex="Tahoma" style:language-asian="pl" style:country-asian="PL"/>
    </style:style>
    <style:style style:name="P622"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23"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24"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25" style:parent-style-name="Normalny" style:family="paragraph">
      <style:paragraph-properties fo:text-align="justify" fo:margin-top="0.0833in" fo:margin-bottom="0.0833in" fo:margin-left="-0.0986in">
        <style:tab-stops/>
      </style:paragraph-properties>
    </style:style>
    <style:style style:name="T626" style:parent-style-name="Domyślnaczcionkaakapitu" style:family="text">
      <style:text-properties style:font-name="Tahoma" style:font-name-complex="Tahoma"/>
    </style:style>
    <style:style style:name="T627" style:parent-style-name="Domyślnaczcionkaakapitu" style:family="text">
      <style:text-properties style:font-name="Tahoma" style:font-name-complex="Tahoma" style:text-position="super 63.6%"/>
    </style:style>
    <style:style style:name="T628" style:parent-style-name="Domyślnaczcionkaakapitu" style:family="text">
      <style:text-properties style:font-name="Tahoma" style:font-name-complex="Tahoma"/>
    </style:style>
    <style:style style:name="T629" style:parent-style-name="Domyślnaczcionkaakapitu" style:family="text">
      <style:text-properties style:font-name="Tahoma" style:font-name-complex="Tahoma"/>
    </style:style>
    <style:style style:name="T630" style:parent-style-name="Domyślnaczcionkaakapitu" style:family="text">
      <style:text-properties style:font-name="Tahoma" style:font-name-complex="Tahoma" style:text-position="super 63.6%"/>
    </style:style>
    <style:style style:name="T631" style:parent-style-name="Domyślnaczcionkaakapitu" style:family="text">
      <style:text-properties style:font-name="Tahoma" style:font-name-complex="Tahoma"/>
    </style:style>
    <style:style style:name="P632"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33"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34"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35"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36"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37"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38"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39"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40"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41"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42"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43"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44"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45"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46"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47" style:parent-style-name="Normalny" style:family="paragraph">
      <style:paragraph-properties fo:text-align="justify" fo:margin-top="0.0833in" fo:margin-bottom="0.0833in" fo:margin-left="-0.0986in">
        <style:tab-stops/>
      </style:paragraph-properties>
    </style:style>
    <style:style style:name="T648" style:parent-style-name="Domyślnaczcionkaakapitu" style:family="text">
      <style:text-properties style:font-name="Tahoma" style:font-name-asian="Times New Roman" style:font-name-complex="Tahoma" style:font-weight-complex="bold" style:language-asian="pl" style:country-asian="PL"/>
    </style:style>
    <style:style style:name="P64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50"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5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52"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53"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5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55"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56"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5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58"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5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60"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6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6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663"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6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65"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66"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6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68"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6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70"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7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72"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73"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7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75"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76"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7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78"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7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80"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8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82"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83"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8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85" style:parent-style-name="Normalny" style:family="paragraph">
      <style:paragraph-properties fo:text-align="justify" fo:margin-top="0.0833in" fo:margin-bottom="0.0833in" fo:margin-left="-0.0986in">
        <style:tab-stops/>
      </style:paragraph-properties>
    </style:style>
    <style:style style:name="T686" style:parent-style-name="Domyślnaczcionkaakapitu" style:family="text">
      <style:text-properties style:font-name="Tahoma" style:font-name-complex="Tahoma" fo:font-weight="bold" style:font-weight-asian="bold" style:font-weight-complex="bold"/>
    </style:style>
    <style:style style:name="T687" style:parent-style-name="Domyślnaczcionkaakapitu" style:family="text">
      <style:text-properties fo:font-weight="bold" style:font-weight-asian="bold" style:font-weight-complex="bold"/>
    </style:style>
    <style:style style:name="T688" style:parent-style-name="Domyślnaczcionkaakapitu" style:family="text">
      <style:text-properties style:font-name="Tahoma" style:font-name-complex="Tahoma" fo:font-weight="bold" style:font-weight-asian="bold" style:font-weight-complex="bold"/>
    </style:style>
    <style:style style:name="T689" style:parent-style-name="Domyślnaczcionkaakapitu" style:family="text">
      <style:text-properties style:font-name="Tahoma" style:font-name-complex="Tahoma" fo:font-weight="bold" style:font-weight-asian="bold" style:font-weight-complex="bold"/>
    </style:style>
    <style:style style:name="P690"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9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92"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93"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9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95"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96"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9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698"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69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00"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0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02"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03"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0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05"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06"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0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08"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0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10"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1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12"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13"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1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15"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16"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1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1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71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20"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2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22"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23"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2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25"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26"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2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28"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29" style:parent-style-name="Normalny" style:family="paragraph">
      <style:paragraph-properties fo:text-align="justify" fo:margin-top="0.0833in" fo:margin-bottom="0.0833in" fo:margin-left="-0.0986in">
        <style:tab-stops/>
      </style:paragraph-properties>
    </style:style>
    <style:style style:name="T730" style:parent-style-name="Domyślnaczcionkaakapitu" style:family="text">
      <style:text-properties style:font-name="Tahoma" style:font-name-complex="Tahoma" fo:font-weight="bold" style:font-weight-asian="bold" style:font-weight-complex="bold"/>
    </style:style>
    <style:style style:name="T731" style:parent-style-name="Domyślnaczcionkaakapitu" style:family="text">
      <style:text-properties style:font-name="Tahoma" style:font-name-complex="Tahoma" fo:font-weight="bold" style:font-weight-asian="bold" style:font-weight-complex="bold"/>
    </style:style>
    <style:style style:name="T732" style:parent-style-name="Domyślnaczcionkaakapitu" style:family="text">
      <style:text-properties fo:font-weight="bold" style:font-weight-asian="bold" style:font-weight-complex="bold"/>
    </style:style>
    <style:style style:name="T733" style:parent-style-name="Domyślnaczcionkaakapitu" style:family="text">
      <style:text-properties style:font-name="Tahoma" style:font-name-complex="Tahoma" fo:font-weight="bold" style:font-weight-asian="bold" style:font-weight-complex="bold"/>
    </style:style>
    <style:style style:name="P73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35"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3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73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38"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3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40"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4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42"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43"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4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45"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46"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4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48" style:parent-style-name="Normalny" style:family="paragraph">
      <style:paragraph-properties fo:text-align="justify" fo:margin-top="0.0833in" fo:margin-bottom="0.0833in" fo:margin-left="-0.0986in">
        <style:tab-stops/>
      </style:paragraph-properties>
    </style:style>
    <style:style style:name="T749" style:parent-style-name="Domyślnaczcionkaakapitu" style:family="text">
      <style:text-properties style:font-name="Tahoma" style:font-name-complex="Tahoma"/>
    </style:style>
    <style:style style:name="T750" style:parent-style-name="Domyślnaczcionkaakapitu" style:family="text">
      <style:text-properties style:font-name="Tahoma" style:font-name-complex="Tahoma"/>
    </style:style>
    <style:style style:name="T751" style:parent-style-name="Domyślnaczcionkaakapitu" style:family="text">
      <style:text-properties style:font-name="Tahoma" style:font-name-complex="Tahoma" style:text-position="super 63.6%"/>
    </style:style>
    <style:style style:name="T752" style:parent-style-name="Domyślnaczcionkaakapitu" style:family="text">
      <style:text-properties style:font-name="Tahoma" style:font-name-complex="Tahoma"/>
    </style:style>
    <style:style style:name="T753" style:parent-style-name="Domyślnaczcionkaakapitu" style:family="text">
      <style:text-properties style:font-name="Tahoma" style:font-name-complex="Tahoma"/>
    </style:style>
    <style:style style:name="P754"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55" style:parent-style-name="Normalny" style:family="paragraph">
      <style:paragraph-properties fo:text-align="justify" fo:margin-top="0.0833in" fo:margin-bottom="0.0833in" fo:margin-left="-0.0986in">
        <style:tab-stops/>
      </style:paragraph-properties>
    </style:style>
    <style:style style:name="T756" style:parent-style-name="Domyślnaczcionkaakapitu" style:family="text">
      <style:text-properties style:font-name="Tahoma" style:font-name-asian="Times New Roman" style:font-name-complex="Tahoma" style:language-asian="pl" style:country-asian="PL"/>
    </style:style>
    <style:style style:name="T757" style:parent-style-name="Domyślnaczcionkaakapitu" style:family="text">
      <style:text-properties style:font-name="Tahoma" style:font-name-asian="Times New Roman" style:font-name-complex="Tahoma" style:language-asian="pl" style:country-asian="PL"/>
    </style:style>
    <style:style style:name="T7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5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60"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6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62"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63"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6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65"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66"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6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68"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6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70"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71"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72"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73"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74"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75"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76"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77"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78"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779" style:parent-style-name="Normalny" style:family="paragraph">
      <style:paragraph-properties fo:text-align="justify" fo:margin-top="0.0833in" fo:margin-bottom="0.0833in" fo:margin-left="-0.0986in">
        <style:tab-stops/>
      </style:paragraph-properties>
      <style:text-properties style:font-name="Tahoma" style:font-name-complex="Tahoma" fo:font-weight="bold" style:font-weight-asian="bold" style:font-weight-complex="bold"/>
    </style:style>
    <style:style style:name="P78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78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78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78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78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78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78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78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78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78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79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79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79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793" style:parent-style-name="Normalny" style:family="paragraph">
      <style:paragraph-properties fo:text-align="justify" fo:margin-top="0.0833in" fo:margin-bottom="0.0833in" fo:margin-left="-0.0986in">
        <style:tab-stops/>
      </style:paragraph-properties>
    </style:style>
    <style:style style:name="T794"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T795" style:parent-style-name="Domyślnaczcionkaakapitu" style:family="text">
      <style:text-properties style:font-name="Tahoma" style:font-name-asian="Times New Roman" style:font-name-complex="Tahoma" style:language-asian="pl" style:country-asian="PL"/>
    </style:style>
    <style:style style:name="T796"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T797"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T798"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T799"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P80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0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0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0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0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0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0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0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0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0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1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1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1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1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1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1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1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1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1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1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2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2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2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2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2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2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2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2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2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2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3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3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3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3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3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3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3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3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3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3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4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4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4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4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4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4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4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4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4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4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5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5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5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5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5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5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5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5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5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5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6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6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6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6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6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6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6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6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6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69" style:parent-style-name="Normalny" style:family="paragraph">
      <style:paragraph-properties fo:text-align="justify" fo:margin-top="0.0833in" fo:margin-bottom="0.0833in" fo:margin-left="-0.0986in">
        <style:tab-stops/>
      </style:paragraph-properties>
    </style:style>
    <style:style style:name="T870"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T871" style:parent-style-name="Domyślnaczcionkaakapitu" style:family="text">
      <style:text-properties style:font-name="Tahoma" style:font-name-asian="Times New Roman" style:font-name-complex="Tahoma" fo:font-weight="bold" style:font-weight-asian="bold" style:font-weight-complex="bold" style:text-position="super 63.6%" style:language-asian="pl" style:country-asian="PL"/>
    </style:style>
    <style:style style:name="T872"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T873" style:parent-style-name="Domyślnaczcionkaakapitu" style:family="text">
      <style:text-properties style:font-name="Tahoma" style:font-name-asian="Times New Roman" style:font-name-complex="Tahoma" fo:font-weight="bold" style:font-weight-asian="bold" style:font-weight-complex="bold" style:language-asian="pl" style:country-asian="PL"/>
    </style:style>
    <style:style style:name="P874" style:parent-style-name="Normalny" style:family="paragraph">
      <style:paragraph-properties fo:text-align="justify" fo:margin-top="0.0833in" fo:margin-bottom="0.0833in" fo:margin-left="-0.0986in">
        <style:tab-stops/>
      </style:paragraph-properties>
    </style:style>
    <style:style style:name="T875" style:parent-style-name="Domyślnaczcionkaakapitu" style:family="text">
      <style:text-properties style:font-name="Tahoma" style:font-name-asian="Times New Roman" style:font-name-complex="Tahoma" style:language-asian="pl" style:country-asian="PL"/>
    </style:style>
    <style:style style:name="T876" style:parent-style-name="Domyślnaczcionkaakapitu" style:family="text">
      <style:text-properties style:font-name="Tahoma" style:font-name-asian="Times New Roman" style:font-name-complex="Tahoma" style:text-position="super 63.6%" style:language-asian="pl" style:country-asian="PL"/>
    </style:style>
    <style:style style:name="T877" style:parent-style-name="Domyślnaczcionkaakapitu" style:family="text">
      <style:text-properties style:font-name="Tahoma" style:font-name-asian="Times New Roman" style:font-name-complex="Tahoma" style:language-asian="pl" style:country-asian="PL"/>
    </style:style>
    <style:style style:name="T878" style:parent-style-name="Domyślnaczcionkaakapitu" style:family="text">
      <style:text-properties style:font-name="Tahoma" style:font-name-asian="Times New Roman" style:font-name-complex="Tahoma" style:language-asian="pl" style:country-asian="PL"/>
    </style:style>
    <style:style style:name="T879" style:parent-style-name="Domyślnaczcionkaakapitu" style:family="text">
      <style:text-properties style:font-name="Tahoma" style:font-name-asian="Times New Roman" style:font-name-complex="Tahoma" style:language-asian="pl" style:country-asian="PL"/>
    </style:style>
    <style:style style:name="T880" style:parent-style-name="Domyślnaczcionkaakapitu" style:family="text">
      <style:text-properties style:font-name="Tahoma" style:font-name-asian="Times New Roman" style:font-name-complex="Tahoma" style:language-asian="pl" style:country-asian="PL"/>
    </style:style>
    <style:style style:name="T881" style:parent-style-name="Domyślnaczcionkaakapitu" style:family="text">
      <style:text-properties style:font-name="Tahoma" style:font-name-asian="Times New Roman" style:font-name-complex="Tahoma" style:language-asian="pl" style:country-asian="PL"/>
    </style:style>
    <style:style style:name="P88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8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8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8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8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87" style:parent-style-name="Normalny" style:family="paragraph">
      <style:paragraph-properties fo:text-align="justify" fo:margin-top="0.0833in" fo:margin-bottom="0.0833in" fo:margin-left="-0.0986in">
        <style:tab-stops/>
      </style:paragraph-properties>
      <style:text-properties style:font-name="Tahoma" style:font-name-complex="Tahoma"/>
    </style:style>
    <style:style style:name="P88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8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9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9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9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9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9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9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9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9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89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89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90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90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90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90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90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90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90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90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90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90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910"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911"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912"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913"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914"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915"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916"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fo:font-weight="bold" style:font-weight-asian="bold" style:font-weight-complex="bold" style:language-asian="pl" style:country-asian="PL"/>
    </style:style>
    <style:style style:name="P917"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918"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919" style:parent-style-name="Normalny" style:family="paragraph">
      <style:paragraph-properties fo:text-align="justify" fo:margin-top="0.0833in" fo:margin-bottom="0.0833in" fo:margin-left="-0.0986in">
        <style:tab-stops/>
      </style:paragraph-properties>
      <style:text-properties style:font-name="Tahoma" style:font-name-asian="Times New Roman" style:font-name-complex="Tahoma" style:language-asian="pl" style:country-asian="PL"/>
    </style:style>
    <style:style style:name="P920" style:parent-style-name="Normalny" style:family="paragraph">
      <style:paragraph-properties fo:text-align="justify" fo:margin-top="0.0833in" fo:margin-bottom="0.0833in" fo:margin-left="-0.0986in">
        <style:tab-stops/>
      </style:paragraph-properties>
    </style:style>
    <style:style style:name="T921" style:parent-style-name="Domyślnaczcionkaakapitu" style:family="text">
      <style:text-properties style:font-name="Tahoma" style:font-name-complex="Tahoma"/>
    </style:style>
  </office:automatic-styles>
  <office:body>
    <office:text text:use-soft-page-breaks="true">
      <text:p text:style-name="P1">I N F O R M A C J A</text:p>
      <text:p text:style-name="P2">ZARZĄDU POWIATU BIAŁOSTOCKIEGO</text:p>
      <text:p text:style-name="P3"/>
      <text:h text:style-name="P4" text:outline-level="2">z wykonania uchwał Zarządu podjętych</text:h>
      <text:p text:style-name="P5">w okresie od dnia 10 grudnia 2019 r. do 08<text:s/>grudnia 2020 r.</text:p>
      <text:p text:style-name="P6"/>
      <text:p text:style-name="P7"><text:span text:style-name="T8">W powyższym okresie Zarząd Powiatu Białostockiego obradował na 6</text:span><text:span text:style-name="T9">4</text:span><text:span text:style-name="T10"><text:s/></text:span><text:span text:style-name="T11">posiedzeniach,<text:s/></text:span><text:span text:style-name="T12"><text:line-break/></text:span><text:span text:style-name="T13">w czasie, których podjął</text:span><text:span text:style-name="T14"><text:s/></text:span><text:span text:style-name="T15">łącznie 2</text:span><text:span text:style-name="T16">62</text:span><text:span text:style-name="T17"><text:s/>uchwał, postanowień i decyzji - od Nr 271/2019</text:span><text:span text:style-name="T18"><text:line-break/></text:span><text:span text:style-name="T19">do Nr 53</text:span><text:span text:style-name="T20">3</text:span><text:span text:style-name="T21">/2020 oraz zajmował się ich wykonaniem:</text:span></text:p>
      <text:p text:style-name="P22">1.Uchwała Nr 271/2019 z dnia 10 grudnia 2019 roku w sprawie zmian i podziału rezerw w budżecie Powiatu Białostockiego na rok 2019.</text:p>
      <text:p text:style-name="P23">W celu bieżącej realizacji zadań dokonano zmian w planie dochodów i wydatków oraz dokonano podziału rezerw.</text:p>
      <text:p text:style-name="P24">2.Uchwała Nr 272/2019 z dnia 10 grudnia 2019 roku zmieniająca uchwałę<text:s/><text:line-break/>w sprawie wyrażenia zgody na użyczenie<text:s/>składników majątkowych Gminie Juchnowiec Kościelny.</text:p>
      <text:p text:style-name="P25">W uchwale Nr 885/2018 Zarządu Powiatu Białostockiego z dnia 12 września 2018 roku<text:s/><text:line-break/>w sprawie wyrażenia zgody na użyczenie składników majątkowych Gminie Juchnowiec Kościelny w § 1 ust. 1 <text:s/>wprowadzono zmiany : ,,1.Wyraża się zgodę na użyczenie do dnia 31.12.2020r. Gminie Juchnowiec Kościelny składników majątkowych będących na stanie Starostwa Powiatowego w Białymstoku, przejętych po zlikwidowanym Powiatowym Ośrodku Sportu i Rekreacji „Bukowisko” w Supraślu, znajdujących się w obiekcie stołówki i kuchni w Supraślu przy ul. Chodakowskiego 3 .”</text:p>
      <text:p text:style-name="P26">3.Uchwała Nr 273/2019 z dnia 27 grudnia 2019 roku w sprawie upoważnienia do złożenia wniosku i podpisania umowy o dofinansowanie projektu p.n. „Razem Przeciw Ograniczeniom – Współpraca zapewni Pracę (VI)” realizowanego<text:s/><text:line-break/>w ramach Działania 2.1 Regionalnego Programu Operacyjnego Województwa Podlaskiego na lata 2014-2020.</text:p>
      <text:p text:style-name="P27">Upoważniono Panią Dorotę Krystynę Kolenda – Dyrektora Powiatowego Urzędu Pracy<text:s/><text:line-break/>w Białymstoku do złożenia wniosku o dofinansowanie projektu oraz podpisania z Instytucją Pośredniczącą, tj. Wojewódzkim Urzędem Pracy w Białymstoku umowy wynikającej<text:s/><text:line-break/>z przystąpienia do realizacji projektu p.n. „Razem Przeciw Ograniczeniom – Współpraca zapewni Pracę (VI)” realizowanego w ramach Działania 2.1 Regionalnego Programu Operacyjnego Województwa Podlaskiego na 2014-2020.</text:p>
      <text:p text:style-name="Normalny"><text:span text:style-name="T28">4.Uchwała Nr 274/2019 z dnia 27 grudnia 2019 roku w sprawie</text:span><text:span text:style-name="T29"><text:s/></text:span><text:span text:style-name="T30">zmian i podziału rezerw w budżecie Powiatu Białostockiego na rok 2019.</text:span></text:p>
      <text:p text:style-name="P31">W celu<text:s/>bieżącej realizacji zadań dokonano zmian w planie dochodów i wydatków oraz dokonano podziału rezerw.</text:p>
      <text:p text:style-name="P32">5.Uchwała Nr 275/2019 z dnia 27 grudnia 2019 roku w sprawie zmiany Wieloletniej Prognozy Finansowej Powiatu Białostockiego na lata 2019-2034.</text:p>
      <text:p text:style-name="P33">Ww. uchwałę<text:s/>przedłożono Regionalnej Izbie Obrachunkowej w Białymstoku.<text:s/></text:p>
      <text:p text:style-name="P34">6.Uchwała Nr 276/2019 z dnia 27 grudnia 2019 roku w sprawie wyrażenia opinii do wniosku o wydanie decyzji o zezwoleniu na realizację inwestycji drogowej.</text:p>
      <text:p text:style-name="P35"><text:span text:style-name="T36">Zaopiniowano pozytywnie wniosek w sprawie<text:s/></text:span><text:span text:style-name="T37">zezwolenia na realizację inwestycji drogowej<text:s/></text:span><text:soft-page-break/><text:span text:style-name="T38">polegającej na „Rozbudowie drogi wojewódzkiej Nr 676 od km 8+904,92 do km 10+195,00 – ulica Wł. Raginisa w Białymstoku od skrzyżowania z ulicą Kazimierza Wielkiego do granicy miasta wraz z infrastrukturą technic</text:span><text:span text:style-name="T39">zną”.<text:s/></text:span></text:p>
      <text:p text:style-name="P40">7.Uchwała Nr 277/2019 z dnia 27 grudnia 2019 roku zmieniająca uchwałę<text:s/><text:line-break/>w sprawie powierzenia pełnienia obowiązków dyrektora Domu Pomocy Społecznej w Uhowie.</text:p>
      <text:p text:style-name="P41">W § 1 uchwały Nr 172/2019 Zarządu Powiatu Białostockiego z dnia 27 czerwca 2019 r., zmienionej uchwałą Nr 255/2019 <text:s/>z dnia 7 listopada 2019 r. w sprawie powierzenia pełnienia obowiązków dyrektora Domu Pomocy Społecznej w Uhowie datę „06 stycznia 2020 r.” zastąpiono datą „22 czerwca 2020 r.”.</text:p>
      <text:p text:style-name="P42">8.Uchwała Nr 278/2019 z dnia 27 grudnia 2019 roku w sprawie upoważnienia Dyrektora Domu Dziecka w Supraślu do zaciągania zobowiązań.</text:p>
      <text:h text:style-name="P43" text:outline-level="1">Upoważniono Dyrektora Domu Dziecka w Supraślu – Panią Katarzynę Karczewską<text:s/><text:line-break/>do zaciągania zobowiązań z tytułu umów, których realizacja w roku budżetowym 2019 i w latach następnych jest niezbędna do zapewnienia ciągłości działania jednostki i z których wynikające płatności wykraczają poza bieżący rok budżetowy, tj. zawarcia umowy na świadczenie usług telekomunikacyjnych na telefony komórkowe na okres od grudnia 2019 r. do grudnia 2021 r.<text:s/></text:h>
      <text:h text:style-name="P44" text:outline-level="1"/>
      <text:h text:style-name="P45" text:outline-level="1"><text:span text:style-name="T46">9.Uchwała Nr 279/2019 z dnia 27 grudnia 2019 roku w sprawie<text:s/></text:span><text:span text:style-name="T47">zmiany Regulaminu Organizacyjnego Domu Dziecka Nr 1 w Krasnem funkcjonującego w ramach Centrum Administracyjnego Obsługi Placówek Opiekuńczo – Wychowawczych im. J. Korczaka w<text:s/></text:span><text:span text:style-name="T48">Krasnem.</text:span></text:h>
      <text:h text:style-name="P49" text:outline-level="1"/>
      <text:p text:style-name="P50">Dokonano zmian w Regulaminie Organizacyjnym Domu Dziecka Nr 1 w Krasnem funkcjonującego w ramach Centrum Administracyjnego Obsługi Placówek Opiekuńczo – Wychowawczych im. J. Korczaka w Krasnem, stanowiącym załącznik do uchwały Nr 399/2012 Zarządu<text:s/>Powiatu Białostockiego z dnia 27 grudnia 2012 r. w sprawie nadania Regulaminu Organizacyjnego Domowi Dziecka Nr 1 w Krasnem funkcjonującego w ramach Centrum Administracyjnego Obsługi Placówek Opiekuńczo – Wychowawczych im. J. Korczaka w Krasnem, zmienionej uchwałą Nr 675/2014 z dnia 31 lipca 2014 r. i uchwałą Nr 707/2017 z dnia 05 grudnia 2017 r., wprowadzono następujące zmiany: w § 13 w ust. 3 po pkt 6 wprowadza się pkt 7 o następującej treści: „rodzice dziecka, z wyjątkiem rodziców pozbawionych praw rodzicielskich”, po § 13 wprowadza się <text:s/>§ 131 o następującej treści: „1. Na każde umieszczone dziecko w Domu przysługuje dodatek w wysokości świadczenia wychowawczego określonego w przepisach o pomocy państwa w wychowaniu dzieci, zwany dalej „dodatkiem”, od miesiąca złożenia wniosku o przyznanie dodatku przez dyrektora Domu do Powiatowego Centrum Pomocy Rodzinie w Białymstoku do dnia faktycznego opuszczenia przez dziecko Domu lub do ukończenia 18 roku życia.2. Dom gromadzi środki należne dziecku z tytułu dodatku na indywidualnych kontach depozytowych uprawnionych wychowanków.3. Dodatek przeznacza się w szczególności na rozwój zainteresowań oraz zwiększenia szans edukacyjnych i rozwojowych wychowanka, co oznacza że środki te nie mogą być przeznaczone na cele określone w § 18 ust. 1 i ust. 3 Rozporządzenia.4. Środki należne dziecku z tytułu dodatku mogą być gromadzone celem udzielenia dodatkowego wsparcia finansowego wychowankowi w procesie jego usamodzielnienia się - co powinno być uwzględnione w indywidualnym programie usamodzielnienia. 5. Decyzje o przeznaczeniu dodatku podejmuje dyrektor Domu.”</text:p>
      <text:p text:style-name="P51">10.Uchwała Nr 280/2019 z dnia 27 grudnia 2019 roku w sprawie zmiany Regulaminu Organizacyjnego Domu Dziecka Nr 2 w Krasnem funkcjonującego w<text:s/><text:soft-page-break/>ramach Centrum Administracyjnego Obsługi Placówek Opiekuńczo – Wychowawczych im. J. Korczaka w Krasnem.</text:p>
      <text:p text:style-name="P52"><text:span text:style-name="T53">Dokonano zmian w<text:s/></text:span><text:span text:style-name="T54">Regulaminie Organizacyjnym Domu Dziecka Nr 2 w Krasnem<text:s/></text:span><text:span text:style-name="T55">funkcjonującego w ramach Centrum Administracyjnego Obsługi Placówek Opiekuńczo – Wychowawczych im. J. Korczak</text:span><text:span text:style-name="T56">a w Krasnem,<text:s/></text:span><text:span text:style-name="T57">stanowiącym załącznik do uchwały Nr 400/2012 Zarządu Powiatu Białostockiego z dnia 27 grudnia 2012 r. w sprawie nadania Regulaminu Organizacyjnego Domowi Dziecka Nr 1 w Krasnem<text:s/></text:span><text:span text:style-name="T58">funkcjonującego w ramach Centrum Administracyjnego Obsługi Placówe</text:span><text:span text:style-name="T59">k Opiekuńczo – Wychowawczych im. J. Korczaka w Krasnem</text:span><text:span text:style-name="T60">, zmienionej uchwałą Nr 676/2014 z dnia 31 lipca 2014 r. i uchwałą Nr 706/2017 z dnia 05 grudnia 2017 r., wprowadzono następujące zmiany: w § 13 w ust. 3 po pkt 6 wprowadza się pkt 7 o następującej treś</text:span><text:span text:style-name="T61">ci: „rodzice dziecka, z wyjątkiem rodziców pozbawionych praw rodzicielskich”, po § 13 wprowadza się <text:s/>§ 13</text:span><text:span text:style-name="T62">1</text:span><text:span text:style-name="T63"><text:s/>o następującej treści: „1. Na każde umieszczone dziecko w Domu przysługuje dodatek w wysokości świadczenia wychowawczego określonego w przepisach o p</text:span><text:span text:style-name="T64">omocy państwa w wychowaniu dzieci, zwany dalej „dodatkiem”,<text:s/></text:span><text:span text:style-name="T65">od miesiąca złożenia wniosku o przyznanie dodatku przez dyrektora Domu do Powiatowego Centrum Pomocy Rodzinie w Białymstoku do dnia faktycznego opuszczenia przez dziecko Domu lub</text:span><text:span text:style-name="T66"><text:s/>do ukończenia 18<text:s/></text:span><text:span text:style-name="T67">roku życia.2. Dom gromadzi środki należne dziecku z tytułu dodatku na indywidualnych kontach depozytowych uprawnionych wychowanków.3. D</text:span><text:span text:style-name="T68">odatek przeznacza się w szczególności na rozwój zainteresowań oraz zwiększenia szans edukacyjnych i rozwojowych wychowank</text:span><text:span text:style-name="T69">a, co oznacza że środki te nie mogą być przeznaczone na cele określone w § 18 ust. 1 i ust. 3 Rozporządzenia.4.<text:s/></text:span><text:span text:style-name="T70">Środki należne dziecku z tytułu dodatku<text:s/></text:span><text:span text:style-name="T71">mogą być gromadzone celem udzielenia dodatkowego wsparcia finansowego wychowankowi w procesie jego usamo</text:span><text:span text:style-name="T72">dzielnienia się - co powinno być uwzględnione w indywidualnym programie usamodzielnienia. 5. Decyzje o przeznaczeniu dodatku podejmuje dyrektor Domu.”</text:span></text:p>
      <text:p text:style-name="P73">11.Uchwała Nr 281/2019 z dnia 27 grudnia 2019 roku w sprawie zmiany Regulaminu Organizacyjnego Rodzinnego<text:s/>Domu Dziecka w Krasnem funkcjonującego w ramach Centrum Administracyjnego Obsługi Placówek Opiekuńczo – Wychowawczych im. J. Korczaka w Krasnem.</text:p>
      <text:p text:style-name="P74"><text:span text:style-name="T75">Dokonano zmian<text:s/></text:span><text:span text:style-name="T76">w Regulaminie Organizacyjnym Rodzinnego Domu</text:span><text:span text:style-name="T77"><text:s/></text:span><text:span text:style-name="T78">Dziecka w Krasnem<text:s/></text:span><text:span text:style-name="T79">funkcjonującego w ramach Centrum</text:span><text:span text:style-name="T80"><text:s/>Administracyjnego Obsługi Placówek Opiekuńczo – Wychowawczych im. J. Korczaka w Krasnem,<text:s/></text:span><text:span text:style-name="T81">stanowiącym załącznik do uchwały Nr 104/2015 Zarządu Powiatu Białostockiego z dnia 15 maja 2015 r. w sprawie nadania Regulaminu Organizacyjnego Rodzinnemu Domowi Dzie</text:span><text:span text:style-name="T82">cka w Krasnem<text:s/></text:span><text:span text:style-name="T83">funkcjonującego w ramach Centrum Administracyjnego Obsługi Placówek Opiekuńczo – Wychowawczych im. J. Korczaka w Krasnem</text:span><text:span text:style-name="T84">, wprowadzono następujące zmiany: po § 13 wprowadza się <text:s/>§ 13</text:span><text:span text:style-name="T85">1</text:span><text:span text:style-name="T86"><text:s/>o następującej treści: „1. Na każde umieszczone<text:s/></text:span><text:span text:style-name="T87">dziecko w Domu przysługuje dodatek w wysokości świadczenia wychowawczego określonego w przepisach o pomocy państwa<text:s/></text:span><text:span text:style-name="T88"><text:line-break/></text:span><text:span text:style-name="T89">w wychowaniu dzieci, zwany dalej „dodatkiem”,<text:s/></text:span><text:span text:style-name="T90">od miesiąca złożenia wniosku<text:s/></text:span><text:span text:style-name="T91"><text:line-break/></text:span><text:span text:style-name="T92">o przyznanie dodatku przez dyrektora Domu do Powiatowego Centrum</text:span><text:span text:style-name="T93"><text:s/>Pomocy Rodzinie w Białymstoku do dnia faktycznego opuszczenia przez dziecko Domu lub</text:span><text:span text:style-name="T94"><text:s/>do ukończenia 18 roku życia.2. Dom gromadzi środki należne dziecku z tytułu dodatku na indywidualnych kontach depozytowych uprawnionych wychowanków.3. D</text:span><text:span text:style-name="T95">odatek przeznacza<text:s/></text:span><text:span text:style-name="T96">się w szczególności na rozwój zainteresowań oraz zwiększenia szans edukacyjnych i rozwojowych wychowanka, co oznacza że środki te nie mogą być przeznaczone na cele określone w § 18 ust. 1 i ust. 3 Rozporządzenia.4.<text:s/></text:span><text:span text:style-name="T97">Środki należne dziecku z tytułu dodatku<text:s/></text:span><text:span text:style-name="T98">m</text:span><text:span text:style-name="T99">ogą być gromadzone celem udzielenia dodatkowego wsparcia finansowego wychowankowi w procesie jego usamodzielnienia się - co powinno być uwzględnione w indywidualnym programie usamodzielnienia. 5. Decyzje o przeznaczeniu dodatku podejmuje dyrektor Domu.”</text:span></text:p>
      <text:p text:style-name="P100">12.Uchwała Nr 282/2019 z dnia 27 grudnia 2019 roku w sprawie zmiany Regulaminu Organizacyjnego Domu Dziecka w Supraślu.</text:p>
      <text:soft-page-break/>
      <text:h text:style-name="P101" text:outline-level="1"><text:span text:style-name="T102">Dokonano zmian w Regulaminie Organizacyjnym Domu Dziecka w Supraślu stanowiącym załącznik do uchwały Nr 233/2012 Zarządu Powiatu Białost</text:span><text:span text:style-name="T103">ockiego z dnia 22 marca 2012 r. w sprawie nadania Regulaminu</text:span><text:span text:style-name="T104"><text:s/></text:span><text:span text:style-name="T105">Organizacyjnego Domowi Dziecka w Supraślu, zmienionej uchwałą Nr 677/2014 z dnia 31 lipca 2014 r. i uchwałą Nr 750/2018 z dnia 22 stycznia 2018 r., wprowadzono następujące zmiany: w § 13 w ust. 3</text:span><text:span text:style-name="T106"><text:s/>po pkt 6 wprowadza się pkt 7 o następującej treści: „rodzice dziecka, z wyjątkiem rodziców pozbawionych praw rodzicielskich”, po § 13 wprowadza się <text:s/>§ 13</text:span><text:span text:style-name="T107">1</text:span><text:span text:style-name="T108"><text:s/>o następującej treści: „1. Na każde umieszczone dziecko w Domu przysługuje dodatek w wysokości świad</text:span><text:span text:style-name="T109">czenia wychowawczego określonego w przepisach o pomocy państwa w wychowaniu dzieci, zwany dalej „dodatkiem”,<text:s/></text:span><text:span text:style-name="T110">od miesiąca złożenia wniosku o przyznanie dodatku przez dyrektora Domu do Powiatowego Centrum Pomocy Rodzinie w Białymstoku do dnia faktycznego opu</text:span><text:span text:style-name="T111">szczenia przez dziecko Domu lub</text:span><text:span text:style-name="T112"><text:s/>do ukończenia 18 roku życia.2. Dom gromadzi środki należne dziecku z tytułu dodatku na indywidualnych kontach depozytowych uprawnionych wychowanków.3. D</text:span><text:span text:style-name="T113">odatek przeznacza się w szczególności na rozwój zainteresowań oraz zwięk</text:span><text:span text:style-name="T114">szenia szans edukacyjnych i rozwojowych wychowanka, co oznacza że środki te nie mogą być przeznaczone na cele określone w § 18 ust. 1 i ust. 3 Rozporządzenia.4.<text:s/></text:span><text:span text:style-name="T115">Środki należne dziecku z tytułu dodatku<text:s/></text:span><text:span text:style-name="T116">mogą być gromadzone celem udzielenia dodatkowego wsparc</text:span><text:span text:style-name="T117">ia finansowego wychowankowi w procesie jego usamodzielnienia się - co powinno być uwzględnione w indywidualnym programie usamodzielnienia. 5. Decyzje o przeznaczeniu dodatku podejmuje dyrektor Domu.”</text:span></text:h>
      <text:h text:style-name="P118" text:outline-level="1"/>
      <text:h text:style-name="P119" text:outline-level="1">13.Uchwała Nr 283/2020 z dnia 7 stycznia 2020 roku w sprawie zmian w budżecie Powiatu Białostockiego na rok 2020.</text:h>
      <text:h text:style-name="P120" text:outline-level="1"/>
      <text:p text:style-name="P121"><text:bookmark-start text:name="_Hlk26192773"/><text:span text:style-name="T122">W celu bieżącej realizacji zadań dokonano zmian w planie dochodów i wydatków między paragrafami klasyfikacji budżetu.<text:s/></text:span></text:p>
      <text:h text:style-name="P123" text:outline-level="1"><text:bookmark-end text:name="_Hlk26192773"/>14.Uchwała Nr 284/2020 z dnia 7 stycznia w sprawie przekazania kierownikom jednostek budżetowych informacji o kwotach dochodów i wydatków budżetowych przyjętych w uchwale budżetowej na 2020 rok.</text:h>
      <text:h text:style-name="P124" text:outline-level="1"/>
      <text:p text:style-name="P125">Informacje o planowanych kwotach dochodów i wydatków budżetowych w układzie działów<text:s/><text:line-break/>i rozdziałów przekazano wszystkim jednostkom organizacyjnym prowadzonym przez Powiat Białostocki w celu ujęcia kwot w sporządzanych planach finansowych na 2020 rok.</text:p>
      <text:h text:style-name="P126" text:outline-level="1"/>
      <text:p text:style-name="P127">15.Uchwała Nr 285/2020 z dnia 7 stycznia 2020 roku w sprawie ustalenia planu finansowego zadań z zakresu administracji rządowej oraz<text:s/>innych zadań zleconych Powiatowi Białostockiemu, przyjmując jako podstawę dla tego planu kwotę dotacji przyznanych na ten cel w 2020 roku oraz wielkości dochodów związanych<text:s/><text:line-break/>z realizacją tych zadań.</text:p>
      <text:p text:style-name="P128"><text:span text:style-name="T129">Ustalono plan finansowy zadań z zakresu administracji rzą</text:span><text:span text:style-name="T130">dowej zleconych do realizacji dla Powiatu Białostockiego w 2020 roku zgodnie z załącznikiem nr 1 oraz plan finansowy dochodów budżetu państwa związanych z realizacją tych zadań zgodnie z załącznikiem nr 2.<text:s/></text:span></text:p>
      <text:p text:style-name="P131">16.Uchwała Nr 286/2020 z dnia 7 stycznia 2020 roku w sprawie udzielenia bonifikaty od opłaty jednorazowej należnej z tytułu przekształcenia prawa użytkowania wieczystego gruntu zabudowanego na cele mieszkaniowe, stanowiącego własność Powiatu Białostockiego, w prawo własności tego gruntu.</text:p>
      <text:p text:style-name="P132"><text:bookmark-start text:name="_Hlk26351699"/>Udzielono 98% bonifikaty od jednorazowej opłaty należnej z tytułu przekształcenia prawa użytkowania wieczystego gruntu zabudowanego na cele mieszkaniowe, w prawo własności tego gruntu.<text:s/></text:p>
      <text:p text:style-name="P133"><text:bookmark-end text:name="_Hlk26351699"/>17.Uchwałą Nr 287/2020 z dnia 7 stycznia 2020 roku w sprawie tygodniowego wymiaru zajęć indywidualnego nauczania.</text:p>
      <text:soft-page-break/>
      <text:p text:style-name="P134"><text:span text:style-name="T135">Uzgodniono tygodniowy wymiar zajęć indywidualnego nauczania <text:s/>uczennicy klasy I w I Liceum Ogólnokształcącym im. Adama Mickiewicza w Łapach na okres od 13 stycznia 2020 roku do 26 czerwca 2020 w wymiarze 12 godzin.</text:span><text:span text:style-name="T136"><text:s/></text:span></text:p>
      <text:p text:style-name="P137">18.Uchwała Nr<text:s/>288/2020 z dnia 7 stycznia 2020 roku w sprawie upoważnienia do podpisania i złożenia wniosku oraz wszelkich pism, umów i dokumentów dotyczących realizacji operacji pn. „Kiermasz Smaków i Rękodzieła” w ramach konkursu nr 4/2020 dla Partnerów Krajowej Sieci<text:s/>Obszarów Wiejskich w ramach Programu Rozwoju Obszarów na lata 2014-2020 Plan operacyjny na lata 2020-2021.</text:p>
      <text:p text:style-name="P138"><text:span text:style-name="T139">Upoważniono Jana Bolesława Perkowskiego – Starostę Powiatu Białostockiego oraz Romana Czepe – Wicestarostę Powiatu Białostockiego,</text:span><text:span text:style-name="T140"><text:s/>do prowadzenia ws</text:span><text:span text:style-name="T141">zystkich czynności związanych z podpisaniem i złożeniem wniosku oraz wszelkich pism, umów i dokumentów dotyczących realizacji operacji pn. „Kiermasz Smaków i Rękodzieła” w ramach konkursu nr 4/2020 dla Partnerów Krajowej Sieci Obszarów Wiejskich w ramach P</text:span><text:span text:style-name="T142">lanu Działania Krajowej Sieci Obszarów Wiejskich na lata 2014-2020 Plan operacyjny na lata 2020-2021.</text:span></text:p>
      <text:p text:style-name="P143"/>
      <text:p text:style-name="P144">19.Uchwała Nr 289/2020 z dnia 7 stycznia 2020 roku w sprawie określenia sposobu realizacji zadań na rzecz osób niepełnosprawnych należących do kompetencji samorządu powiatowego w zakresie finansowym w 2020 r.</text:p>
      <text:p text:style-name="P145">Określono kompetencje Powiatowego Urzędu Pracy w Białymstoku i Powiatowego Centrum Pomocy Rodzinie w Białymstoku dotyczące realizacji zadań powiatu określonych w ustawie z dnia 27 sierpnia 1997r. Wykonanie uchwały powierzono Dyrektorowi Powiatowego Urzędu Pracy i Dyrektorowi Powiatowego Centrum Pomocy Rodzinie w Białymstoku.</text:p>
      <text:p text:style-name="P146"><text:span text:style-name="T147">20.Uchwała Nr 290/2020 z dnia 7 stycznia 2020 roku w sprawie<text:s/></text:span><text:span text:style-name="T148">zasad dofinansowania zadań z zakresu rehabilitacji społecznej osobom</text:span><text:span text:style-name="T149"><text:s/>niepełnosprawnym zamieszkałym na terenie Powiatu Białostockiego ze środków Państwowego Funduszu Rehabilitacji Osób Niepełnosprawnych w 2020 r.<text:s/></text:span><text:span text:style-name="T150"><text:line-break/></text:span><text:span text:style-name="T151">w związku z ograniczonymi środkami na realizację tych zadań.</text:span></text:p>
      <text:p text:style-name="P152">Ustalono zasady dofinansowania zadań z zakresu rehabilitacji społecznej osobom niepełnosprawnym zamieszkałym na terenie Powiatu Białostockiego ze środków Państwowego Funduszu Rehabilitacji Osób Niepełnosprawnych w 2020 roku. Wykonanie uchwały powierzono Dyrektorowi Powiatowego Centrum Pomocy Rodzinie w Białymstoku.</text:p>
      <text:p text:style-name="P153">21.Uchwała Nr 291/2020 z dnia 7 stycznia 2020 roku w sprawie udzielenia pełnomocnictwa Pani Kamilli Łagunie-Raszkiewicz, p.o. Dyrektora Wydziału Spraw Społecznych i Zarządzania Kryzysowego do składania oświadczeń woli w sprawach majątkowych w imieniu Powiatu Białostockiego łącznie z wicestarostą Romanem Czepe.</text:p>
      <text:p text:style-name="P154"><text:span text:style-name="T155">Udzielono Pani Kamilli Łagunie-Raszkiewicz, p.o. Dyrektora Wydziału Spraw Społecznych<text:s/></text:span><text:span text:style-name="T156"><text:line-break/></text:span><text:span text:style-name="T157">i Zarządzania Kryzysowego pełnomocnictwa do składania oświadczeń woli w sprawach majątkowych w imieniu</text:span><text:span text:style-name="T158"><text:s/>Powiatu Białostockiego łącznie z wicestarostą Powiatu Białostockiego Romanem Czepe, dotyczących podpisywania umów, porozumień partnerskich oraz podejmowania wszelkich czynności</text:span><text:span text:style-name="T159"><text:s/></text:span><text:span text:style-name="T160">związanych z realizacją projektu „Zintegrowany</text:span><text:span text:style-name="T161"><text:s/></text:span><text:span text:style-name="T162">program rozwoju systemu<text:s/></text:span><text:span text:style-name="T163">kształcenia ustawicznego zorientowanego na jakość i potrzeby regionalnej gospodarki w ramach poddziałania 3.2.1” WND-RPPD.03.02.01-20-0004/17 oraz „Zintegrowany program rozwoju systemu kształcenia ustawicznego zorientowanego na jakość i potrzeby regionalne</text:span><text:span text:style-name="T164">j gospodarki w ramach poddziałania 3.2.2” WND-RPPD.03.02.02-20-0004/17 współfinansowanych ze środków Europejskiego Funduszu Społecznego w ramach Regionalnego Programu Operacyjnego Województwa Podlaskiego na lata 2017-2020.</text:span></text:p>
      <text:soft-page-break/>
      <text:p text:style-name="P165">22.Uchwała Nr 292/2020 z dnia<text:s/>14 stycznia 2020 roku w sprawie zmian w budżecie Powiatu Białostockiego na rok 2020.</text:p>
      <text:p text:style-name="P166"><text:span text:style-name="T167">W celu bieżącej realizacji zadań dokonano zmian w planie dochodów i wydatków między paragrafami klasyfikacji budżetu.<text:s/></text:span></text:p>
      <text:p text:style-name="P168">23.Uchwała Nr 293/2020 z dnia 14 stycznia 2020 roku<text:s/>w sprawie wyrażenia zgody na zawarcie kolejnych umów najmu na czas oznaczony.</text:p>
      <text:p text:style-name="P169">Wyrażono zgodę Dyrektorowi Zespołu Szkół Mechanicznych im. Stefana Czarnieckiego <text:s text:c="17"/>w Łapach na zawarcie kolejnych umów najmu lokali użytkowych w budynku szkoły, posadowionym na nieruchomości oznaczonej jako działki nr 1092/1 i 1092/2, położonej <text:s text:c="17"/>w Łapach przy ul. Gen. W. Sikorskiego 68, na czas oznaczony, tj. od dnia <text:s text:c="2"/>1 stycznia 2020 r. do dnia 31 grudnia 2020 r. Wykonanie uchwały powierzono Dyrektorowi Zespołu Szkół Mechanicznych w Łapach.</text:p>
      <text:p text:style-name="P170">24.Uchwała Nr 294/2020 z dnia 14 stycznia 2020 roku w sprawie wyznaczenia osoby do przeprowadzenia czynności likwidacyjnych i finansowych związanych z działalnością zlikwidowanego Powiatowego Ośrodka Dokumentacji<text:s/>Geodezyjnej i Kartograficznej w Białymstoku.</text:p>
      <text:p text:style-name="P171">Wyznaczono Pana Tadeusza Stanisława Jastrzębskiego do przeprowadzenia czynności likwidacyjnych i finansowych związanych z działalnością zlikwidowanego z dniem 31 grudnia 2019 r. Powiatowego Ośrodka Dokumentacji<text:s/>Geodezyjnej i Kartograficznej w Białymstoku,<text:line-break/>a w szczególności do: sporządzenia inwentaryzacji zgodnie z przepisami o rachunkowości, przedłożenia Zarządowi sprawozdań finansowych i budżetowych, przygotowania i przekazania dokumentacji zlikwidowanej jednostki zgodnie z obowiązującymi przepisami i złożenia Zarządowi Powiatu sprawozdania z przeprowadzonej likwidacji.</text:p>
      <text:p text:style-name="P172">25.Uchwała Nr 295/2020 z dnia 20 stycznia 2020 roku w sprawie upoważnienia do złożenia wniosku i podpisania umowy o dofinansowanie projektu p.n.<text:s/>„Aktywizacja osób młodych pozostających bez pracy w powiecie białostockim oraz powiecie miasto Białystok (VI)” realizowanego w ramach Poddziałania 1.1.1 Programu Operacyjnego Wiedza Edukacja Rozwój 2014-2020.</text:p>
      <text:p text:style-name="P173">Upoważniono Panią Dorotę Krystynę Kolenda – Dyrektora Powiatowego Urzędu Pracy<text:s/><text:line-break/>w Białymstoku do złożenia wniosku o dofinansowanie projektu oraz podpisania z Instytucją Pośredniczącą, tj. Wojewódzkim Urzędem Pracy w Białymstoku umowy wynikającej<text:s/><text:line-break/>z przystąpienia do realizacji projektu p.n. „Aktywizacja<text:s/>osób młodych pozostających bez pracy w powiecie białostockim oraz powiecie miasto Białystok (VI)” realizowanego w ramach Poddziałania 1.1.1 Programu Operacyjnego Wiedza Edukacja Rozwój 2014-2020.</text:p>
      <text:p text:style-name="P174">26.Uchwała Nr 296/2020 z dnia 20 stycznia 2020 roku w sprawie nieodpłatnego nabycia nieruchomości na rzecz Powiatu Białostockiego.</text:p>
      <text:p text:style-name="P175"><text:bookmark-start text:name="_Hlk42234216"/>Nabyto na własność Powiatu Białostockiego – w formie umowy darowizny – prawo własności nieruchomości oznaczonych jako działki nr:108/4 o powierzchni 0,0048 ha,108/5 o powierzchni 0,0085 ha, <text:s/>położone w obrębie Pietkowo, gm. Poświętne. Wykonanie uchwały powierzono Dyrektorowi Powiatowego Zarządu Dróg w Białymstoku.</text:p>
      <text:p text:style-name="P176"><text:bookmark-end text:name="_Hlk42234216"/>27.Uchwała Nr 297/2020 z dnia 20 stycznia 2020 roku w sprawie zbycia prawa własności nieruchomości.</text:p>
      <text:p text:style-name="P177"><text:bookmark-start text:name="_Hlk48819919"/>Przeznaczano do zbycia prawo własności niezabudowanej nieruchomości gruntowej oznaczonej jako działka nr 6059/3 o powierzchni 0,1944 ha, położonej przy ulicy Jurowieckiej<text:s/><text:line-break/>w obrębie Wasilków, <text:s/>gm. Wasilków, powstałej z podziału działki nr 6059/1.Wykonanie uchwały powierzono Dyrektorowi Wydziału Geodezji, Katastru i Nieruchomości. <text:s text:c="3"/></text:p>
      <text:p text:style-name="P178"><text:bookmark-end text:name="_Hlk48819919"/><text:soft-page-break/>28.Uchwała Nr 298/2020 z dnia 20 stycznia 2020 roku w sprawie darowizny nieruchomości na rzecz Parafii Rzymsko-Katolickiej w Płonce Kościelnej.</text:p>
      <text:p text:style-name="P179"><text:span text:style-name="T180"><text:s/></text:span><text:span text:style-name="T181">Przekazano na rzecz Parafii Rzymsko-Katolickiej w Płonc</text:span><text:span text:style-name="T182">e Kościelnej, w drodze darowizny, nieruchomość położoną w obrębie Płonka Kościelna, gm. Łapy, oznaczoną w operacie ewidencji gruntów jako działka nr 625/5 o powierzchni 0,0475 ha (powstała z podziału działki nr 625/2, zajętą pod schody prowadzące do kościo</text:span><text:span text:style-name="T183">ła tej parafii <text:s/>oraz skarpę i mur oporowy. Wykonanie uchwały powierzono Dyrektorowi Wydziału Geodezji, Katastru i Nieruchomości.</text:span></text:p>
      <text:p text:style-name="P184">29.Uchwała Nr 299/2020 z dnia 20 stycznia 2020 roku w sprawie darowizny nieruchomości na rzecz gminy Łapy. <text:s/></text:p>
      <text:p text:style-name="P185">Przeznaczono do przekazania przez Powiat Białostocki na rzecz Gminy Łapy, w drodze darowizny, nieruchomości położonej w obrębie Płonka Kościelna, gm. Łapy, oznaczonej <text:s text:c="16"/>w ewidencji gruntów jako działka nr 625/4 o powierzchni 0,0718 ha (powstałej z podziału działki nr 625/2). Wykonanie uchwały powierzono Dyrektorowi Wydziału Geodezji, Katastru<text:line-break/>i Nieruchomości. <text:s/></text:p>
      <text:p text:style-name="P186">30.Uchwała Nr 300/2020 z dnia 20 stycznia 2020 roku w sprawie upoważnienia Starosty Powiatu Białostockiego do zaciągnięcia zobowiązań.</text:p>
      <text:p text:style-name="P187">Upoważniono Starostę Powiatu Białostockiego do zaciągania zobowiązań z tytułu umów, których realizacja w roku budżetowym 2020 i latach następnych jest niezbędna dla zapewnienia ciągłości działania powiatu i z których wynikające płatności wykraczają poza w/w rok budżetowy.</text:p>
      <text:p text:style-name="P188">31.Uchwała Nr 301/2020 z dnia 20 stycznia 2020 roku w sprawie upoważnienia p.o. Dyrektora Domu Pomocy Społecznej w Choroszczy do zaciągania zobowiązań.</text:p>
      <text:h text:style-name="P189" text:outline-level="1">Upoważniono p.o. Dyrektora Domu Pomocy Społecznej w Choroszczy – Pana Wiesława Pusza do<text:s/>zaciągania zobowiązań z tytułu umów, których realizacja w roku budżetowym 2020 i w latach następnych jest niezbędna do zapewnienia ciągłości działania jednostki i z których wynikające płatności wykraczają poza bieżący rok budżetowy, tj. zawarcia umów.</text:h>
      <text:h text:style-name="P190" text:outline-level="1"/>
      <text:h text:style-name="P191" text:outline-level="1">32.Uchwała Nr 302/2020 z dnia 30 stycznia 2020 roku w sprawie zmian w budżecie Powiatu Białostockiego na rok 2020.</text:h>
      <text:h text:style-name="P192" text:outline-level="1"/>
      <text:p text:style-name="P193"><text:bookmark-start text:name="_Hlk36108208"/><text:span text:style-name="T194">W celu bieżącej realizacji zadań dokonano zmian w planie dochodów i wydatków między paragrafami klasyfikacji budżetu.<text:s/></text:span></text:p>
      <text:h text:style-name="P195" text:outline-level="1"><text:bookmark-end text:name="_Hlk36108208"/>33.Uchwała Nr<text:s/>303/2020 z dnia 30 stycznia 2020 roku w sprawie przeznaczenia do wynajęcia, w drodze bezprzetargowej, pomieszczenia znajdującego się <text:s/><text:line-break/>w budynku przy ul. Słonimskiej 15/1 w Białymstoku.</text:h>
      <text:h text:style-name="P196" text:outline-level="1"/>
      <text:h text:style-name="P197" text:outline-level="1"><text:span text:style-name="T198">Przeznaczono do wynajęcia, na okres 3 lat, pomieszczenie o pow. 8,37<text:s/></text:span><text:span text:style-name="T199">m</text:span><text:span text:style-name="T200">2</text:span><text:span text:style-name="T201"><text:s text:c="2"/>znajdujące się <text:s text:c="18"/>w piwnicy wraz z udziałem w częściach wspólnych budynku (korytarz, klatka schodowa) określonym na 2,75 m</text:span><text:span text:style-name="T202">2</text:span><text:span text:style-name="T203">, w budynku położonym w Białymstoku, przy ul. Słonimskiej 15/1, na nieruchomości gruntowej oznaczonej numerem geod</text:span><text:span text:style-name="T204">ezyjnym 587/2 o pow. 0,4329 ha.</text:span></text:h>
      <text:h text:style-name="P205" text:outline-level="1"/>
      <text:h text:style-name="P206" text:outline-level="1">34.Uchwała Nr 304/2020 z dnia 30 stycznia 2020 roku w sprawie wyrażenia opinii o zaliczeniu do kategorii dróg gminnych drogi położonej na terenie gminy Poświętne.</text:h>
      <text:p text:style-name="P207"/>
      <text:p text:style-name="P208"><text:span text:style-name="T209">Za</text:span><text:span text:style-name="T210">opiniowano pozytywnie zaliczenie do kategorii dróg gminny</text:span><text:span text:style-name="T211">ch drogę położoną na działce<text:s/></text:span><text:span text:style-name="T212"><text:line-break/></text:span><text:span text:style-name="T213">o nr geod. 19 obręb Porośl Głuchy, gmina Poświętne, stanowiącej uzupełniającą sieć dróg służących miejscowym potrzebom.</text:span></text:p>
      <text:h text:style-name="P214" text:outline-level="1"/>
      <text:p text:style-name="P215">35.Uchwała Nr 305/2020 z dnia 30 stycznia 2020 roku w sprawie upoważnienia do podpisania i złożenia wniosku oraz wszelkich pism, umów i dokumentów dotyczących realizacji przedsięwzięcia pn. „Odkryj nasz skarb – poznaj przyrodę powiatu białostockiego” ze środków Wojewódzkiego Funduszu Ochrony Środowiska i Gospodarki Wodnej w Białymstoku.</text:p>
      <text:p text:style-name="P216"><text:span text:style-name="T217">Upoważniono Jana Boles</text:span><text:span text:style-name="T218">ława Perkowskiego – Starostę Powiatu Białostockiego oraz Romana Czepe – Wicestarostę Powiatu Białostockiego<text:s/></text:span><text:span text:style-name="T219">do prowadzenia wszystkich czynności związanych z podpisaniem i złożeniem wniosku oraz wszelkich pism, umów i dokumentów dotyczących realizacji przed</text:span><text:span text:style-name="T220">sięwzięcia pn. „Odkryj nasz skarb – poznaj przyrodę powiatu białostockiego” ze środków Wojewódzkiego Funduszu Ochrony Środowiska i Gospodarki Wodnej w Białymstoku.</text:span></text:p>
      <text:h text:style-name="P221" text:outline-level="1"/>
      <text:h text:style-name="P222" text:outline-level="1">36.Uchwała Nr 306/2020 z dnia 30 stycznia 2020 roku w sprawie udzielenia pełnomocnictwa do<text:s/>podpisywania dokumentów związanych z przeprowadzeniem postępowania o udzielenie zamówienia publicznego.</text:h>
      <text:p text:style-name="P223"><text:span text:style-name="T224">Upoważniono<text:s/></text:span><text:span text:style-name="T225">Starostę Powiatu Białostockiego</text:span><text:span text:style-name="T226"><text:s/></text:span><text:span text:style-name="T227">do podpisywania pism</text:span><text:span text:style-name="T228"><text:s/></text:span><text:span text:style-name="T229">i dokumentów</text:span><text:span text:style-name="T230"><text:s/></text:span><text:span text:style-name="T231">związanych z przeprowadzeniem postępowania w trybie przetargu<text:s/></text:span><text:span text:style-name="T232">nieograniczonego<text:s/></text:span><text:span text:style-name="T233">na s</text:span><text:span text:style-name="T234">ukcesywne wytwarzanie i dostawę tablic rejestracyjnych na potrzeby Starostwa Powiatowego w Białymstoku.</text:span></text:p>
      <text:h text:style-name="P235" text:outline-level="1">37.Uchwała Nr 307/2020 z dnia 30 stycznia 2020 roku w sprawie udzielenia pełnomocnictwa do podpisywania dokumentów związanych z przeprowadzeniem postępowania o udzielenie zamówienia publicznego.</text:h>
      <text:h text:style-name="P236" text:outline-level="1"/>
      <text:h text:style-name="P237" text:outline-level="1">Upoważniono Starostę Powiatu Białostockiego do podpisywania pism<text:s/><text:line-break/>i dokumentów związanych z przeprowadzeniem postępowania w trybie przetargu nieograniczonego na zakup samochodów służbowych na<text:s/>potrzeby Starostwa Powiatowego w Białymstoku.</text:h>
      <text:h text:style-name="P238" text:outline-level="1"/>
      <text:h text:style-name="P239" text:outline-level="1">38.Uchwała Nr 308/2020 z dnia 10 lutego 2020 roku w sprawie zmian i podziału rezerw w budżecie Powiatu Białostockiego na rok 2020.</text:h>
      <text:h text:style-name="P240" text:outline-level="1"/>
      <text:p text:style-name="P241">W celu bieżącej realizacji zadań dokonano zmian w planie dochodów i wydatków<text:s/>oraz dokonano podziału rezerw.</text:p>
      <text:h text:style-name="P242" text:outline-level="1">39.Uchwała Nr 309/2020 z dnia 10 lutego 2020 roku w sprawie tygodniowego wymiaru zajęć indywidualnego nauczania.</text:h>
      <text:h text:style-name="P243" text:outline-level="1"/>
      <text:h text:style-name="P244" text:outline-level="1">Uzgodniono tygodniowy wymiar zajęć indywidualnego nauczania <text:s/>uczennicy klasy II w Zespole Szkół<text:s/>Mechanicznych im. Stefana Czarnieckiego w Łapach na okres od 10 lutego 2020 roku do 26 czerwca 2020 w wymiarze 12 godzin.</text:h>
      <text:h text:style-name="P245" text:outline-level="1"/>
      <text:h text:style-name="P246" text:outline-level="1">40.Uchwała Nr 310/2020 z dnia 10 lutego 2020 roku w sprawie wyrażenia zgody na zawarcie kolejnej umowy dzierżawy na czas oznaczony.</text:h>
      <text:h text:style-name="P247" text:outline-level="1"/>
      <text:p text:style-name="P248">Wyrażono zgodę p.o. Dyrektora Domu Pomocy Społecznej w Choroszczy <text:s/>na zawarcie kolejnej umowy dzierżawy nieruchomości rolnej , <text:s/>oznaczonej <text:s/>jako działki nr <text:s/>108/61 o pow. 0.1073 ha, nr <text:s/>108/62 o pow. 0.1031 ha, nr 108/63 o pow. 0.0989 ha, nr 108/64 o pow.<text:s/>0.0979 ha, nr 108/65 o pow. 0.0961 ha, nr 108/66 o pow. 0.0935 ha, nr 108/67 o pow. 0.0940 ha, nr 108/72 <text:s/>o pow. 0.2071 ha, <text:s/>w części nr 107/4 o pow. 0,92 ha, w części nr 107/6 o pow. 0.24<text:s/><text:soft-page-break/>ha <text:s/>położonej w obrębie Choroszcz i nieruchomości rolnej oznaczonej<text:s/>jako działka nr 410/1 o pow. 6.71 ha <text:s/>położonej w obrębie Ruszczany gm. Choroszcz, na czas oznaczony, tj. od dnia <text:s text:c="2"/>podjęcia niniejszej uchwały do dnia 31 stycznia 2023 r.</text:p>
      <text:h text:style-name="P249" text:outline-level="1">41.Uchwała Nr 311/2020 z dnia 10 lutego 2020 roku w sprawie upoważnienia do złożenia oferty, podpisania i realizacji umowy w ramach Programu Ministra Rodziny, Pracy i Polityki Społecznej „Od zależności ku samodzielności” – edycja 2020 r.</text:h>
      <text:h text:style-name="P250" text:outline-level="1"/>
      <text:h text:style-name="P251" text:outline-level="1"><text:span text:style-name="T252">Upoważniono Jana Bolesława Perkowskiego – Starostę Powiatu Białostockiego oraz Jana Steckiewicza - d</text:span><text:span text:style-name="T253">yrektora Domu Pomocy Społecznej „Jawor” w Jałówce<text:s/></text:span><text:span text:style-name="T254">do podpisania oferty realizacji zadania publicznego w związku z ogłoszeniem o otwartym konkursie ofert na finansowe wsparcie projektów realizowanych w ramach Programu Ministra Rodziny, Pracy</text:span><text:span text:style-name="T255"><text:line-break/></text:span><text:span text:style-name="T256">i<text:s/></text:span><text:span text:style-name="T257">Polityki Społecznej „Od zależności ku samodzielności” – edycja 2020 r. oraz do składania oświadczeń woli w związku ze złożoną ofertą, podpisania umowy dotyczącej realizacji projektu i składania oświadczeń woli w związku z jego realizacją.</text:span></text:h>
      <text:h text:style-name="P258" text:outline-level="1"/>
      <text:h text:style-name="P259" text:outline-level="1">42.Uchwała Nr 312/2020 z dnia 10 lutego 2020 roku w sprawie upoważnienia Dyrektora Domu Pomocy Społecznej w Czerewkach do zaciągania zobowiązań.</text:h>
      <text:h text:style-name="P260" text:outline-level="1"/>
      <text:h text:style-name="P261" text:outline-level="1">Upoważniono Dyrektora Domu Pomocy Społecznej w Czerewkach – Pana Józefa Domaszuka <text:s/><text:line-break/>do zaciągania zobowiązań z tytułu umów, których realizacja w roku budżetowym 2020 i w latach następnych jest niezbędna do zapewnienia ciągłości działania jednostki i z których wynikające płatności wykraczają poza bieżący rok budżetowy, tj. zawarcia umowy na świadczenie usług telefonii stacjonarnej, komórkowej i internetu na okres 25 miesięcy.</text:h>
      <text:h text:style-name="P262" text:outline-level="1"/>
      <text:h text:style-name="P263" text:outline-level="1">43.Uchwała Nr 313/2020 z dnia 10 lutego 2020 roku w sprawie zatwierdzenia Planu Pracy i Programów Działalności Powiatowego Środowiskowego Domu Samopomocy w Łaźniach na 2020 rok.</text:h>
      <text:h text:style-name="P264" text:outline-level="1"/>
      <text:h text:style-name="P265" text:outline-level="1">Zatwierdzono Plan Pracy i Programy Działalności Powiatowego Środowiskowego Domu Samopomocy w Łaźniach na rok 2020. Wykonanie uchwały powierzono Dyrektorowi Powiatowego Środowiskowego Domu Samopomocy w Łaźniach.<text:s/></text:h>
      <text:h text:style-name="P266" text:outline-level="1"/>
      <text:h text:style-name="P267" text:outline-level="1">44.Uchwała Nr 314/2020 z dnia 19 lutego 2020 roku w sprawie upoważnienia<text:s/>Dyrektora Powiatowego Zarządu Dróg w Białymstoku do zaciągania zobowiązań.</text:h>
      <text:h text:style-name="P268" text:outline-level="1"/>
      <text:h text:style-name="P269" text:outline-level="1">Upoważniono Dyrektora Powiatowego Zarządu Dróg w Białymstoku do zaciągania zobowiązań z tytułu umów, których realizacja w roku budżetowym 2020 i w latach następnych jest niezbędna<text:s/>do zapewnienia ciągłości działania powiatu i z których wynikające płatności wykraczają poza w/w rok budżetowy.</text:h>
      <text:h text:style-name="P270" text:outline-level="1"/>
      <text:h text:style-name="P271" text:outline-level="1">45.Uchwała Nr 315/2020 z dnia 19 lutego 2020 roku w sprawie ustalenia planu naboru uczniów i słuchaczy do klas pierwszych na rok szkolny 2020/2021<text:s/><text:line-break/>w szkołach prowadzonych przez Powiat Białostocki.</text:h>
      <text:h text:style-name="P272" text:outline-level="1"/>
      <text:p text:style-name="P273">Ustalono plan naboru uczniów i słuchaczy do klas pierwszych na rok szkolny 2020/2021 do szkół prowadzonych przez Powiat Białostocki. <text:s/></text:p>
      <text:p text:style-name="P274"><text:span text:style-name="T275">46.Uchwała Nr 316/2020 z dnia 19 lutego 2020 roku w<text:s/></text:span><text:span text:style-name="T276">sprawie<text:s/></text:span><text:span text:style-name="T277">udzielenia pełnomocnictwa Wicestaroście Powiatu Białostockiego i p.o. Dyrektora Wydziału Spraw Społecznych i Zarządzania Kryzysowego do składania oświadczeń woli w<text:s/></text:span><text:soft-page-break/><text:span text:style-name="T278">sprawach majątkowych w imieniu Powiatu Białostockiego w związku z realizacją projekt</text:span><text:span text:style-name="T279">ów współfinansowanych z EFS.</text:span></text:p>
      <text:p text:style-name="P280"/>
      <text:p text:style-name="P281">Udzielono Wicestaroście Powiatu Białostockiego – Panu Romanowi Czepe oraz p.o. Dyrektora Wydziału Spraw Społecznych i Zarządzania Kryzysowego – Pani Agnieszce Polińskiej-Żukowskiej pełnomocnictwa do składania oświadczeń woli w<text:s/>sprawach majątkowych w imieniu Powiatu Białostockiego, dotyczących podpisywania umów, porozumień partnerskich oraz podejmowania wszelkich czynności związanych z realizacją projektu „Zintegrowany program rozwoju systemu kształcenia ustawicznego zorientowanego na jakość i potrzeby regionalnej gospodarki w ramach poddziałania 3.2.1” WND-RPPD.03.02.01-20-0004/17 oraz „Zintegrowany program rozwoju systemu kształcenia ustawicznego zorientowanego na jakość i potrzeby regionalnej gospodarki w ramach poddziałania 3.2.2” WND-RPPD.03.02.02-20-0004/17 współfinansowanych ze środków Europejskiego Funduszu Społecznego w ramach Regionalnego Programu Operacyjnego Województwa Podlaskiego na lata 2014-2020.</text:p>
      <text:p text:style-name="P282">47.Uchwała Nr 317/2020 z dnia 25 lutego 2020 roku w sprawie zmian w budżecie Powiatu Białostockiego na rok 2020.</text:p>
      <text:p text:style-name="P283"/>
      <text:p text:style-name="P284"><text:span text:style-name="T285">W celu bieżącej realizacji zadań dokonano zmian w planie dochodów i wydatków między paragrafami klasyfikacji budżetu.<text:s/></text:span></text:p>
      <text:p text:style-name="P286"><text:span text:style-name="T287">48.Uchwała Nr 318/2020 z dnia 25 lutego 2020 roku w sprawie wysokości</text:span><text:span text:style-name="T288"><text:s/>dodatków<text:s/></text:span><text:span text:style-name="T289">motywacyjnych dla dyrektorów szkół i placówek oświatowych prowadzonych przez Powiat Białostocki.</text:span></text:p>
      <text:p text:style-name="P290">Ustalono wysokość dodatków motywacyjnych dla dyrektorów szkół<text:s/><text:line-break/>i placówek oświatowych prowadzonych przez Powiat Białostocki, jak stanowi załącznik do niniejszej uchwały, na okres od dnia 01 marca 2020 roku do dnia<text:s/><text:line-break/>31 sierpnia 2020 roku.</text:p>
      <text:p text:style-name="P291"/>
      <text:p text:style-name="P292">49.Uchwała Nr 319/2020 z dnia 25 lutego 2020 roku w sprawie ogłoszenia otwartego konkursu ofert na realizację w roku 2020 zadań publicznych w zakresie upowszechniania kultury fizycznej.</text:p>
      <text:p text:style-name="P293"/>
      <text:p text:style-name="P294">Ogłoszono otwarty konkurs ofert na realizację w roku 2020 zadań publicznych Powiatu Białostockiego w zakresie upowszechniania kultury fizycznej.</text:p>
      <text:p text:style-name="P295"/>
      <text:p text:style-name="P296"><text:span text:style-name="T297">50.Uchwała Nr 320/2020 z dnia 25 lutego 2020 roku w sprawie ogłoszenia otwartego konkursu ofert na<text:s/></text:span><text:span text:style-name="T298">realizację w roku 2020 zadań publicznych w sferze kultury, sztuki, ochrony dóbr kultury i tradycji.</text:span></text:p>
      <text:p text:style-name="P299"/>
      <text:p text:style-name="P300">Ogłoszono otwarty konkurs ofert na realizację w roku 2020 zadań publicznych Powiatu Białostockiego w sferze kultury, sztuki, ochrony dóbr kultury i tradycji.</text:p>
      <text:p text:style-name="P301"/>
      <text:p text:style-name="P302">51.Uchwała Nr 321/2020 z dnia 28 lutego 2020 roku w sprawie zmian w budżecie Powiatu Białostockiego na rok 2020.</text:p>
      <text:p text:style-name="P303"/>
      <text:p text:style-name="P304"><text:span text:style-name="T305">W celu bieżącej realizacji zadań dokonano zmian w planie dochodów i wydatków między paragrafami klasyfikacji budżetu.<text:s/></text:span></text:p>
      <text:p text:style-name="P306"><text:span text:style-name="T307">52.Uchwała Nr 322/2</text:span><text:span text:style-name="T308">020 z dnia 28 lutego 2020 roku w sprawie<text:s/></text:span><text:span text:style-name="T309">wysokości dodatku motywacyjnego Pani Anecie Waszkiewicz pełniącej obowiązki dyrektora Poradni Psychologiczno-Pedagogicznej w Łapach.</text:span></text:p>
      <text:soft-page-break/>
      <text:p text:style-name="P310">Ustalono wysokość dodatku motywacyjnego dla Pani Anety Waszkiewicz-<text:s/>pełniącej obowiązki dyrektora Poradni Psychologiczno-Pedagogicznej w Łapach, w wysokości 1.000zł miesięcznie, na okres od dnia 01 marca 2020 roku do dnia 30 czerwca 2020 roku.</text:p>
      <text:p text:style-name="P311"/>
      <text:p text:style-name="P312">53.Uchwała Nr 323/2020 z dnia 3 marca 2020 roku w sprawie zmian w budżecie Powiatu Białostockiego na rok 2020.</text:p>
      <text:p text:style-name="P313"/>
      <text:p text:style-name="P314"><text:span text:style-name="T315">W celu bieżącej realizacji zadań dokonano zmian w planie dochodów i wydatków między paragrafami klasyfikacji budżetu.<text:s/></text:span></text:p>
      <text:p text:style-name="P316">54.Uchwała Nr 324/2020 z dnia 3 marca 2020 roku w sprawie wyrażenia opinii do wniosku o wydanie decyzji<text:s/>o zezwoleniu na realizację inwestycji drogowej.</text:p>
      <text:p text:style-name="P317"/>
      <text:p text:style-name="P318">Zaopiniowano pozytywnie wniosek w sprawie zezwolenia na realizację inwestycji drogowej polegającej na „Przebudowie z rozbudową drogi powiatowej Nr 1385B w m. Pogorzałki wraz z rozbiórką, budową i przebudową<text:s/>przepustów i infrastruktury technicznej (gm. Dobrzyniewo Duże)”.</text:p>
      <text:p text:style-name="P319"/>
      <text:p text:style-name="P320">55.Uchwała Nr 325/2020 z dnia 3 marca 2020 roku w sprawie wyrażenia opinii do wniosku o wydanie decyzji o zezwoleniu na realizację inwestycji drogowej.</text:p>
      <text:p text:style-name="P321"><text:s text:c="4"/></text:p>
      <text:p text:style-name="P322"><text:bookmark-start text:name="_Hlk36643875"/>Zaopiniowano pozytywnie<text:s/>wniosek w sprawie zezwolenia na realizację inwestycji drogowej polegającej na „Rozbudowie drogi gminnej Nr 106265B w m. Barszczewo”.<text:s/></text:p>
      <text:p text:style-name="P323"><text:bookmark-end text:name="_Hlk36643875"/>56.Uchwała Nr 326/2020 z dnia 3 marca 2020 roku w sprawie wyrażenia zgody na zawarcie kolejnych umów najmu na czas oznaczony.</text:p>
      <text:p text:style-name="P324">Wyrażono zgodę Dyrektorowi Zespołu Szkół w Czarnej Białostockiej na zawarcie kolejnych umów najmu lokali użytkowych w budynku szkoły, posadowionym na nieruchomości oznaczonej jako działka nr 1069/44, położonej w Czarnej Białostockiej przy ul. Sienkiewicza, na czas oznaczony, do lat 3.</text:p>
      <text:p text:style-name="P325">57.Uchwała Nr 327/2020 z dnia 3 marca 2020 roku w sprawie udzielenia pełnomocnictwa do podpisywania dokumentów związanych z przeprowadzeniem postępowania o udzielenie zamówienia publicznego.</text:p>
      <text:p text:style-name="P326"><text:span text:style-name="T327">Upoważniono<text:s/></text:span><text:span text:style-name="T328">Starostę Powiatu Bi</text:span><text:span text:style-name="T329">ałostockiego</text:span><text:span text:style-name="T330"><text:s/></text:span><text:span text:style-name="T331">do podpisywania pism</text:span><text:span text:style-name="T332"><text:s/></text:span><text:span text:style-name="T333">i dokumentów</text:span><text:span text:style-name="T334"><text:s/></text:span><text:span text:style-name="T335">związanych z przeprowadzeniem postępowania w trybie przetargu nieograniczonego<text:s/></text:span><text:span text:style-name="T336">na wykonanie uproszczonych planów urządzania lasu dla lasów niestanowiących własności Skarbu Państwa należących do osób fizycznych</text:span><text:span text:style-name="T337"><text:s/>i wspólnot gruntowych.</text:span></text:p>
      <text:p text:style-name="P338">58.Uchwała Nr 328/2020 z dnia 10 marca 2020 roku w sprawie zmian i podziału rezerw w budżecie Powiatu Białostockiego na rok 2020.</text:p>
      <text:p text:style-name="P339">W celu bieżącej realizacji zadań dokonano zmian w planie dochodów i wydatków oraz dokonano<text:s/>podziału rezerw.</text:p>
      <text:p text:style-name="P340">59.Uchwała Nr 329/2020 z dnia 10 marca 2020 roku w sprawie udzielenia pełnomocnictwa do podpisywania dokumentów związanych z przeprowadzeniem postępowań o udzielenie zamówienia publicznego.</text:p>
      <text:p text:style-name="P341"><text:span text:style-name="T342">Upoważniono<text:s/></text:span><text:span text:style-name="T343">Starostę Powiatu<text:s/></text:span><text:span text:style-name="T344">Białostockiego</text:span><text:span text:style-name="T345"><text:s/></text:span><text:span text:style-name="T346">do podpisywania pism</text:span><text:span text:style-name="T347"><text:s/></text:span><text:span text:style-name="T348">i dokumentów</text:span><text:span text:style-name="T349"><text:s/></text:span><text:span text:style-name="T350">związanych z przeprowadzeniem wszelkich postępowań w trybie zapytania ofertowego<text:s/></text:span><text:soft-page-break/><text:span text:style-name="T351">realizowanego na podstawie Zarządzenia Nr 9/2014 Starosty Powiatu Białostockiego z dnia 25 kwietnia 2014r. w sprawie</text:span><text:span text:style-name="T352"><text:s/></text:span><text:span text:style-name="T353">planowani</text:span><text:span text:style-name="T354">a i ewidencjonowania zamówień publicznych oraz realizacji zamówień publicznych o wartości szacunkowej nie przekraczającej wyrażonej w złotych równowartości 30 tysięcy euro oraz wytycznych określonych w umowie o dofinansowanie projektu pn. „</text:span><text:span text:style-name="T355">ENVIRONMENTAL ED</text:span><text:span text:style-name="T356">UCATION AND ECOTOURISM BEYOND THE BORDERS</text:span><text:span text:style-name="T357">”</text:span><text:span text:style-name="T358"><text:s/>w ramach Programu Współpracy Transgranicznej Polska – Białoruś – Ukraina 2014 – 2020 realizowanego w ramach Europejskiego Instrumentu Sąsiedztwa.</text:span></text:p>
      <text:p text:style-name="P359">60.Uchwała Nr 330/2020 z dnia 10 marca 2020 roku w sprawie wyznaczenia członków komisji przetargowej do udziału w nadzorze nad realizacją udzielonego zamówienia.</text:p>
      <text:p text:style-name="P360"><text:span text:style-name="T361">Wyznaczono członków komisji przetargowej do udziału w nadzorze nad realizacją udzielonego zamówienia na wykonanie robót budowanych polegających na<text:s/></text:span><text:span text:style-name="T362">przebudowie z<text:s/></text:span><text:span text:style-name="T363">rozbudową drogi powiatowej Nr 1282B Krynki – Kruszyniany – Łużany – Bobrowniki na odcinku granica powiatu – Łużany – Bobrowniki (gm. Gródek) realizowanej w ramach projektu „Cross-border Network for Sustainable Transport Governance” od km 2+260 do km 4+792,</text:span><text:span text:style-name="T364">73 – ETAP II,<text:s/></text:span><text:span text:style-name="T365">w ramach Programu Współpracy Transgranicznej Polska – Białoruś – Ukraina 2014 – 2020 realizowanego w ramach Europejskiego Instrumentu Sąsiedztwa</text:span><text:span text:style-name="T366">.<text:s/></text:span></text:p>
      <text:p text:style-name="P367">61.Uchwała Nr 331/2020 z dnia 10 marca 2020 roku w sprawie zmiany Regulaminu Organizacyjnego Powiatowego Centrum Pomocy Rodzinie w Białymstoku.</text:p>
      <text:h text:style-name="P368" text:outline-level="1"><text:span text:style-name="T369">Dokonano zmian w<text:s/></text:span><text:span text:style-name="T370">Regulaminie Organizacyjnym Powiatowego Centrum Pomocy Rodzinie<text:s/></text:span><text:span text:style-name="T371"><text:line-break/></text:span><text:span text:style-name="T372">w Białymstoku stanowiący załącznik do Uchwały Nr 578/2017 Zarządu Powiatu Białostockiego z dni 31 maja 2017 r.<text:s/></text:span><text:span text:style-name="T373">zmienionej Uchwałą Nr 703/2017 z dnia 5 grudnia 2017 r. <text:s/>w sprawie uchwalenia Regulaminu Organizacyjnego Powiatowego Centrum Pomocy Rodzinie<text:s/></text:span><text:span text:style-name="T374"><text:line-break/></text:span><text:span text:style-name="T375">w Białymstoku, wprowadza się następujące zmiany: w § 10 w pkt. 2 wprowadza się ppkt d o następującej treści: ”fina</text:span><text:span text:style-name="T376">sowanie dodatku w wysokości świadczenia wychowawczego określonego w przepisach o pomocy państwa w wychowywaniu dzieci na każde umieszczone dziecko w instytucjonalnej pieczy zastępczej”.<text:s/></text:span><text:span text:style-name="T377">Treść § 14 stanowi ust. 1 tego paragrafu i po ust. 1 wprowadza się ust</text:span><text:span text:style-name="T378">. 2 i ust. 3 o następującej treści: „2. Centrum może realizować umowy i porozumienia zawarte przez Powiat Białostocki dotyczące realizacji zadań z zakresu pomocy społecznej, przeciwdziałania przemocy w rodzinie, wspierania rodziny i pieczy zastępczej oraz<text:s/></text:span><text:span text:style-name="T379">wspierania osób niepełnosprawnych, na które powiat otrzymuje dodatkowe środki.</text:span><text:span text:style-name="T380"><text:s/></text:span><text:span text:style-name="T381">3. W przypadku, gdy środki na realizację umów i porozumień, o których mowa w ust. 2 pochodzą z Solidarnościowego Funduszu Wsparcia Osób Niepełnosprawnych, są przekazywane na wyo</text:span><text:span text:style-name="T382">drębniony rachunek bankowy powiatu i nie mogą być ujęte w planie finansowym Centrum – upoważnia się dyrektora Centrum do zawierania umów i zaciągania zobowiązań w ramach wspomnianych umów i porozumień oraz składania wniosków do Starostwa Powiatowego w Biał</text:span><text:span text:style-name="T383">ymstoku o przekazanie środków finansowych na ich realizację na wyodrębniony rachunek bankowy Centrum.”</text:span><text:span text:style-name="T384"><text:s/>W § 21 ust. 1 <text:s/>otrzymuje brzmienie:<text:s/></text:span><text:span text:style-name="T385">„W skład Centrum wchodzą następujące działy i samodzielne stanowiska: dyrektor – 1 etat,</text:span><text:span text:style-name="T386"><text:s/></text:span><text:span text:style-name="T387">dział księgowo – kadrowy – k</text:span><text:span text:style-name="T388">ierownik działu - główny księgowy - 1 etat, podlega bezpośrednio dyrektorowi, w skład działu wchodzi:- stanowisko ds. spraw księgowo – kadrowych – 1 etat,</text:span><text:span text:style-name="T389"><text:s/></text:span><text:span text:style-name="T390">samodzielne stanowisko ds. nadzoru – 1/2 etatu - podległe bezpośrednio dyrektorowi,</text:span><text:span text:style-name="T391"><text:s/></text:span><text:span text:style-name="T392">samodzielne stano</text:span><text:span text:style-name="T393">wisko ds. instytucjonalnej pomocy społecznej – 1 etat, podległe bezpośrednio dyrektorowi,</text:span><text:span text:style-name="T394"><text:s/></text:span><text:span text:style-name="T395">samodzielne stanowisko ds. instytucjonalnej pieczy zastępczej - 1 etat, podległe bezpośrednio dyrektorowi, dział ds. rodzinnej pieczy zastępczej, pomocy społecznej or</text:span><text:span text:style-name="T396">az przeciwdziałania przemocy w rodzinie (w ramach którego funkcjonuje Zespół do Spraw Rodzinnej Pieczy Zastępczej i Ośrodek Interwencji Kryzysowej) – kierownik działu – 1 etat, podlega bezpośrednio dyrektorowi, w skład działu wchodzą:- stanowiska ds. pracy</text:span><text:span text:style-name="T397"><text:s/>z rodziną i pracy socjalnej oraz psycholog – 6 etatów,- koordynator rodzinnej pieczy zastępczej, którego praca jest<text:s/></text:span><text:soft-page-break/><text:span text:style-name="T398">wykonywana w ramach stosunku pracy w systemie zadaniowego czasu pracy lub umowy o świadczenie usług, do której zgodnie z ustawą z dnia 23 k</text:span><text:span text:style-name="T399">wietnia 1964 r. – Kodeks cywilny stosuje się przepisy dotyczące zlecenia - w przypadku konieczności objęcia osób prowadzących rodzinną pieczę zastępczej, na ich wniosek opieką koordynatora rodzinnej pieczy zastępczej – w zależności od zgłoszonych potrzeb,<text:s/></text:span><text:span text:style-name="T400">dział ds. rehabilitacji społecznej osób niepełnosprawnych – kierownik działu – 1 etat. podlega bezpośrednio dyrektorowi, w skład działu wchodzą:- stanowiska ds. pracy z osobami niepełnosprawnymi – 4 etaty, pracownik administracyjno – biurowy – 1 etat, podl</text:span><text:span text:style-name="T401">egły bezpośrednio dyrektorowi.</text:span><text:span text:style-name="T402"><text:s/></text:span><text:span text:style-name="T403">W § 21 po ust. 1 wprowadza się ust 1a o następującej treści: „Planowana liczba etatów w Centrum wynosi 17,5, które są finansowane w ramach rozdz. 85218 – powiatowe centra pomocy rodzinie a zatrudnienie koordynatora rodzinnej<text:s/></text:span><text:span text:style-name="T404">pieczy zastępczej ramach rozdz. 85508 – rodziny zastępcze w przypadku zapewnienia środków finansowych. <text:s/></text:span></text:h>
      <text:h text:style-name="P405" text:outline-level="1"/>
      <text:h text:style-name="P406" text:outline-level="1">62.Uchwała Nr 332/2020 z dnia 17 marca 2020 roku w sprawie zmian i podziału rezerw w budżecie Powiatu Białostockiego na rok 2020.</text:h>
      <text:h text:style-name="P407" text:outline-level="1"/>
      <text:p text:style-name="P408">W celu bieżącej realizacji zadań dokonano zmian w planie dochodów i wydatków oraz dokonano podziału rezerw.</text:p>
      <text:h text:style-name="P409" text:outline-level="1">63.Uchwała Nr 333/2020 z dnia 17 marca 2020 roku w sprawie udzielenia pełnomocnictwa.</text:h>
      <text:h text:style-name="P410" text:outline-level="1"/>
      <text:h text:style-name="P411" text:outline-level="2"><text:span text:style-name="T412">Upoważniono</text:span><text:span text:style-name="T413"><text:s/>Głównego Specjalistę ds. obsługi transportu zbiorowego<text:s/></text:span><text:span text:style-name="T414"><text:line-break/></text:span><text:span text:style-name="T415">w Starostwie</text:span><text:span text:style-name="T416"><text:s/>Powiatowym w Białymstoku</text:span><text:span text:style-name="T417"><text:s/>do:<text:s/></text:span><text:span text:style-name="T418">przeprowadzania czynności administracyjnych oraz dokonywania wszelkich formalności urzędowych wynikających z przepisów ustawy – prawo o ruchu drogowym (Dz.U. z 2020. poz.110 t.j.), w związku z wydanym przez sąd orzeczeniem prz</text:span><text:span text:style-name="T419">epadku pojazdów stanowiących własność Powiatu Białostockiego, które zostały usunięte w trybie art.130a wyżej cytowanej ustawy.<text:s/></text:span></text:h>
      <text:h text:style-name="P420" text:outline-level="1"/>
      <text:h text:style-name="P421" text:outline-level="1">64.Uchwała Nr 334/2020 z dnia 17 marca 2020 roku w sprawie udzielenia pełnomocnictwa do realizacji zadania inwestycyjnego pod nazwą: Budowa boiska wielofunkcyjnego, bieżni prostej wraz ze skocznią do skoku w dal i siłowni plenerowej przy Zespole Szkół Mechanicznych im. Stefana Czarnieckiego w Łapach.</text:h>
      <text:h text:style-name="P422" text:outline-level="1"/>
      <text:p text:style-name="P423"><text:span text:style-name="T424">Upoważniono Panią Dorotę Kondratiuk – Dyrektora<text:s/></text:span><text:span text:style-name="T425">Zespołu Szkół Mechanicznych im.<text:s/></text:span><text:span text:style-name="T426">Stefana Czarnieckiego w Łapach do realizacji zadania inwestycyjnego pod nazwą: Budowa boiska wielofunkcyjnego, bieżni prostej wraz ze skocznią do skoku w dal i siłowni plenerowej przy Zespole Szkół Mechanicznych im. Stefana Czarnieckiego w Łapach zgodnie z</text:span><text:span text:style-name="T427"><text:s/>umową o dofinansowanie ze środków Funduszu Rozwoju Kultury Fizycznej w ramach programu Sportowa Polska – Program Rozwoju Lokalnej Infrastruktury Sportowej – Edycja 2019, w tym do przeprowadzenia postępowania o udzielenie zamówienia publicznego zgodnie z u</text:span><text:span text:style-name="T428">stawą z dnia 29 stycznia 2004 r. Prawo zamówień publicznych (Dz. U. z 2019r. poz. 1843) w celu wyłonienie wykonawcy oraz zawarcia z nim umowy <text:s/>i wykonania inwestycji.</text:span></text:p>
      <text:h text:style-name="P429" text:outline-level="1"/>
      <text:h text:style-name="P430" text:outline-level="1">65.Uchwała Nr 335/2020 z dnia 24 marca 2020 roku zmieniająca uchwałę w sprawie<text:s/>nadania Regulaminu Organizacyjnego Centrum Administracyjnego Obsługi Placówek Opiekuńczo-Wychowawczych im. Janusza Korczaka w Krasnem.</text:h>
      <text:h text:style-name="P431" text:outline-level="1"/>
      <text:p text:style-name="P432"><text:span text:style-name="T433">W Załączniku do uchwały Nr 396/2012 Zarządu Powiatu Białostockiego z dnia 27 grudnia 2012r., zmienionego uchwałą Nr 103/</text:span><text:span text:style-name="T434">2015 z dnia 15 maja 2015 r. i uchwałą Nr 209/2019 z dnia 20 sierpnia 2019 r. <text:s/>w sprawie nadania Regulaminu Organizacyjnego Centrum Administracyjnego <text:s/>Obsługi Placówek Opiekuńczo – Wychowawczych im. Janusza Korczaka</text:span><text:span text:style-name="T435"><text:s/></text:span><text:span text:style-name="T436">w<text:s/></text:span><text:soft-page-break/><text:span text:style-name="T437">Krasnem wprowadzono następujące zmiany:</text:span><text:span text:style-name="T438"><text:s/>w § 9 pkt 3 otrzymuje brzmienie: „dział administracyjno – kadrowy i obsługi”, w § 10 ust. 3 otrzymuje brzmienie: „W dziale administracyjno – kadrowy i obsługi: kierownik działu administracyjno – kadrowego i obsługi, referent do spraw administracyjnych, in</text:span><text:span text:style-name="T439">tendent, magazynier, kucharz, praczka, kierowca, konserwator, pracownik do spraw ciężkich, palacz (pracownik sezonowy), inni pracownicy w miarę potrzeb</text:span><text:span text:style-name="T440">”.</text:span></text:p>
      <text:h text:style-name="P441" text:outline-level="1"/>
      <text:h text:style-name="P442" text:outline-level="1">66.Uchwała Nr 336/2020 z dnia 24 marca 2020 roku w sprawie oceny działalności za 2019 r.<text:s/>Warsztatu Terapii Zajęciowej w Nowej Woli prowadzonego przez Fundację Nowa Wola.</text:h>
      <text:h text:style-name="P443" text:outline-level="1"/>
      <text:p text:style-name="P444">Zaopiniowano pozytywnie działalność Warsztatu Terapii Zajęciowej w Nowej Woli za 2019 rok.</text:p>
      <text:p text:style-name="P445">67.Uchwała Nr 337/2020 z dnia 24 marca 2020 roku w sprawie <text:s/>oceny działalności za 2019 r. Warsztatu Terapii Zajęciowej w Czarnej Białostockiej prowadzonego <text:s/>przez Stowarzyszenie Osób Niepełnosprawnych „RAZEM” w Czarnej Białostockiej.</text:p>
      <text:p text:style-name="P446">Zaopiniowano pozytywnie działalność Warsztatu Terapii Zajęciowej w Czarnej Białostockiej.</text:p>
      <text:h text:style-name="P447" text:outline-level="1"/>
      <text:p text:style-name="P448">68.Uchwała Nr<text:s/>338/2020 z dnia 24 marca 2020 roku w sprawie oceny działalności za 2019 r. <text:s/>Warsztatu Terapii zajęciowej w Ogrodniczkach prowadzonego przez Podlaskie Stowarzyszenie Sportowe Osób Niepełnosprawnych „START”<text:s/><text:line-break/>w Białymstoku.</text:p>
      <text:p text:style-name="P449"/>
      <text:p text:style-name="P450">Zaopiniowano pozytywnie działalność Warsztatu Terapii Zajęciowej w Ogrodniczkach.</text:p>
      <text:p text:style-name="P451">69.Uchwała Nr 339/2020 z dnia 24 marca 2020 roku w sprawie upoważnienia Dyrektora Centrum Administracyjnego Obsługi Placówek Opiekuńczo-Wychowawczych im. Janusza Korczaka w Krasnem do zaciągania zobowiązań.</text:p>
      <text:p text:style-name="P452"><text:span text:style-name="T453">U</text:span><text:span text:style-name="T454">poważniono Dyrektora</text:span><text:span text:style-name="T455"><text:s/></text:span><text:span text:style-name="T456">Centrum Administracyjnego Obsługi Placówek Opiekuńczo – Wychowawczych im. Janusza Korczaka w Krasnem do zaciągania zobowiązań z tytułu umów, których realizacja w roku budżetowym 2020 i w latach następnych jest niezbędna do zapewnienia<text:s/></text:span><text:span text:style-name="T457">ciągłości działania jednostki i z których wynikające płatności wykraczają poza bieżący rok budżetowy, tj. zawarcia umowy na świadczenie usług Internetu na okres 24 miesięcy od momentu instalacji.</text:span></text:p>
      <text:p text:style-name="P458">70.Uchwała Nr 340/2020 z dnia 31 marca 2020 roku w sprawie zmian i podziału rezerw w budżecie Powiatu Białostockiego na rok 2020.</text:p>
      <text:p text:style-name="P459"><text:span text:style-name="T460">W celu bieżącej realizacji zadań dokonano zmian w planie dochodów i wydatków oraz dokonano podziału rezerw.</text:span></text:p>
      <text:p text:style-name="P461">71.Uchwała Nr 341/2020 z dnia 31 marca 2020 roku w sprawie<text:s/>informacji o stanie mienia Powiatu Białostockiego za 2019 rok.</text:p>
      <text:p text:style-name="P462"><text:span text:style-name="T463">Informację o stanie mienia Powiatu Białostockiego przekazano Radzie Powiatu Białostockiego i Regionalnej Izbie Obrachunkowej w Białymstoku.</text:span></text:p>
      <text:p text:style-name="P464">72.Uchwała Nr 342/2020 z dnia 31 marca 2020 roku w sprawie sprawozdania rocznego z wykonania planu finansowego Samodzielnego Publicznego Zakładu Opieki Zdrowotnej w Łapach za 2019 rok.</text:p>
      <text:p text:style-name="P465"><text:span text:style-name="T466">Zarząd Powiatu Białostockiego przyjął opracowane przez Dyrektora Zakładu Sprawozdanie roczne z wykonania planu finansowego S</text:span><text:span text:style-name="T467">amodzielnego Publicznego Zakładu Opieki Zdrowotnej w Łapach za 2019 rok. Sprawozdanie przekazano Radzie Powiatu Białostockiego.</text:span></text:p>
      <text:soft-page-break/>
      <text:p text:style-name="P468">73.Uchwała Nr 343/2020 z dnia 31 marca 2020 roku w sprawie rocznego sprawozdania z wykonania budżetu Powiatu Białostockiego za 2019 rok.</text:p>
      <text:p text:style-name="P469"><text:span text:style-name="T470">Sprawozdanie z wykonania budżetu Powiatu za rok 2019 zostało przekazane Radzie Powiatu Białostockiego oraz Regionalnej Izbie Obrachunkowej w Białymstoku.</text:span></text:p>
      <text:p text:style-name="P471">74.Uchwała Nr 344/2020 z dnia 31 marca 2020 roku w sprawie wyrażenia opinii do wniosku o wydanie decyzji o zezwoleniu na realizację inwestycji drogowej.</text:p>
      <text:p text:style-name="P472">Zaopiniowano pozytywnie wniosek w sprawie zezwolenia na realizację inwestycji drogowej polegającej na „Rozbudowie i przebudowie drogi gminnej 1KD-D oraz 4KD-D w Choroszczy, wraz z rozbudową i przebudową infrastruktury technicznej”.</text:p>
      <text:p text:style-name="P473">75.Uchwała Nr 345/2020 z dnia 31 marca 2020 roku w sprawie wyrażenia opinii o pozbawieniu kategorii drogi powiatowej dróg położonych na terenie Powiatu Hajnowskiego.</text:p>
      <text:p text:style-name="P474"><text:span text:style-name="T475">Zaopiniowano pozytywnie pozbawienie kategorii drogi po</text:span><text:span text:style-name="T476">wiatowej dróg powiatowych nr 1654B, 1655B, 1675B i 1667B położonych w obrębie geodezyjnym Dubicze Cerkiewne, gm. Dubicze Cerkiewne na terenie powiatu hajnowskiego.</text:span></text:p>
      <text:p text:style-name="P477">76.Decyzja Nr 346/2020 z dnia 31 marca 2020 roku w sprawie wygaśnięcia trwałego<text:s/>zarządu.</text:p>
      <text:p text:style-name="P478"><text:span text:style-name="T479">Postanowiono wygasić z dniem 30 kwietnia 2020 roku trwały zarząd nieruchomością położoną w obrębie Choroszcz, gm. Choroszcz, stanowiącą własność Powiatu Białostockiego, oznaczoną w ewidencji gruntów jako działka nr 108/66 o pow. 0,0935 ha.<text:s/></text:span></text:p>
      <text:p text:style-name="P480">77.Uchwała Nr 347/2020 z dnia 31 marca 2020 roku w sprawie upoważnienia Dyrektora Domu Pomocy Społecznej „Jawor” w Jałówce do zaciągania zobowiązań.</text:p>
      <text:p text:style-name="P481"><text:span text:style-name="T482">Upoważniono Dyrektora Domu Pomocy Społecznej „Jawor” w Jałówce - Pana Jana Steckiewicza do zaciągania zobowiązań<text:s/></text:span><text:span text:style-name="T483">z tytułu umów, których realizacja w roku budżetowym 2020 i w latach następnych jest niezbędna do zapewnienia ciągłości działania jednostki i z których wynikające płatności wykraczają poza bieżący rok budżetowy.<text:s/></text:span></text:p>
      <text:p text:style-name="P484">78.Uchwała Nr 348/2020 z dnia 8 kwietnia 2020 roku w sprawie zmian i podziału rezerw w budżecie Powiatu Białostockiego na rok 2020.</text:p>
      <text:p text:style-name="P485"><text:span text:style-name="T486">W celu bieżącej realizacji zadań dokonano zmian w planie dochodów i wydatków oraz dokonano podziału rezerw.</text:span></text:p>
      <text:p text:style-name="P487">79.Uchwała Nr 349/2020 z dnia 8 kwietnia 2020 roku w sprawie<text:s/>wyrażenia opinii o zaliczeniu do kategorii dróg gminnych dróg położonych w miejscowości Gródek, gmina Gródek.</text:p>
      <text:p text:style-name="P488">Zaopiniowano pozytywnie zaliczenie do kategorii dróg gminnych drogi położone w miejscowości Gródek, gmina Gródek.</text:p>
      <text:p text:style-name="P489">80.Uchwała Nr 350/2020 z<text:s/>dnia 8 kwietnia 2020 roku w sprawie wprowadzenia ulg polegających na umarzaniu w całości lub w części czynszu i opłat oraz zmiany terminu płatności czynszu.</text:p>
      <text:p text:style-name="P490">Wprowadzono od 14 marca 2020 roku do 31 lipca 2020 roku szczególną formę pomocy dla podmiotów prowadzących działalność gospodarczą polegającą na umarzaniu w całości lub <text:s/><text:line-break/>w części czynszu oraz opłat z tytułu bezumownego korzystania z lokalu lub nieruchomości,<text:s/><text:line-break/>a także <text:s/>zmiany terminu płatności czynszu z tytułu oddania w najem, dzierżawę lub użytkowanie,<text:s/>nieruchomości stanowiących własność Powiatu Białostockiego.</text:p>
      <text:p text:style-name="P491">81.Uchwała Nr 351/2020 z dnia 16 kwietnia 2020 roku w sprawie zmian w budżecie Powiatu Białostockiego na rok 2020.</text:p>
      <text:soft-page-break/>
      <text:p text:style-name="P492">W celu bieżącej realizacji zadań dokonano zmian w planie dochodów i wydatków między paragrafami klasyfikacji budżetu.<text:s/></text:p>
      <text:p text:style-name="P493">82.Uchwała Nr 352/2020 z dnia 16 kwietnia 2020 roku w sprawie wyrażenia opinii do wniosku o wydanie decyzji o zezwoleniu na realizację inwestycji drogowej.</text:p>
      <text:p text:style-name="P494">Zaopiniowano pozytywnie wniosek w sprawie zezwolenia na realizację inwestycji drogowej polegającej na „Budowie drogi powiatowej Nr 1551B: droga 8 – Porosły - Krupniki wraz<text:s/><text:line-break/>z rozbiórką, budową i przebudową przepustów i infrastruktury technicznej (gm. Choroszcz)”.</text:p>
      <text:p text:style-name="P495"><text:span text:style-name="T496">83.Uchwała Nr 353/2020 z dnia 16 kwietnia 2020 roku w</text:span><text:span text:style-name="T497"><text:s/>sprawie zmiany treści załącznika do uchwały Nr 350/2020 Zarządu Powiatu Białostockiego z dnia 8 kwietnia 2020 r. w sprawie</text:span><text:span text:style-name="T498"><text:s/></text:span><text:span text:style-name="T499">wprowadzenia ulg polegających na umarzaniu w całości lub w części czynszu i opłat oraz zmiany terminu płatności czynszu.</text:span></text:p>
      <text:p text:style-name="P500"><text:span text:style-name="T501">W załącznik</text:span><text:span text:style-name="T502">u do uchwały Nr 350/2020 Zarządu Powiatu Białostockiego <text:s/>z dnia 8 kwietnia 2020r. <text:s text:c="20"/>w sprawie<text:s/></text:span><text:span text:style-name="T503">wprowadzenia ulg <text:s/>polegających <text:s/>na umarzaniu w całości lub <text:s/>w części czynszu i opłat oraz <text:s/>zmiany terminu płatności czynszu dokonano zmiany punk</text:span><text:span text:style-name="T504">tu 2<text:s/></text:span><text:span text:style-name="T505">dotyczącego oświadczenia o ograniczeniu działalności gospodarczej i osiągniętych przychodach, otrzymuje brzmienie:„2. Ograniczyłem działalność gospodarczą w lokalu/na nieruchomości i moje przychody <text:s text:c="25"/>w miesiącu poprzedzającym mi</text:span><text:span text:style-name="T506">esiąc złożenia wniosku …………………. 2020r. wyniosły ……………………. zł., w stosunku do średnich miesięcznych przychodów w okresie od <text:s text:c="28"/>1 stycznia 2020r. do 29 lutego 2020r,tym samym nastąpił spadek przychodów o ………………. %.”</text:span></text:p>
      <text:p text:style-name="P507">84.Uchwała Nr 354/2020 z dnia 16 kwietnia 2020 roku w sprawie odwołania powierzenia pełnienia obowiązków dyrektora Domu Pomocy Społecznej<text:s/><text:line-break/>w Choroszczy.</text:p>
      <text:p text:style-name="P508">Odwołano z dniem z dniem 19 kwietnia 2020 r. powierzenie Panu Wiesławowi Puszowi pełnienie obowiązków dyrektora Domu Pomocy Społecznej w Choroszczy.</text:p>
      <text:p text:style-name="P509">85.Uchwała Nr 355/2020 z dnia 16 kwietnia 2020 roku w sprawie przeniesienia Dyrektora Domu Pomocy Społecznej w Jałówce Pana Jana Steckiewicza do Domu Pomocy Społecznej w Choroszczy na stanowisko Dyrektora jednostki.</text:p>
      <text:p text:style-name="P510"><text:span text:style-name="T511">Przeniesion</text:span><text:span text:style-name="T512">o Dyrektora Domu Pomocy Społecznej w Jałówce Pana Jana Steckiewicza do pracy w Domu Pomocy Społecznej w Choroszczy na stanowisko Dyrektora jednostki. Przeniesienie nastąpiło za pisemną zgodą pracownika od dnia 20 kwietnia 2020 roku na czas nieokreślony.</text:span></text:p>
      <text:p text:style-name="P513">86.Uchwała Nr 356/2020 z dnia 16 kwietnia 2020 roku w sprawie upoważnienia dyrektora Domu Pomocy Społecznej w Choroszczy do składania oświadczeń woli związanych z prowadzeniem bieżącej działalności powiatu.</text:p>
      <text:p text:style-name="P514">Upoważniono Pana Jana Steckiewicza, dyrektora Domu<text:s/>Pomocy Społecznej w Choroszczy do składania oświadczeń woli związanych z prowadzeniem bieżącej działalności powiatu w zakresie zadań realizowanych przez Dom Pomocy Społecznej w Choroszczy.</text:p>
      <text:p text:style-name="P515">87.Uchwała Nr 357/2020 z dnia 16 kwietnia 2020 roku w sprawie powierzenia pełnienia obowiązków dyrektora Domu Pomocy Społecznej w Jałówce.</text:p>
      <text:p text:style-name="P516">Powierzono Panu Jarosławowi Poleckiemu pełnienie obowiązków dyrektora Domu  Pomocy Społecznej w Jałówce na okres od 20 kwietnia 2020 roku do czasu wyłonienia nowego dyrektora Domu  Pomocy Społecznej w Jałówce.</text:p>
      <text:p text:style-name="P517">88.Uchwała Nr 358/2020 z dnia 21 kwietnia 2020 roku w sprawie upoważnienia do realizacji projektu grantowego pn. „Zdalna szkoła – wsparcie Ogólnopolskiej Sieci Edukacyjnej w systemie kształcenia zdalnego”.</text:p>
      <text:soft-page-break/>
      <text:p text:style-name="P518">Upoważniono Jana Bolesława Perkowskiego – Starostę Powiatu Białostockiego oraz Romana Czepe – Wicestarostę Powiatu Białostockiego do podpisania umowy oraz innych dokumentów związanych z realizacją projektu grantowego pn. „Zdalna szkoła – wsparcie Ogólnopolskiej Sieci Edukacyjnej<text:s/>w systemie kształcenia zdalnego” współfinansowanego ze środków Europejskiego Funduszu Rozwoju Regionalnego w ramach Programu Operacyjnego Polska Cyfrowa na lata 2014-2020, Oś Priorytetowa nr I „Powszechny dostęp do szybkiego Internetu” działanie 1.1: „Wyeliminowanie terytorialnych różnic w możliwości dostępu do szerokopasmowego internetu<text:s/><text:line-break/>o wysokich przepustowościach”.</text:p>
      <text:p text:style-name="P519">89.Uchwała Nr 359/2020 z dnia 21 kwietnia 2020 roku w sprawie przekazania uprawnień w zakresie zaciągania zobowiązań do realizacji<text:s/>przedsięwzięcia ujętego w Wieloletniej Prognozie Finansowej Powiatu Białostockiego.</text:p>
      <text:p text:style-name="P520">Upoważniono Starostę Powiatu Białostockiego do zaciągania zobowiązań niezbędnych do realizacji przedsięwzięcia pod nazwą - Modernizacja ewidencji gruntów i budynków oraz utworzenie baz danych obiektów topograficznych BDOT500 i sieci uzbrojenia terenu GESUT</text:p>
      <text:p text:style-name="P521">90.Uchwała Nr 360/2020 z dnia 21 kwietnia 2020 roku w sprawie upoważnienia pełniącego obowiązki dyrektora Domu Pomocy Społecznej „Jawor” w Jałówce do składania oświadczeń<text:s/>woli związanych z prowadzeniem bieżącej działalności powiatu.</text:p>
      <text:p text:style-name="P522">Upoważniono Pana Jarosława Poleckiego, pełniącego obowiązki dyrektora Domu Pomocy Społecznej „Jawor” w Jałówce, do składania oświadczeń woli związanych z prowadzeniem bieżącej działalności powiatu w zakresie zadań realizowanych przez Dom Pomocy Społecznej „Jawor” w Jałówce.</text:p>
      <text:p text:style-name="P523">91.Uchwała Nr 361/2020 z dnia 28 kwietnia 2020 roku w sprawie wyboru banku do prowadzenia bankowej obsługi budżetu Powiatu Białostockiego przez okres 3 lat.</text:p>
      <text:p text:style-name="P524">Do prowadzenia bankowej obsługi budżetu Powiatu przez okres od 1 maja 2020 r. do 30 kwietnia 2023 roku, wybrano Bank PKO SA Regionalne Centrum Korporacyjne w Białymstoku. Wyboru dokonano na zasadach określonych w przepisach ustawy o zamówieniach publicznych.</text:p>
      <text:p text:style-name="P525">92.Uchwała Nr<text:s/>362/2020 z dnia 28 kwietnia 2020 roku w sprawie zmiany udzielenia pełnomocnictw Dyrektorom i Kierownikom powiatowych jednostek organizacyjnych.</text:p>
      <text:p text:style-name="P526">Odwołano pełnomocnictwa: Pani Dorocie Burak Dyrektorowi Zespołu Szkół w Michałowie OR.077.2.18.2017;Panu Henrykowi Romanowi Smilewicz Dyrektorowi Domu Pomocy Społecznej w Choroszczy OR.077.2.23.2017; Panu Janowi Steckiewicz Dyrektorowi Domu Pomocy Społecznej „Jawor” w Jałówce OR.077.2.25.2017; Pani Małgorzacie Helenie Łuczaj Dyrektorowi Poradni Psychologiczno – Pedagogicznej w Łapach OR.077.2.29.2017; Panu Tadeuszowi Stanisławowi Jastrzębskiemu Dyrektorowi Powiatowego Ośrodka Dokumentacji Geodezyjnej<text:s/><text:line-break/>i Kartograficznej w Białymstoku OR.077.2.31.2017. Udzielono pełnomocnictwa: Panu Janowi Steckiewicz Dyrektorowi Domu<text:s/>Pomocy Społecznej w Choroszczy; Panu Jarosławowi Poleckiemu p.o. Dyrektora Domu Pomocy Społecznej „Jawor” w Jałówce; Pani Anecie Waszkiewicz p.o. Dyrektora Poradni Psychologiczno – Pedagogicznej w Łapach; Pani Grażynie Zimnoch Zastępcy Dyrektora Centrum Administracyjnego Obsługi Placówek Opiekuńczo - Wychowawczych im. Janusza Korczaka w Krasnem.</text:p>
      <text:p text:style-name="P527">93.Uchwała Nr 363/2020 z dnia 28 kwietnia 2020 roku w sprawie upoważnienia do dokonania czynności związanych z projektem „Profesjonalne kształcenie zawodowe w Łapach”.</text:p>
      <text:p text:style-name="P528">Upoważniono Panią Dorotę Kondratiuk – Dyrektora Zespołu Szkół Mechanicznych im. Stefana Czarnieckiego w Łapach oraz Pana Krzysztofa Dobkowskiego – Dyrektora Centrum Kształcenia Zawodowego w Łapach do dokonania czynności związanych z projektem „Profesjonalne<text:s/><text:soft-page-break/>kształcenie zawodowe w Łapach” o numerze BZ-BOF-IV-7-1-2019, złożonym do konkursu RPPD.03.03.01_08.02.02-IZ.00-20-001/18 w ramach Regionalnego Programu Operacyjnego Województwa Podlaskiego 2014-2020.</text:p>
      <text:p text:style-name="P529">94.Uchwała Nr 364/2020 z dnia 5 maja 2020 roku w sprawie zmian w budżecie Powiatu Białostockiego na rok 2020.</text:p>
      <text:p text:style-name="P530">W celu bieżącej realizacji zadań dokonano zmian w planie dochodów i wydatków między paragrafami klasyfikacji budżetu.<text:s/></text:p>
      <text:p text:style-name="P531">95.Uchwała Nr 365/2020 z dnia 5 maja 2020 roku w sprawie upoważnienia do realizacji projektu „Wykorzystanie energii promieniowania słonecznego poprzez budowę instalacji fotowoltaicznej w Domu Pomocy Społecznej w Choroszczy” <text:s/><text:line-break/>w ramach Regionalnego Programu Operacyjnego Województwa Podlaskiego na lata 2014 - 2020.</text:p>
      <text:p text:style-name="P532">Upoważniono dyrektora Domu Pomocy Społecznej w Choroszczy - Jana Steckiewicza do składania oświadczeń woli związanych z realizacją projektu „Wykorzystanie energii promieniowania słonecznego poprzez budowę instalacji fotowoltaicznej w Domu Pomocy Społecznej w Choroszczy”.</text:p>
      <text:p text:style-name="P533"><text:span text:style-name="T534">96</text:span><text:span text:style-name="T535">.Uchwała Nr 366/2020 z dnia 5 maja 2020 roku w sprawie upoważnienia</text:span><text:span text:style-name="T536"><text:s/></text:span><text:span text:style-name="T537">do realizacji projektu „Montaż odnawialnych źródeł energii w budynku Domu Pomocy Społecznej „Jawor” w Jałówce” <text:s/>w ramach Regionalnego Programu Operacyjnego Województwa Podlaskiego na lata<text:s/></text:span><text:span text:style-name="T538">2014 – 2020.</text:span></text:p>
      <text:p text:style-name="P539">Upoważniono p.o. dyrektora Domu Pomocy Społecznej „Jawor” w Jałówce – Jarosława Poleckiego do składania oświadczeń woli związanych z realizacją projektu „Montaż odnawialnych źródeł energii w budynku Domu Pomocy Społecznej „Jawor” w Jałówce”.</text:p>
      <text:p text:style-name="P540">97.Uchwała Nr 367/2020 z dnia 5 maja 2020 roku w sprawie zasad obowiązujących w Powiecie Białostockim przy rozpatrywaniu wniosków o dofinansowanie ze środków PFRON w ramach pilotażowego programu „Aktywny Samorząd” w 2020 r. Moduł II - <text:s/>pomoc w uzyskaniu wykształcenia na poziomie wyższym.</text:p>
      <text:p text:style-name="P541">Ustalono zasady obowiązujące w Powiecie Białostockim przy rozpatrywaniu wniosków<text:s/><text:line-break/>o dofinansowanie ze środków PFRON w ramach pilotażowego programu „Aktywny samorząd”<text:s/><text:line-break/>w 2020 r. Moduł II – pomoc w uzyskaniu wykształcenia na poziomie wyższym tj.: dodatek na pokrycie kosztów kształcenia oraz kwota jego zwiększenia, dodatek na uiszczenie opłaty za przeprowadzenie przewodu doktorskiego, opłata za naukę (czesne) mogą zostać udzielone<text:s/><text:line-break/>w maksymalnej wysokości określonej w dokumencie<text:s/>przyjętym przez Zarząd PFRON pn. „Kierunki działań oraz warunki brzegowe obowiązujące realizatorów pilotażowego programu „Aktywny samorząd” w 2020 r.” Możliwość zwiększenia dodatku na pokrycie kosztów kształcenia, oprócz przypadków określonych przez PFRON<text:s/>w „Kierunkach działań oraz warunki brzegowe obowiązujące realizatorów pilotażowego programu „Aktywny samorząd” w 2020 r.”<text:s/><text:line-break/>o 700 zł, w tym za: znaczny stopień niepełnosprawności (lub orzeczenie równoważne) – 350 zł, uzyskanie średniej ocen co najmniej 4,5<text:s/>w semestrze poprzedzającym semestr, na który ubiega się o dofinansowanie (co zostanie potwierdzone zaświadczeniem z właściwej szkoły/uczelni) - <text:s/>350 zł. Wykonanie uchwały powierzono Dyrektorowi Powiatowego Centrum Pomocy Rodzinie.<text:s/></text:p>
      <text:p text:style-name="P542">98.Uchwała Nr 368/2020<text:s/>z dnia 12 maja 2020 roku w sprawie zmian w budżecie Powiatu Białostockiego na rok 2020.</text:p>
      <text:p text:style-name="P543"><text:span text:style-name="T544"><text:s/></text:span><text:span text:style-name="T545">W celu bieżącej realizacji zadań dokonano zmian w planie dochodów i wydatków między paragrafami klasyfikacji budżetu.<text:s/></text:span></text:p>
      <text:p text:style-name="P546">99.Uchwała Nr 369/2020 z dnia 12 maja 2020 roku<text:s/>w sprawie wyrażenia opinii do wniosku o wydanie decyzji o zezwoleniu na realizację inwestycji drogowej.</text:p>
      <text:soft-page-break/>
      <text:p text:style-name="P547">Zaopiniowano pozytywnie wniosek w sprawie zezwolenia na realizację inwestycji drogowej polegającej na „Budowie ul. Myśliwskiej w Czarnej Białostockiej”.</text:p>
      <text:p text:style-name="P548">100.Uchwała Nr 370/2020 z dnia 12 maja 2020 roku w sprawie wyrażenia zgody na zawarcie kolejnej umowy użyczenia na czas oznaczony.</text:p>
      <text:p text:style-name="P549">Wyrażono zgodę Dyrektorowi Domu Dziecka w Supraślu na zawarcie kolejnej umowy użyczenia części nieruchomości oznaczonej jako<text:s/>działka nr 163/3 położonej w Supraślu, gm. Supraśl, na czas oznaczony, na rzecz KS „Victoria” z siedzibą w Supraślu.</text:p>
      <text:p text:style-name="P550">101.Uchwała Nr 371/2020 z dnia 12 maja 2020 roku w sprawie udzielenia pełnomocnictwa do podpisywania dokumentów związanych z przeprowadzeniem postępowania o udzielenie zamówienia publicznego.</text:p>
      <text:p text:style-name="P551">Upoważniono Starostę Powiatu Białostockiego do podpisywania pism i dokumentów związanych z przeprowadzeniem postępowania w trybie przetargu nieograniczonego na zakup samochodów służbowych na potrzeby Starostwa Powiatowego w Białymstoku.</text:p>
      <text:p text:style-name="P552">102.Uchwała Nr 372/2020 z dnia 12 maja 2020 roku w sprawie upoważnienia do podpisania i realizacji umowy w ramach Programu Ministra Rodziny, Pracy i Polityki Społecznej „Od zależności ku samodzielności” – edycja 2020 r.</text:p>
      <text:p text:style-name="P553">Upoważniono Jana Bolesława Perkowskiego – Starostę Powiatu Białostockiego oraz Jarosława Poleckiego – p.o. dyrektora Domu Pomocy Społecznej „Jawor” w Jałówce do składania oświadczeń woli w związku z rozstrzygniętym otwartym konkursem ofert na finansowe wsparcie projektów realizowanych w ramach Programu Ministra Rodziny, Pracy i Polityki Społecznej „Od zależności ku samodzielności” – edycja 2020 r. oraz podpisania umowy dotyczącej realizacji projektu Nr DPS.IV.33.OZKS.2020 „Klik na TIK – Współcześnie w Tradycji” i składania oświadczeń woli w związku z jego realizacją.</text:p>
      <text:p text:style-name="P554">103.Uchwała Nr 373/2020 z dnia 19 maja 2020 roku w sprawie nabycia na rzecz Powiatu Białostockiego prawa własności nieruchomości pod drogę powiatową.</text:p>
      <text:p text:style-name="P555">Nabyto na własność Powiatu<text:s/>Białostockiego w trybie umowy cywilnoprawnej od osoby fizycznej prawa własności nieruchomości oznaczonej nr geod. 434/4 o powierzchni 0,0070 ha położonej w obrębie Niewodnica Kościelna, gm. Turośń Kościelna.</text:p>
      <text:p text:style-name="P556">104.Uchwała Nr 374/2020 z dnia 19 maja 2020 roku<text:s/>w sprawie przystąpienia do przetargu pisemnego na nabycie nieruchomości.</text:p>
      <text:p text:style-name="P557">Złożono ofertę w przetargu pisemnym na nabycie prawa użytkowania wieczystego nieruchomości gruntowej oznaczonej jako działka nr 710/6 o powierzchni 0,0576 ha, położonej w Białymstoku, obręb 21 Dojlidy, stanowiącej własność Skarbu Państwa w użytkowaniu wieczystym Instytutu Uprawy, Nawożenia i Gleboznawstwa – Państwowego Instytutu Badawczego w Puławach, wpisanej do księgi wieczystej KW Nr BI1B/00068449/1 oraz prawa własności nieruchomości gruntowej oznaczonej jako działka nr 709/1 o powierzchni 0,0038 ha, położonej w Białymstoku, obręb 21 Dojlidy, wpisanej do księgi wieczystej KW Nr BI1B/00144071/7. Nieruchomość stanowi własność Instytutu Uprawy, Nawożenia<text:s/><text:line-break/>i Gleboznawstwa – Państwowego<text:s/>Instytutu Badawczego w Puławach.</text:p>
      <text:p text:style-name="P558">105.Uchwała Nr 375/2020 z dnia 19 maja 2020 roku w sprawie upoważnienia do składania oświadczeń woli w imieniu powiatu w związku z realizacją Modułu III programu „Pomoc osobom niepełnosprawnym poszkodowanym w wyniku żywiołu<text:s/>lub sytuacji kryzysowych wywołanych chorobami zakaźnymi”.</text:p>
      <text:p text:style-name="P559">Upoważniono Jana Bolesława Perkowskiego – Starostę Powiatu Białostockiego, Romana Czepe – Wicestarostę Powiatu Białostockiego do reprezentowania Zarządu w sprawach związanych<text:s/><text:line-break/>z realizacją programu, w tym do zawierania umów z Państwowym Funduszem Rehabilitacji Osób<text:s/><text:soft-page-break/>Niepełnosprawnych, podpisywania pism do Wnioskodawców w sprawie przyznania świadczenia, sprawozdań i innych dokumentów związanych z realizacją powyższego programu.</text:p>
      <text:p text:style-name="P560">106.Uchwała Nr 376/2020<text:s/>z dnia 19 maja 2020 roku w sprawie unieważnienia otwartego konkursu ofert na realizację w 2020 roku zadań publicznych w sferze kultury, sztuki, ochrony dóbr kultury i tradycji.</text:p>
      <text:p text:style-name="P561">Unieważniono ogłoszony dnia 25 lutego 2020 roku Uchwałą nr 320/2020 Zarządu Powiatu Białostockiego otwarty konkurs ofert na realizację w roku 2020 zadań publicznych w sferze kultury, sztuki, ochrony dóbr kultury i tradycji w formie wspierania zadań wraz z udzieleniem dotacji na finansowanie ich realizacji.</text:p>
      <text:p text:style-name="P562">107.Uchwała Nr 377/2020 z<text:s/>dnia 19 maja 2020 roku w sprawie unieważnienia otwartego konkursu ofert na realizację w 2020 roku zadań publicznych w zakresie upowszechniania kultury fizycznej.</text:p>
      <text:p text:style-name="P563">Unieważniono ogłoszony dnia 25 lutego 2020 roku Uchwałą nr 319/2020 Zarządu Powiatu Białostockiego otwarty konkurs ofert na realizację w roku 2020 zadań publicznych w zakresie upowszechniania kultury fizycznej w formie wspierania zadań wraz z udzieleniem dotacji na finansowanie ich realizacji.</text:p>
      <text:p text:style-name="P564">108.Uchwała Nr 378/2020 z dnia 21 maja 2020 roku w sprawie zmian w budżecie Powiatu Białostockiego na rok 2020.</text:p>
      <text:p text:style-name="P565">W celu bieżącej realizacji zadań dokonano zmian w planie dochodów i wydatków między paragrafami klasyfikacji budżetu.<text:s/></text:p>
      <text:p text:style-name="P566">109.Uchwała Nr 379/2020 z dnia 21 maja 2020 roku w sprawie upoważnienia do podpisania wniosku oraz innych dokumentów związanych z realizacją i rozliczeniem projektu pn. „Profesjonalne kształcenie zawodowe w Łapach” w ramach Regionalnego Programu Operacyjnego Województwa Podlaskiego na lata 2014 – 2020.</text:p>
      <text:p text:style-name="P567">Upoważniono Pana Jana Bolesława<text:s/>Perkowskiego – Starostę Powiatu Białostockiego, Pana Romana Czepe - Wicestarostę Powiatu Białostockiego do składania oświadczeń woli związanych z przygotowaniem i realizacją projektu pn. „Profesjonalne kształcenie zawodowe w Łapach”<text:s/><text:line-break/>w ramach Regionalnego<text:s/>Programu Operacyjnego Województwa Podlaskiego na lata 2014-2020, Poddziałanie 3.3.1 oraz Poddziałanie 8.2.2.</text:p>
      <text:p text:style-name="P568">110.Uchwała Nr 380/2020 z dnia 26 maja 2020 roku w sprawie zmian w budżecie Powiatu Białostockiego na rok 2020.</text:p>
      <text:p text:style-name="P569">W celu bieżącej realizacji zadań dokonano zmian w planie dochodów i wydatków między paragrafami klasyfikacji budżetu.<text:s/></text:p>
      <text:p text:style-name="P570">111.Uchwała Nr 381/2020 z dnia 26 maja 2020 roku w sprawie sprawozdania finansowego za 2019 rok.</text:p>
      <text:p text:style-name="P571">Sprawozdanie finansowe za 2019 rok zostało przekazane Radzie Powiatu Białostockiego.</text:p>
      <text:p text:style-name="P572">112.Uchwała Nr 382/2020 z dnia 26 maja 2020 roku w sprawie wyrażenia opinii do wniosku o wydanie decyzji o zezwoleniu na realizację inwestycji drogowej.</text:p>
      <text:p text:style-name="P573">Zaopiniowano pozytywnie wniosek w sprawie zezwolenia na realizację inwestycji drogowej polegającej na „Budowie ulic: Brzozowej, Świerkowej, Dębowej, Klonowej, Jesionowej, Grabowej wraz z niezbędną infrastrukturą techniczną na osiedlu Pierekały w Czarnej Białostockiej”.</text:p>
      <text:soft-page-break/>
      <text:p text:style-name="P574">113.Uchwała Nr 383/2020 z dnia 26 maja 2020 roku w sprawie upoważnienia do realizacji umowy w ramach Regionalnego Programu Operacyjnego Województwa Podlaskiego na lata 2014 -2020.</text:p>
      <text:p text:style-name="P575">Upoważniono Pana Jana Steckiewicza - Dyrektora Domu Pomocy Społecznej w Choroszczy do składania oświadczeń woli związanych z realizacją projektu „Poprawa efektywności energetycznej budynku głównego DPS Choroszcz poprzez termomodernizację i instalację OZE”.</text:p>
      <text:p text:style-name="P576">114.Uchwała Nr 384/2020 z dnia 26 maja 2020 roku w sprawie ogłoszenia naboru na stanowisko pracy Dyrektora Centrum Administracyjnego Obsługi Placówek Opiekuńczo-Wychowawczych <text:s/>im. Janusza Korczaka w Krasnem (1 etat).</text:p>
      <text:p text:style-name="P577">Ogłoszono nabór na stanowisko kierownicze urzędnicze dyrektora Centrum Administracyjnego Obsługi Placówek Opiekuńczo-Wychowawczych im. Janusza Korczaka w Krasnem.</text:p>
      <text:p text:style-name="P578">115.Uchwała Nr 385/2020 z dnia<text:s/>26 maja 2020 roku w sprawie Raportu o stanie Powiatu Białostockiego za 2019 rok.</text:p>
      <text:p text:style-name="P579">Raport o stanie Powiatu za 2019 rok został przedłożony Radzie Powiatu Białostockiego.</text:p>
      <text:p text:style-name="P580">116.Uchwała Nr 386/2020 z dnia 26 maja 2020 roku w sprawie powierzenia pełnienia obowiązków Dyrektora Powiatowego Urzędu Pracy w Białymstoku.</text:p>
      <text:p text:style-name="P581">Powierzono na czas określony od dnia 29 maja 2020 roku do dnia 28 sierpnia 2020 roku pełnienie obowiązków Dyrektora Powiatowego Urzędu Pracy w Białymstoku Panu Piotrowi Matusiakowi.</text:p>
      <text:p text:style-name="P582">117.Uchwała Nr 387/2020 z dnia 3 czerwca 2020 roku w sprawie cofnięcia upoważnienia Pani Doroty Kolenda – Dyrektora Powiatowego Urzędu Pracy w Białymstoku do składania oświadczeń woli związanych z prowadzeniem bieżącej działalności Powiatu.</text:p>
      <text:p text:style-name="P583">Cofnięto z<text:s/>dniem 29 maja 2020 r. upoważnienie do składania oświadczeń woli związanych<text:s/><text:line-break/>z prowadzeniem bieżącej działalności Powiatu Białostockiego udzielone Uchwałą Nr 191/2015 Zarządu Powiatu Białostockiego z dnia 6 października 2015 roku.</text:p>
      <text:p text:style-name="P584">118.Uchwała Nr 388/2020 z<text:s/>dnia 3 czerwca 2020 roku w sprawie cofnięcia upoważnienia Pani Doroty Kolenda – Dyrektora Powiatowego Urzędu Pracy w Białymstoku do umarzania należności oraz udzielania innych ulg w spłacaniu należności pieniężnych jednostki mających charakter cywilnoprawny.</text:p>
      <text:p text:style-name="P585">Cofnięto z dniem 29 maja 2020 r. upoważnienie do podpisywania oświadczeń woli w sprawach umarzania należności oraz udzielania innych ulg w spłacaniu należności mających charakter cywilnoprawny kierowanej jednostki - do kwoty <text:s/>4 – krotności najniższego wynagrodzenia na zasadach określonych w Uchwale Nr XLVII/431/10 Rady Powiatu Białostockiego z dnia 30 czerwca 2010r., udzielone Uchwałą Nr 567/2017 Zarządu Powiatu Białostockiego z dnia 16 maja 2017r.</text:p>
      <text:p text:style-name="P586">119.Uchwała Nr 389/2020 z dnia 3 czerwca 2020 roku w sprawie upoważnienia pełniącego obowiązki dyrektora Powiatowego Urzędu Pracy w Białymstoku do składania oświadczeń woli związanych z prowadzeniem bieżącej działalności powiatu.</text:p>
      <text:p text:style-name="P587">Upoważniono Pana Piotra Matusiaka, pełniącego obowiązki dyrektora Powiatowego Urzędu Pracy w Białymstoku, do składania oświadczeń woli związanych z prowadzeniem bieżącej działalności powiatu w zakresie zadań realizowanych przez Powiatowy Urząd Pracy<text:s/><text:line-break/>w Białymstoku.</text:p>
      <text:p text:style-name="P588">120.Uchwała Nr 390/2020 z dnia 3 czerwca 2020 roku w sprawie zmian w budżecie Powiatu Białostockiego na rok 2020.</text:p>
      <text:soft-page-break/>
      <text:p text:style-name="P589">W celu bieżącej realizacji zadań dokonano zmian w planie dochodów i wydatków między paragrafami klasyfikacji budżetu.</text:p>
      <text:p text:style-name="P590">121.Uchwała Nr 391/2020 z dnia 3 czerwca 2020 roku w sprawie nabycia nieruchomości przez powiat<text:s/>białostocki.</text:p>
      <text:p text:style-name="P591">Nabyto od Instytutu Uprawy Nawożenia i Gleboznawstwa – Państwowego Instytutu Badawczego w Puławach prawo użytkowania wieczystego nieruchomości gruntowej oznaczonej jako działka <text:s text:c="19"/>nr 710/6 o powierzchni 0,0576 ha, położonej w Białymstoku, obręb 21 Dojlidy, stanowiącej własność Skarbu Państwa, wpisanej do księgi wieczystej KW Nr BI1B/00068449/1 oraz prawo własności nieruchomości gruntowej oznaczonej jako działka nr 709/1 o powierzchni 0,0038 ha, położonej w Białymstoku, obręb 21<text:s/>Dojlidy, wpisanej do księgi wieczystej KW Nr BI1B/00144071/7.</text:p>
      <text:p text:style-name="P592">122.Uchwała Nr 392/2020 z dnia 3 czerwca 2020 roku w sprawie powołania Komisji Przetargowej do przeprowadzania przetargów i rokowań dotyczących zbywania, wydzierżawiania oraz wynajmowania nieruchomości będących własnością Powiatu Białostockiego.</text:p>
      <text:p text:style-name="P593"><text:s/>Powołano Komisję Przetargową do przeprowadzania - <text:s/>w formach określonych <text:s/>w art. 40 ust. 1 ustawy <text:s/>z dnia 21 sierpnia 1997 r. o gospodarce nieruchomościami (Dz. U. z 2020 r., poz. 65 ze zm.) – przetargów<text:s/>i rokowań w celu wyłonienia nabywcy, dzierżawcy lub najemcy nieruchomości będących własnością Powiatu <text:s text:c="2"/>Białostockiego w następującym <text:s/>składzie: Przewodniczący: <text:s/>Roman Czepe, Zastępca Przewodniczącego: <text:s/>Mirosława Drewnowska, Członkowie : <text:s/>Anna Kot, Joanna<text:s/>Kuźmicka, Małgorzata Pogorzelska, Małgorzata Ruśkowska, Radca prawny.</text:p>
      <text:p text:style-name="P594">123.Uchwała Nr 393/2020 z dnia 3 czerwca 2020 roku zmieniająca uchwałę w sprawie powierzenia pełnienia obowiązków dyrektora Domu Pomocy Społecznej w Uhowie.</text:p>
      <text:p text:style-name="P595">W § 1 uchwały Nr 172/2019 Zarządu Powiatu Białostockiego z dnia 27 czerwca 2019 r., zmienionej uchwałą Nr 255/2019 <text:s/>z dnia 7 listopada 2019 r. i uchwałą Nr 277/2019 z dnia 27 grudnia 2019 r. w sprawie powierzenia pełnienia obowiązków dyrektora Domu Pomocy Społecznej w Uhowie datę „22<text:s/>czerwca 2020 r.” zastąpiono datą „28 sierpnia 2020 r.”.</text:p>
      <text:p text:style-name="P596">124.Uchwała Nr 394/2020 z dnia 3 czerwca 2020 roku w sprawie zmiany Regulaminu Organizacyjnego Domu Pomocy Społecznej w Choroszczy.</text:p>
      <text:p text:style-name="P597">W Regulaminie Organizacyjnym Domu Pomocy Społecznej w Choroszczy stanowiącym załącznik do uchwały Nr 538/2013 Zarządu Powiatu Białostockiego z dnia 6 września 2013 r. w sprawie uchwalenia Regulaminu Organizacyjnego Domu Pomocy Społecznej w Choroszczy, zmienionym uchwałą Nr 746/2014 z dnia 17 listopada 2014 r. i uchwałą Nr<text:s/>30/2015 z dnia 19 stycznia 2015 r. wprowadzono zmiany w § 10 w ust. 1 w pkt 2: ppkt g otrzymał brzmienie: „Przebywania poza Domem po uprzednim poinformowaniu personelu opiekuńczego o takim zamiarze, zgodnie z „Zasadami zgłaszania personelowi, przez mieszkańców Domu, wyjść poza jego teren oraz zasadami ograniczenia możliwości samodzielnego opuszczania terenu Domu”, określonymi w Załączniku nr 2 do niniejszego Regulaminu.”, skreślono ppkt h.</text:p>
      <text:p text:style-name="P598">125.Uchwała Nr 395/2020 z dnia 3 czerwca 2020 roku w sprawie upoważnienia do podpisania i realizacji umowy w sprawie dofinansowania przebudowy Domu Pomocy Społecznej „Jawor” w Jałówce ze środków Państwowego Funduszu Rehabilitacji Osób Niepełnosprawnych.</text:p>
      <text:p text:style-name="P599">Upoważniono Jana Bolesława Perkowskiego – Starostę Powiatu Białostockiego, Jarosława Poleckiego – p.o. dyrektora Domu Pomocy Społecznej „Jawor” w Jałówce do podpisania umowy z Zarządem Województwa Podlaskiego na dofinansowanie zadania „Przebudowa Domu Pomocy<text:s/><text:soft-page-break/>Społecznej „Jawor” w Jałówce” ze środków Państwowego Funduszu Rehabilitacji Osób Niepełnosprawnych oraz do składania oświadczeń woli w związku z realizacją powyższej umowy.<text:s/></text:p>
      <text:p text:style-name="P600">126.Uchwała Nr 396/2020 z dnia 3 czerwca 2020 roku zmieniająca uchwałę w sprawie upoważnienia do składania oświadczeń woli w imieniu powiatu w związku z realizacją pilotażowego programu „Aktywny samorząd”.</text:p>
      <text:p text:style-name="P601">W uchwale nr 12/2018 Zarządu Powiatu z dnia 4 grudnia 2018 roku w sprawie upoważnienia do składania oświadczeń woli w imieniu powiatu w związku z realizacją pilotażowego programu „Aktywny samorząd”<text:s/>wprowadzono zmiany w §1 w ust. 1 pkt 2 otrzymał brzmienie: „Elżbietę Annę Turczewską – Dyrektora Powiatowego Centrum Pomocy Rodzinie w Białymstoku,” w § 1 ust. 2 otrzymał brzmienie: „2. W przypadku nieobecności jednej z osób wymienionych w ust. 1, upoważnia się Romana Czepe – Wicestarostę Powiatu Białostockiego.”</text:p>
      <text:p text:style-name="P602">127.Uchwała Nr 397/2020 z dnia 3 czerwca 2020 roku w sprawie przekazania Komendzie Wojewódzkiej Policji w Białymstoku umową darowizny generatora ozonu 24000 mg/h stanowiącego własność Powiatu Białostockiego.</text:p>
      <text:p text:style-name="P603">Przekazano umową darowizny generator ozonu 24000 mg/h stanowiący własność Powiatu Białostockiego o wartości 1 350,00 zł (słowie: jeden tysiąc trzysta pięćdziesiąt złotych 00/100) na rzecz Komendy Wojewódzkiej Policji w Białymstoku.</text:p>
      <text:p text:style-name="P604">128.Uchwała Nr 398/2020 z dnia 3 czerwca 2020 roku w sprawie przedłużenia powierzenia pełnienia obowiązków Dyrektora Poradni Psychologiczno-Pedagogicznej w Łapach pani Anecie Waszkiewicz.</text:p>
      <text:p text:style-name="P605">Przedłużono powierzenie pełnienia obowiązków Dyrektora Poradni Psychologiczno-Pedagogicznej w Łapach Pani Anecie Waszkiewicz na okres do dnia wyłonienia dyrektora Poradni w drodze konkursu, nie dłużej jednak niż do 31 sierpnia 2021 r.</text:p>
      <text:p text:style-name="P606">129.Uchwała Nr 399/2020 z dnia 9 czerwca 2020 roku w sprawie upoważnienia do podpisania aneksu do umowy o dofinansowanie projektu p.n. „Razem Przeciw Ograniczeniom – Współpraca zapewni Pracę (VI)” realizowanego w ramach Działania 2.1 Regionalnego Programu Operacyjnego Województwa Podlaskiego na lata 2014-2020.</text:p>
      <text:p text:style-name="P607">Upoważniono Pana Piotra Matusiak – p. o. Dyrektora Powiatowego Urzędu Pracy w Białymstoku do podpisania z Instytucją Pośredniczącą, tj. Wojewódzkim Urzędem Pracy w Białymstoku aneksu do umowy o dofinansowanie projektu p.n. „Razem Przeciw Ograniczeniom – Współpraca zapewni Pracę (VI)” realizowanego w ramach Działania 2.1 Regionalnego Programu Operacyjnego Województwa Podlaskiego na 2014-2020.</text:p>
      <text:p text:style-name="P608">130.Uchwała Nr 400/2020 z dnia 9 czerwca 2020 roku w sprawie upoważnienia do podpisania aneksu do umowy o dofinansowanie projektu p.n. „Aktywizacja osób młodych pozostających bez pracy w powiecie białostockim oraz powiecie miasto Białystok (VI)” realizowanego w ramach Poddziałania 1.1.1 Programu Operacyjnego Wiedza Edukacja Rozwój 2014-2020.</text:p>
      <text:p text:style-name="P609">Upoważniono Pana Piotra Matusiak – p. o. Dyrektora Powiatowego Urzędu Pracy<text:s/>w Białymstoku do podpisania z Instytucją Pośredniczącą, tj. Wojewódzkim Urzędem Pracy w Białymstoku aneksu do umowy o dofinansowanie projektu p.n. „Aktywizacja osób młodych pozostających bez pracy w powiecie białostockim oraz powiecie miasto Białystok (VI)” realizowanego w ramach Poddziałania 1.1.1 Programu Operacyjnego Wiedza Edukacja Rozwój 2014-2020.</text:p>
      <text:p text:style-name="P610">131.Uchwała Nr 401/2020 z dnia 9 czerwca 2020 roku w sprawie upoważnienia do umarzania należności oraz udzielania innych ulg w spłacaniu<text:s/>należności pieniężnych jednostki mających charakter cywilnoprawny.</text:p>
      <text:soft-page-break/>
      <text:p text:style-name="P611">Upoważniono Pana Piotra Matusiak – pełniącego obowiązki Dyrektora Powiatowego Urzędu Pracy w Białymstoku do podpisywania oświadczeń woli w sprawach umarzania należności oraz udzielania innych ulg w spłacaniu należności mających charakter cywilnoprawny kierowanej jednostki - do kwoty <text:s/>4 – krotności najniższego wynagrodzenia na zasadach określonych<text:s/><text:line-break/>w Uchwale Nr XLVII/431/10 Rady Powiatu Białostockiego z dnia 30 czerwca 2010r. <text:s/></text:p>
      <text:p text:style-name="P612">132.Uchwała Nr<text:s/>402/2020 z dnia 19 czerwca 2020 roku w sprawie zmian w budżecie Powiatu Białostockiego na rok 2020.</text:p>
      <text:p text:style-name="P613">W celu bieżącej realizacji zadań dokonano zmian w planie dochodów i wydatków między paragrafami klasyfikacji budżetu.<text:s/></text:p>
      <text:p text:style-name="P614">133.Uchwała Nr 403/2020 z dnia 26 czerwca 2020 roku w sprawie korekty informacji o stanie mienia Powiatu Białostockiego za 2019 rok.</text:p>
      <text:p text:style-name="P615"><text:span text:style-name="T616">Korektę informacji o stanie mienia Powiatu Białostockiego przekazano Radzie Powiatu Białostockiego i Regionalnej Izbie Obrachunkowej w Białymstoku.</text:span></text:p>
      <text:p text:style-name="P617">134.Uchwała<text:s/>Nr 404/2020 z dnia 26 czerwca 2020 roku w sprawie zmian w budżecie Powiatu Białostockiego na rok 2020.</text:p>
      <text:p text:style-name="P618">W celu bieżącej realizacji zadań dokonano zmian w planie dochodów i wydatków między paragrafami klasyfikacji budżetu.<text:s/></text:p>
      <text:p text:style-name="P619">135.Uchwała Nr 405/2020 z<text:s/>dnia 26 czerwca 2020 roku w sprawie zmiany Wieloletniej Prognozy Finansowej Powiatu Białostockiego na lata 2020-2034.</text:p>
      <text:p text:style-name="P620"><text:span text:style-name="T621">Ww. uchwałę przedłożono Regionalnej Izbie Obrachunkowej w Białymstoku.<text:s/></text:span></text:p>
      <text:p text:style-name="P622">136.Uchwała Nr 406/2020 z dnia 26 czerwca 2020 roku w sprawie wyrażenia opinii dotyczącej ustalenia nowego przebiegu dróg wojewódzkich nr 676 i nr 678 na terenie województwa podlaskiego.</text:p>
      <text:p text:style-name="P623">Zaopiniowano pozytywnie projekt uchwały Sejmiku Województwa Podlaskiego zmieniającej uchwałę Nr XXXVI/293/01 Sejmiku Województwa Podlaskiego z dnia 21 maja 2001 r. w sprawie ustalenia przebiegu dróg wojewódzkich na terenie województwa podlaskiego.</text:p>
      <text:p text:style-name="P624">137.Uchwała Nr 407/2020 z dnia 26 czerwca 2020 roku w sprawie przeznaczenia do wynajęcia w drodze bezprzetargowej lokalu użytkowego znajdującego się w budynku przy ul. Słonimskiej 15/1 w Białymstoku.</text:p>
      <text:p text:style-name="P625"><text:span text:style-name="T626">Przeznaczono do wynajęcia na okres 3 lat lokal użytkowy o powierzchni 14,44 m</text:span><text:span text:style-name="T627">2</text:span><text:span text:style-name="T628"><text:s/>znajdujący się na pierwszym piętrze, wraz z udziałem w częściach wspólnych (korytarz, klatka schodowa) określonym na 8,1</text:span><text:span text:style-name="T629">9 m</text:span><text:span text:style-name="T630">2</text:span><text:span text:style-name="T631"><text:s/>w budynku położonym w Białymstoku przy ul. Słonimskiej 15/1 na nieruchomości gruntowej oznaczonej numerem geodezyjnym 587/2 o powierzchni 0,4329 ha.</text:span></text:p>
      <text:p text:style-name="P632">138.Uchwała Nr 408/2020 z dnia 26 czerwca 2020 roku w sprawie ustalenia wysokości dodatku funkcyjnego<text:s/>Pani Anecie Waszkiewicz pełniącej obowiązki Dyrektora Poradni Psychologiczno-Pedagogicznej w Łapach.</text:p>
      <text:p text:style-name="P633">Ustalono dodatek funkcyjny Pani Anecie Waszkiewicz w wysokości 500,00 złotych miesięcznie na czas pełnienia obowiązków dyrektora Poradni Psychologiczno – Pedagogicznej w Łapach, tj. od dnia 01 lipca 2020 r. do dnia 31 sierpnia 2021 r.</text:p>
      <text:p text:style-name="P634">139.Uchwała Nr 409/2020 z dnia 26 czerwca 2020 roku w sprawie wysokości dodatku motywacyjnego Pani Anecie Waszkiewicz pełniącej obowiązki dyrektora Poradni Psychologiczno-Pedagogicznej w Łapach.</text:p>
      <text:p text:style-name="P635">Ustalono wysokość dodatku motywacyjnego dla Pani Anety Waszkiewicz pełniącej obowiązki dyrektora Poradni Psychologiczno-Pedagogicznej w Łapach w wysokości 1 000 złotych miesięcznie, na okres od dnia 01 lipca 2020r. do dnia 31 grudnia 2020 r.</text:p>
      <text:soft-page-break/>
      <text:p text:style-name="P636">140.Uchwała Nr 410/2020 z dnia 26 czerwca 2020 roku w sprawie udzielenia pełnomocnictwa pełniącemu obowiązki Dyrektora Poradni Psychologiczno-Pedagogicznej w Łapach.</text:p>
      <text:p text:style-name="P637">Upoważniono Panią Anetę Waszkiewicz – pełniącą obowiązki dyrektora Poradni Psychologiczno – Pedagogicznej w Łapach do składania oświadczeń woli związanych z prowadzeniem bieżącej działalności Powiatu Białostockiego, tj. do reprezentowania i występowania w sprawach dotyczących funkcjonowania Poradni Psychologiczno – Pedagogicznej w Łapach i<text:s/>wykonywania przez poradnię jej ustawowych zadań: przed wszystkimi władzami, urzędami, przedsiębiorstwami, bankami i innymi jednostkami organizacyjnymi oraz osobami fizycznymi, przy zawieraniu umów, dochodzeniu roszczeń finansowych i podejmowaniu innych czynności nie powodujących powstawania zobowiązań majątkowych wymagających kontrasygnaty Skarbnika Powiatu, przed sądami – do dokonywania wszelkich czynności procesowych określonych w art. 91 Kodeksu postępowania cywilnego.</text:p>
      <text:p text:style-name="P638">141.Uchwała Nr 411/2020 z dnia 26<text:s/>czerwca 2020 roku w sprawie zmiany Regulaminu Organizacyjnego Powiatowego Centrum Pomocy Rodzinie w Białymstoku.</text:p>
      <text:p text:style-name="P639">W Regulaminie Organizacyjnym Powiatowego Centrum Pomocy Rodzinie w Białymstoku stanowiącym załącznik do Uchwały Nr 578/2017 Zarządu Powiatu Białostockiego z dni 31 maja 2017 r. zmienionej Uchwałą Nr 703/2017 z dnia 5 grudnia 2017 r. i Uchwałą Nr 321/2020 z dnia 10 marca 2020 r. w sprawie uchwalenia Regulaminu Organizacyjnego Powiatowego Centrum Pomocy Rodzinie w Białymstoku, wprowadzono zmiany: w<text:s/>§ 6 ust. 4 otrzymuje brzmienie: „Dyrektora podczas nieobecności zastępują kierownicy działów, o których mowa w § 21 ust. 1 pkt 2, 6 i 7 Regulaminu oraz pracownicy o których mowa w § 21 <text:s/>ust. 1 pkt 3 i 4 Regulaminu<text:s/><text:line-break/>w zakresie realizowanych zadań.”; w § 20<text:s/>ust. 4, ust. 6 i ust. 10 otrzymuje brzmienie: „4. Dyrektor może upoważnić kierowników działów, o których mowa w § 21 ust.1 pkt 2, 6 i 7<text:s/><text:line-break/>i pracowników zatrudnionych na samodzielnych stanowiskach, o których mowa w <text:s/>§ 21 ust.1 pkt 3 - <text:s/>4 <text:s/>do podpisywania pism wychodzących na zewnątrz w sprawach bezpośrednio przez nich nadzorowanych i prowadzonych oraz niekończących sprawy merytorycznie.” „6. Pisma<text:s/><text:line-break/>i decyzje przekazywane do podpisu dyrektorowi Centrum akceptowane są przez kierowników działów, o których mowa<text:s/>w § 21 ust.1 pkt 2, 6 i 7 <text:s/>pod tekstem z lewej strony na egzemplarzu pozostającym w dokumentacji Centrum. „10. Podczas nieobecności kierowników działów,<text:s/><text:line-break/>o których mowa § 21 ust. 1 pkt 2, 6 i 7 Dyrektor Centrum dekretuje pisma przychodzące bezpośrednio na<text:s/>pracowników poszczególnych działów.”; w § 21 w ust. 1 skreśla się pkt 5<text:s/><text:line-break/>i w pkt 6 skreśla się wyrazy: „ds. rodzinnej”; w § 21 skreśla się ust. 6; w § 21 w ust. 7 skreśla się wyrazy: „ds. rodzinnej”; w § 21 w ust. 9 otrzymuje brzmienie: „Kierownicy działów, o których mowa w ust. 1 pkt 2, 6 i 7 oraz pracownicy zatrudnieni na samodzielnych stanowiskach,<text:s/><text:line-break/>o których mowa w ust. 1 pkt 3 - 4 odpowiadają wobec dyrektora za prawidłowe i zgodne<text:s/><text:line-break/>z przepisami prawa wykonywanie zadań i otrzymanych poleceń służbowych.”</text:p>
      <text:p text:style-name="P640">142.Uchwała Nr 412/2020 z dnia 26 czerwca 2020 roku w sprawie zasad obowiązujących w Powiecie Białostockim przy rozpatrywaniu wniosków<text:s/><text:line-break/>o dofinansowanie ze środków PFRON w ramach pilotażowego programu „Aktywny Samorząd” w 2020r. – Moduł I.</text:p>
      <text:p text:style-name="P641">Ustalono zasady<text:s/>obowiązujące w Powiecie Białostockim przy rozpatrywaniu wniosków<text:s/><text:line-break/>o dofinansowanie ze środków PFRON w ramach pilotażowego programu „Aktywny Samorząd”<text:s/><text:line-break/>w 2020 r. Moduł I.</text:p>
      <text:p text:style-name="P642">143.Uchwała Nr 413/2020 z dnia 26 czerwca 2020 roku w sprawie zatrudnienia Dyrektora<text:s/>Centrum Administracyjnego Obsługi Placówek Opiekuńczo -Wychowawczych im. Janusza Korczaka w Krasnem.</text:p>
      <text:soft-page-break/>
      <text:p text:style-name="P643">Rozstrzygnięto nabór na stanowisko Dyrektora Centrum Administracyjnego Obsługi Placówek Opiekuńczo-Wychowawczych im. Janusza Korczaka w Krasnem, zatrudniono na powyższe stanowisko na czas nieokreślony Panią Grażynę Zimnoch.</text:p>
      <text:p text:style-name="P644">144.Uchwała Nr 414/2020 z dnia 26 czerwca 2020 roku w sprawie upoważnienia dyrektora Centrum Administracyjnego Obsługi Placówek Opiekuńczo-Wychowawczych im. Janusza Korczaka w Krasnem do<text:s/>składania oświadczeń woli związanych z prowadzeniem bieżącej działalności powiatu.</text:p>
      <text:p text:style-name="P645">Upoważniono Panią Grażynę Zimnoch, dyrektora Centrum Administracyjnego Obsługi Placówek Opiekuńczo-Wychowawczych im. Janusza Korczaka w Krasnem do składania oświadczeń woli<text:s/>związanych z prowadzeniem bieżącej działalności Powiatu w zakresie zadań realizowanych przez Centrum Administracyjne Obsługi Placówek Opiekuńczo-Wychowawczych im. Janusza Korczaka w Krasnem.</text:p>
      <text:p text:style-name="P646">145.Uchwała Nr 415/2020 z dnia 7 lipca 2020 roku w sprawie<text:s/>zmian i podziału rezerw w budżecie Powiatu Białostockiego na rok 2020.</text:p>
      <text:p text:style-name="P647"><text:span text:style-name="T648">W celu bieżącej realizacji zadań dokonano zmian w planie dochodów i wydatków oraz dokonano podziału rezerw.</text:span></text:p>
      <text:p text:style-name="P649">146.Uchwała Nr 416/2020 z dnia 7 lipca 2020 roku w sprawie udzielenia poręczenia kredytu bankowego planowanego do zaciągnięcia przez Samodzielny Publiczny Zakład Opieki Zdrowotnej w Łapach oraz wskazania członków zarządu upoważnionych do dokonania tej czynności prawnej.</text:p>
      <text:p text:style-name="P650">Udzielono poręczenia kredytu obrotowego planowanego do zaciągnięcia przez Samodzielny Publiczny Zakład Opieki Zdrowotnej w Łapach w Spółdzielczym Banku Rozwoju Oddział<text:s/><text:line-break/>w Szepietowie do kwoty 500 000 złotych. Do dokonania czynności prawnej poręczenia kredytu upoważniono Pana Jana Bolesława Perkowskiego – Starostę Powiatu Białostockiego oraz Pana Romana Czepe – Wicestarostę Powiatu Białostockiego.</text:p>
      <text:p text:style-name="P651">147.Uchwała Nr 417/2020 z dnia 7 lipca 2020 roku w sprawie wyrażenia opinii do wniosku o wydanie decyzji o zezwoleniu na realizację inwestycji drogowej.</text:p>
      <text:p text:style-name="P652">Zaopiniowano pozytywnie wniosek w sprawie zezwolenia na realizację inwestycji drogowej polegającej na „Przebudowie z rozbudową układu komunikacyjnego w obrębie ul. Kościelnej<text:s/><text:line-break/>i Polnej w Wasilkowie wraz z rondem, miejscami postojowymi, ciągami komunikacyjnymi<text:s/><text:line-break/>i towarzyszącą infrastrukturą techniczną”.</text:p>
      <text:p text:style-name="P653">148.Uchwała Nr 418/2020 z dnia 7 lipca 2020 roku w sprawie wyrażenia opinii do wniosku o wydanie decyzji o zezwoleniu na realizację inwestycji drogowej.</text:p>
      <text:p text:style-name="P654">Zaopiniowano pozytywnie wniosek w sprawie zezwolenia na<text:s/>realizację inwestycji drogowej polegającej na „Rozbudowie i przebudowie ulicy Diamentowej w Krupnikach, gm. Choroszcz od km 0+000 do km 0+708,61 wraz z budową i przebudową niezbędnej infrastruktury technicznej”.</text:p>
      <text:p text:style-name="P655">149.Uchwała Nr 419/2020 z dnia 13 lipca 2020 roku w sprawie wyrażenia opinii<text:s/><text:line-break/>o zaliczeniu do kategorii dróg gminnych dróg położonych na terenie gminy Gródek.</text:p>
      <text:p text:style-name="P656">Zaopiniowano pozytywnie zaliczenie do kategorii dróg gminnych, drogi położone na terenie gminy Gródek, które stanowią uzupełniającą sieć dróg służących miejscowym potrzebom.</text:p>
      <text:p text:style-name="P657">150.Uchwała Nr 420/2020 z dnia 13 lipca 2020 roku w sprawie wyrażenia opinii<text:s/><text:line-break/>o pozbawieniu kategorii drogi powiatowej odcinka ulicy Bitwy Białostockiej<text:s/><text:line-break/>w Białymstoku.</text:p>
      <text:p text:style-name="P658">Zaopiniowano pozytywnie pozbawienie kategorii drogi powiatowej odcinka ulicy Bitwy Białostockiej w Białymstoku, położonego na działce o nr geod. 512 w obrębie 12 - Białostoczek Płd. i zaliczono go do kategorii dróg gminnych.</text:p>
      <text:soft-page-break/>
      <text:p text:style-name="P659">151.Uchwała Nr 421/2020 z dnia 22 lipca 2020 roku w sprawie wsparcia z pominięciem otwartego konkursu ofert, realizacji zadania publicznego pt. „Ciągle aktywni w kulturze” w sferze kultury, sztuki, ochrony dóbr kultury i dziedzictwa narodowego - zaoferowanego przez Regionalny Oddział Polskiego Towarzystwa Walki z Kalectwem „Jesteśmy Razem” w Księżynie.</text:p>
      <text:p text:style-name="P660">Uznano za celowe realizację zadania publicznego pt. „Ciągle aktywni w kulturze” w sferze kultury, sztuki, ochrony dóbr kultury i dziedzictwa narodowego – zaoferowanego przez Regionalny Oddział Polskiego Towarzystwa Walki z Kalectwem „Jesteśmy Razem” w Księżynie. Realizację zadania powierzono z pominięciem otwartego konkursu ofert i przeznaczono na ten cel kwotę <text:s/>1 500 złotych w formie dofinansowania.</text:p>
      <text:p text:style-name="P661">152.Uchwała Nr 422/2020 z dnia 28 lipca 2020 roku w sprawie zmian w budżecie Powiatu Białostockiego na rok 2020.</text:p>
      <text:p text:style-name="P662">W celu bieżącej realizacji zadań dokonano zmian w planie dochodów i wydatków między paragrafami klasyfikacji budżetu.<text:s/></text:p>
      <text:p text:style-name="P663">153.Uchwała Nr 423/2020 z dnia 28 lipca 2020 roku w sprawie wyrażenia opinii<text:s/><text:line-break/>o zaliczeniu do kategorii dróg gminnych<text:s/>drogi na ternie miasta Łapy.</text:p>
      <text:p text:style-name="P664">Zaopiniowano pozytywnie zaliczenie do kategorii dróg gminnych drogi położonej na działce o nr geod. 928 w obrębie 4 Łapy miasto, stanowiącej uzupełniającą sieć dróg służących miejscowym potrzebom.</text:p>
      <text:p text:style-name="P665">154.Uchwała Nr 424/2020 z dnia 28 lipca 2020 roku w sprawie zbycia prawa własności nieruchomości.</text:p>
      <text:p text:style-name="P666">Przeznaczano do zbycia prawo własności niezabudowanej nieruchomości gruntowej oznaczonej jako działka nr 108/65 o powierzchni 0,0961 ha, położonej przy ulicy 3-go Maja w obrębie Choroszcz, <text:s/>gm. Choroszcz. Wykonanie uchwały powierzono Dyrektorowi Wydziału Geodezji, Katastru i Nieruchomości. <text:s text:c="2"/></text:p>
      <text:p text:style-name="P667">155.Uchwała Nr 425/2020 z dnia 28 lipca 2020 roku w sprawie zbycia prawa własności nieruchomości.</text:p>
      <text:p text:style-name="P668">Przeznaczano do zbycia prawo własności niezabudowanej nieruchomości gruntowej oznaczonej jako działka nr 6059/3 o powierzchni 0,1944 ha, położonej przy ulicy Jurowieckiej w obrębie Wasilków, <text:s/>gm. Wasilków, powstałej z podziału działki nr 6059/1.Wykonanie uchwały powierzono Dyrektorowi Wydziału Geodezji, Katastru i Nieruchomości. <text:s/></text:p>
      <text:p text:style-name="P669">156.Uchwała Nr 426/2020 z dnia 28 lipca 2020 roku w sprawie przekazania składników rzeczowych majątku ruchomego stanowiącego własność Powiatu Białostockiego.</text:p>
      <text:p text:style-name="P670">Przekazano nieodpłatnie na rzecz Powiatowego Zarządu Dróg w Białymstoku<text:s/>samochód osobowy Renault Traffic.</text:p>
      <text:p text:style-name="P671">157.Uchwała Nr 427/2020 z dnia 28 lipca 2020 roku w sprawie powołania komisji do odbioru samochodu typu VAN na potrzeby Starostwa Powiatowego<text:s/><text:line-break/>w Białymstoku.</text:p>
      <text:p text:style-name="P672">Powołano komisję do odbioru samochodu typu VAN Peugeot Expert Kombi 2.0 na potrzeby Starostwa Powiatowego w Białymstoku w składzie: Małgorzata Nowik – Przewodniczący Komisji, Joanna Kondzior oraz Maciej Sańczyk – Członek Komisji.</text:p>
      <text:p text:style-name="P673">158.Uchwała Nr 428/2020 z dnia 28 lipca 2020 roku w sprawie wyrażenia opinii<text:s/><text:line-break/>o pozbawieniu kategorii drogi powiatowej Nr 1354B Rutkowskie Duże – Bagno – Starowola – granica gm. Jaświły.</text:p>
      <text:soft-page-break/>
      <text:p text:style-name="P674">Zaopiniowano pozytywnie pozbawienie kategorii drogi powiatowej Nr 1354B Rutkowskie Duże – Bagno – Starowola – granica gm. Jaświły położonej na terenie powiatu<text:s/>monieckiego<text:s/><text:line-break/>z jednoczesnym zaliczeniem jej do kategorii dróg gminnych.</text:p>
      <text:p text:style-name="P675">159.Uchwała Nr 429/2020 z dnia 28 lipca 2020 roku w sprawie wyrażenia opinii o zaliczeniu do kategorii dróg gminnych ulicy Miłej w miejscowości Ignatki, gm. Juchnowiec<text:s/>Kościelny.</text:p>
      <text:p text:style-name="P676">Zaopiniowano pozytywnie zaliczenie do kategorii dróg gminnych ulicy Miłej w miejscowości Ignatki, gm. Juchnowiec Kościelny stanowiącej uzupełniającą sieć dróg służących miejscowym potrzebom.</text:p>
      <text:p text:style-name="P677">160.Uchwała Nr 430/2020 z dnia 31 lipca 2020 roku w sprawie realizacji Umowy nr 1/18/2020 w ramach Projektu „Wsparcie dzieci umieszczonych w pieczy zastępczej w okresie epidemii COVID-19” zgodnie z Programem Operacyjnym Wiedza Edukacja Rozwój na lata 2014-2020 – Działanie 2.8 Rozwój usług społecznych świadczonych w środowisku lokalnym, PI 9iv: Ułatwianie dostępu do przystępnych cenowo, trwałych oraz wysokiej jakości usług, w tym opieki zdrowotnej i usług socjalnych świadczonych w interesie ogólnym zawartej w dniu 24 lipca 2020 r. w Białymstoku pomiędzy Wojewodą Podlaskim a Powiatem Białostockim.</text:p>
      <text:p text:style-name="P678">Zobowiązano dyrektorów Powiatowego Centrum Pomocy Rodzinie w Białymstoku, Centrum Administracyjnego Obsługi Placówek Opiekuńczo - Wychowawczych w Krasnem, Domu Dziecka w Supraślu do wykonania zobowiązań Powiatu Białostockiego wynikających z Umowy nr 1/18/2020 w ramach Projektu „Wsparcie dzieci umieszczonych w pieczy zastępczej w okresie epidemii COVID-19”, zgodnie z Programem Operacyjnym Wiedza Edukacja Rozwój na lata 2014-2020 – Działanie 2.8 Rozwój usług społecznych świadczonych w środowisku lokalnym, PI 9iv: Ułatwianie dostępu do przystępnych cenowo, trwałych oraz wysokiej jakości usług, w tym opieki zdrowotnej i usług socjalnych świadczonych w interesie ogólnym zawartej w dniu 24 lipca 2020 r. w Białymstoku pomiędzy Wojewoda Podlaskim a Powiatem Białostockim.</text:p>
      <text:p text:style-name="P679">161.Uchwała Nr 431/2020 z dnia 4 sierpnia 2020 roku w sprawie wyrażenia opinii do wniosku o wydanie decyzji o zezwoleniu na realizację inwestycji drogowej.</text:p>
      <text:p text:style-name="P680">Zaopiniowano pozytywnie wniosek w sprawie zezwolenia na realizację inwestycji drogowej polegającej na „Rozbudowie drogi powiatowej Nr 1429B na odcinku Ciasne – Ogrodniczki wraz z rozbiórką, budową i przebudową przepustów i infrastruktury technicznej (gm. Supraśl)”.</text:p>
      <text:p text:style-name="P681">162.Uchwała Nr 432/2020 z dnia 4 sierpnia 2020<text:s/>roku w sprawie wyrażenia opinii do wniosku o wydanie decyzji o zezwoleniu na realizację inwestycji drogowej.</text:p>
      <text:p text:style-name="P682">Zaopiniowano pozytywnie wniosek w sprawie zezwolenia na realizację inwestycji drogowej polegającej na „Przebudowie drogi gminnej Nr 160230B w miejscowości Poświętne”.</text:p>
      <text:p text:style-name="P683">163.Uchwała Nr 433/2020 z dnia 11 sierpnia 2020 roku zmieniająca uchwałę<text:s/><text:line-break/>w sprawie nadania Regulaminu Organizacyjnego Centrum Administracyjnego Obsługi Placówek Opiekuńczo – Wychowawczych im. Janusza Korczaka w Krasnem.</text:p>
      <text:p text:style-name="P684">W Załączniku do<text:s/>uchwały Nr 396/2012 Zarządu Powiatu Białostockiego z dnia 27 grudnia 2012 r., zmienionej uchwałą Nr 103/2015 z dnia 15 maja 2015 r., uchwałą Nr 209/2019 z dnia 20 sierpnia 2019 r. i uchwałą Nr 335/2020 z dnia 24 marca 2020 r. <text:s text:c="2"/>w sprawie nadania Regulaminu Organizacyjnego Centrum Administracyjnego <text:s/>Obsługi Placówek Opiekuńczo – Wychowawczych im. Janusza Korczaka w Krasnem w § 5 ust. 1 <text:s/>wprowadzono zmiany „Centrum kieruje i za całokształt działalności Centrum odpowiada Dyrektor, a podczas jego nieobecności<text:s/>zastępca Dyrektora lub inna wskazana przez Dyrektora osoba spośród personelu Centrum.”</text:p>
      <text:p text:style-name="P685"><text:span text:style-name="T686">164.Uchwała Nr 434/2020 z dnia 11 sierpnia 2020 roku w sprawie</text:span><text:span text:style-name="T687"><text:s/></text:span><text:span text:style-name="T688">realizacji projektu grantowego „Zapewnienie bezpieczeństwa i opieki pacjentom oraz<text:s/></text:span><text:soft-page-break/><text:span text:style-name="T689">bezpieczeństwa personelowi zakładów opiekuńczo – leczniczych, domów pomocy społecznej, zakładów pielęgnacyjno – opiekuńczych i hospicjów na czas COVID-19” przez Dom Pomocy Społecznej w Choroszczy.</text:span></text:p>
      <text:p text:style-name="P690">Upoważniono Jana Bolesława Perkowskiego – Starostę Powiatu<text:s/>Białostockiego, a w przypadku jego nieobecności Romana Czepe – Wicestarostę Powiatu Białostockiego oraz Jana Steckiewicza – dyrektora Domu Pomocy Społecznej w Choroszczy do złożenia wniosku do Narodowego Funduszu Zdrowia w ramach projektu grantowego „Zapewnienie bezpieczeństwa i opieki pacjentom oraz bezpieczeństwa personelowi zakładów opiekuńczo – leczniczych, domów pomocy społecznej, zakładów pielęgnacyjno – opiekuńczych i hospicjów na czas COVID-19” na rzecz Domu Pomocy Społecznej w Choroszczy oraz do składania oświadczeń woli w związku ze złożonym wnioskiem, podpisania umowy o powierzenie grantu i składania oświadczeń woli<text:s/><text:line-break/>w związku z jej realizacją. <text:s/></text:p>
      <text:p text:style-name="P691">165.Uchwała Nr 435/2020 z dnia 11 sierpnia 2020 roku w sprawie <text:s/>realizacji projektu grantowego „Zapewnienie bezpieczeństwa i opieki pacjentom oraz bezpieczeństwa personelowi zakładów opiekuńczo – leczniczych, domów pomocy społecznej, zakładów pielęgnacyjno – opiekuńczych i hospicjów na czas COVID-19” przez Dom Pomocy Społecznej w Czerewkach.</text:p>
      <text:p text:style-name="P692">Upoważniono Jana Bolesława Perkowskiego – Starostę Powiatu Białostockiego, a w przypadku jego nieobecności Romana Czepe – Wicestarostę Powiatu Białostockiego oraz Józefa Domaszuka – dyrektora Domu Pomocy Społecznej w Czerewkach do złożenia wniosku do Narodowego Funduszu<text:s/>Zdrowia w ramach projektu grantowego „Zapewnienie bezpieczeństwa i opieki pacjentom oraz bezpieczeństwa personelowi zakładów opiekuńczo – leczniczych, domów pomocy społecznej, zakładów pielęgnacyjno – opiekuńczych i hospicjów na czas COVID-19” na rzecz Domu Pomocy Społecznej w Czerewkach oraz do składania oświadczeń woli w związku ze złożonym wnioskiem, podpisania umowy o powierzenie grantu i składania oświadczeń woli<text:s/><text:line-break/>w związku z jej realizacją. <text:s text:c="4"/></text:p>
      <text:p text:style-name="P693">166.Uchwała Nr 436/2020 z dnia 11 sierpnia 2020 roku realizacji projektu grantowego „Zapewnienie bezpieczeństwa i opieki pacjentom oraz bezpieczeństwa personelowi zakładów opiekuńczo – leczniczych, domów pomocy społecznej, zakładów pielęgnacyjno – opiekuńczych i hospicjów na czas COVID-19” przez Dom Pomocy Społecznej „Jawor” w Jałówce.</text:p>
      <text:p text:style-name="P694">Upoważniono Jana Bolesława Perkowskiego – Starostę Powiatu Białostockiego, a w przypadku jego nieobecności Romana Czepe – Wicestarostę Powiatu Białostockiego oraz Jarosława Poleckiego – p.o. dyrektora Domu Pomocy Społecznej „Jawor” w Jałówce do złożenia wniosku do Narodowego Funduszu Zdrowia w ramach projektu grantowego „Zapewnienie bezpieczeństwa i opieki pacjentom oraz bezpieczeństwa personelowi zakładów opiekuńczo – leczniczych, domów pomocy społecznej, zakładów pielęgnacyjno –<text:s/>opiekuńczych i hospicjów na czas COVID-19” na rzecz Domu Pomocy Społecznej „Jawor” w Jałówce oraz do składania oświadczeń woli w związku ze złożonym wnioskiem, podpisania umowy o powierzenie grantu<text:s/><text:line-break/>i składania oświadczeń woli w związku z jej realizacją.<text:s/><text:s/></text:p>
      <text:p text:style-name="P695">167.Uchwała Nr 437/2020 z dnia 11 sierpnia 2020 roku w sprawie <text:s/>realizacji projektu grantowego „Zapewnienie bezpieczeństwa i opieki pacjentom oraz bezpieczeństwa personelowi zakładów opiekuńczo – leczniczych, domów pomocy społecznej, zakładów pielęgnacyjno – opiekuńczych i hospicjów na czas COVID-19” przez Dom Pomocy Społecznej w Uhowie.</text:p>
      <text:p text:style-name="P696">Upoważniono Jana Bolesława Perkowskiego – Starostę Powiatu Białostockiego, a w przypadku jego nieobecności Romana Czepe – Wicestarostę Powiatu Białostockiego oraz Ewę Chraboł – p.o. dyrektora Domu Pomocy Społecznej w Uhowie do złożenia wniosku do Narodowego Funduszu Zdrowia w ramach projektu grantowego „Zapewnienie bezpieczeństwa i opieki<text:s/><text:soft-page-break/>pacjentom oraz bezpieczeństwa personelowi zakładów opiekuńczo – leczniczych, domów pomocy społecznej, zakładów pielęgnacyjno – opiekuńczych i hospicjów na czas COVID-19” na rzecz Domu Pomocy Społecznej w Uhowie oraz do składania oświadczeń woli w związku ze złożonym wnioskiem, podpisania umowy o powierzenie grantu i składania oświadczeń woli w związku z jej realizacją. <text:s text:c="3"/></text:p>
      <text:p text:style-name="P697">168.Uchwała Nr 438/2020 z dnia 11 sierpnia 2020 roku w sprawie realizacji projektu „Wdrożenie działań mających na celu poprawę sytuacji epidemiologicznej związanej z zagrożeniem spowodowanym przez koronawirus SARS-CoV-2 na terenie województwa podlaskiego w obszarze systemu pomocy społecznej” współfinansowanego przez Unię Europejską w ramach Europejskiego Funduszu Społecznego, Poddziałanie 7.2.1 Rozwój usług społecznych i zdrowotnych na rzecz osób zagrożonych wykluczeniem społecznym Regionalnego Programu Operacyjnego Województwa Podlaskiego na lata 2014-2020 – Projekt Nr RPPD.07.02.01-20-0073/20, przez Dom Pomocy Społecznej w Choroszczy.</text:p>
      <text:p text:style-name="P698">Upoważniono Jana Bolesława Perkowskiego – Starostę Powiatu Białostockiego, a w przypadku<text:s/>jego nieobecności Romana Czepe – Wicestarostę Powiatu Białostockiego oraz Jana Steckiewicza – dyrektora Domu Pomocy Społecznej w Choroszczy do złożenia wniosku do Regionalnego Ośrodka Polityki Społecznej w Białymstoku w ramach projektu „Wdrożenie działań<text:s/>mających na celu poprawę sytuacji epidemiologicznej związanej z zagrożeniem spowodowanym przez koronawirus SARS-CoV-2 na terenie województwa podlaskiego w obszarze systemu pomocy społecznej” współfinansowanego przez Unię Europejską w ramach Europejskiego Funduszu Społecznego, Poddziałanie 7.2.1 Rozwój usług społecznych i zdrowotnych na rzecz osób zagrożonych wykluczeniem społecznym Regionalnego Programu Operacyjnego Województwa Podlaskiego na lata 2014-2020 – Projekt Nr RPPD.07.02.01-20-0073/20, na rzecz Domu Pomocy Społecznej w Choroszczy oraz do składania oświadczeń woli w związku ze złożonym wnioskiem, podpisania umowy o udzieleniu grantu i składania oświadczeń woli w związku z jej realizacją. <text:s/></text:p>
      <text:p text:style-name="P699">169.Uchwała Nr 439/2020 z dnia 11 sierpnia 2020 roku w sprawie realizacji projektu „Wdrożenie działań mających na celu poprawę sytuacji epidemiologicznej związanej z zagrożeniem spowodowanym przez koronawirus SARS-CoV-2 na terenie województwa podlaskiego w obszarze systemu pomocy społecznej” współfinansowanego przez Unię Europejską w ramach Europejskiego Funduszu Społecznego, Poddziałanie 7.2.1 Rozwój usług społecznych i zdrowotnych na rzecz osób zagrożonych wykluczeniem społecznym Regionalnego Programu Operacyjnego Województwa Podlaskiego na lata 2014-2020 – Projekt Nr RPPD.07.02.01-20-0073/20, przez Dom Pomocy Społecznej w Czerewkach.</text:p>
      <text:p text:style-name="P700">Upoważniono Jana Bolesława Perkowskiego – Starostę Powiatu Białostockiego, a w przypadku jego nieobecności Romana Czepe – Wicestarostę Powiatu Białostockiego oraz Józefa Domaszuka – dyrektora Domu Pomocy Społecznej w Czerewkach do złożenia wniosku do Regionalnego Ośrodka Polityki Społecznej w Białymstoku w ramach projektu „Wdrożenie działań mających na celu poprawę sytuacji epidemiologicznej związanej z zagrożeniem spowodowanym przez koronawirus SARS-CoV-2 na terenie województwa podlaskiego w obszarze systemu pomocy społecznej” współfinansowanego przez Unię Europejską w ramach Europejskiego Funduszu Społecznego, Poddziałanie 7.2.1 Rozwój usług społecznych i zdrowotnych na rzecz osób zagrożonych wykluczeniem społecznym Regionalnego Programu Operacyjnego Województwa Podlaskiego na lata 2014-2020 – Projekt Nr RPPD.07.02.01-20-0073/20, na rzecz Domu Pomocy Społecznej w Czerewkach oraz do składania oświadczeń woli w związku ze złożonym wnioskiem, podpisania umowy o udzieleniu grantu i składania oświadczeń woli w związku z jej realizacją.<text:s/></text:p>
      <text:p text:style-name="P701">170.Uchwała Nr 440/2020 z dnia 11 sierpnia 2020 roku w sprawie realizacji projektu „Wdrożenie działań mających na celu poprawę sytuacji epidemiologicznej związanej z zagrożeniem spowodowanym przez koronawirus SARS-CoV-2 na terenie<text:s/><text:soft-page-break/>województwa podlaskiego w obszarze systemu pomocy społecznej” współfinansowanego przez Unię Europejską w ramach Europejskiego Funduszu Społecznego, Poddziałanie 7.2.1 Rozwój usług społecznych i zdrowotnych na rzecz osób zagrożonych wykluczeniem społecznym Regionalnego Programu Operacyjnego Województwa Podlaskiego na lata 2014-2020 – Projekt Nr RPPD.07.02.01-20-0073/20, przez Dom Pomocy Społecznej „Jawor” w Jałówce.</text:p>
      <text:p text:style-name="P702">Upoważniono Jana Bolesława Perkowskiego – Starostę Powiatu Białostockiego, a w przypadku jego nieobecności Romana Czepe – Wicestarostę Powiatu Białostockiego oraz Jarosława Poleckiego – p.o. dyrektora Domu Pomocy Społecznej „Jawor” w Jałówce do złożenia wniosku do Regionalnego Ośrodka Polityki Społecznej w Białymstoku w ramach projektu „Wdrożenie działań mających na celu poprawę sytuacji epidemiologicznej związanej z zagrożeniem spowodowanym przez koronawirus SARS-CoV-2 na terenie województwa podlaskiego<text:s/><text:line-break/>w obszarze systemu pomocy społecznej” współfinansowanego przez Unię Europejską w ramach Europejskiego Funduszu Społecznego, Poddziałanie 7.2.1 Rozwój usług społecznych<text:s/><text:line-break/>i zdrowotnych na rzecz osób zagrożonych wykluczeniem społecznym Regionalnego Programu Operacyjnego Województwa Podlaskiego na lata 2014-2020 – Projekt Nr RPPD.07.02.01-20-0073/20, na rzecz Domu Pomocy Społecznej „Jawor” w Jałówce oraz do składania oświadczeń woli w związku ze złożonym wnioskiem, podpisania umowy o udzieleniu grantu i składania oświadczeń woli w<text:s/>związku z jej realizacją. <text:s/></text:p>
      <text:p text:style-name="P703">171.Uchwała Nr 441/2020 z dnia 11 sierpnia 2020 roku w sprawie <text:s/>realizacji projektu „Wdrożenie działań mających na celu poprawę sytuacji epidemiologicznej związanej z zagrożeniem spowodowanym przez koronawirus SARS-CoV-2 na terenie województwa podlaskiego w obszarze systemu pomocy społecznej” współfinansowanego przez Unię Europejską w ramach Europejskiego Funduszu Społecznego, Poddziałanie 7.2.1 Rozwój usług społecznych i zdrowotnych na rzecz osób zagrożonych wykluczeniem społecznym Regionalnego Programu Operacyjnego Województwa Podlaskiego na lata 2014-2020 – Projekt Nr RPPD.07.02.01-20-0073/20, przez Dom Pomocy Społecznej w Uhowie.</text:p>
      <text:p text:style-name="P704">Upoważniono Jana Bolesława Perkowskiego – Starostę Powiatu Białostockiego, a w przypadku jego nieobecności Romana Czepe – Wicestarostę Powiatu Białostockiego oraz Ewę Chraboł – p.o. dyrektora Domu Pomocy Społecznej w Uhowie do złożenia wniosku do Regionalnego Ośrodka Polityki Społecznej w Białymstoku w ramach projektu „Wdrożenie działań mających na celu poprawę sytuacji epidemiologicznej związanej z zagrożeniem spowodowanym przez koronawirus SARS-CoV-2 na terenie województwa podlaskiego w obszarze systemu pomocy społecznej” współfinansowanego przez Unię Europejską w ramach Europejskiego Funduszu Społecznego, Poddziałanie 7.2.1 Rozwój usług społecznych i zdrowotnych na rzecz osób zagrożonych wykluczeniem społecznym Regionalnego Programu Operacyjnego Województwa Podlaskiego na lata 2014-2020 – Projekt Nr RPPD.07.02.01-20-0073/20, na rzecz Domu Pomocy Społecznej w Uhowie oraz do składania oświadczeń woli w związku ze złożonym wnioskiem, podpisania umowy o udzieleniu grantu i składania oświadczeń woli w związku z jej realizacją.<text:s/></text:p>
      <text:p text:style-name="P705">172.Uchwała Nr 442/2020 z dnia 11 sierpnia 2020 roku w sprawie realizacji projektu „Bezpieczna przyszłość – wsparcie dla DPS z terenu województwa podlaskiego” w ramach Programu Operacyjnego Wiedza Edukacja Rozwój na lata 2014 – 2020, w Działaniu 2.8 Rozwój usług społecznych świadczonych w środowisku lokalnym, Priorytet Inwestycyjny PI 9IV: Ułatwienie dostępu do przystępnych cenowo, trwałych oraz wysokiej jakości usług, w tym opieki zdrowotnej i usług socjalnych świadczonych w interesie ogólnym – Projekt Nr POWR.02.08.00-0096/20 przez Dom Pomocy Społecznej w Choroszczy.</text:p>
      <text:p text:style-name="P706">Upoważniono Jana Bolesława Perkowskiego – Starostę Powiatu Białostockiego, a w przypadku jego nieobecności Romana Czepe – Wicestarostę Powiatu Białostockiego oraz Jana Steckiewicza<text:s/><text:soft-page-break/>– dyrektora Domu Pomocy Społecznej w Choroszczy do złożenia wniosku do Regionalnego Ośrodka Polityki Społecznej w Białymstoku w ramach projektu „Bezpieczna przyszłość – wsparcie dla DPS z terenu województwa podlaskiego” w ramach Programu Operacyjnego Wiedza Edukacja Rozwój na lata 2014 – 2020, w Działaniu 2.8 Rozwój usług społecznych świadczonych w środowisku lokalnym, Priorytet Inwestycyjny PI 9IV: Ułatwienie dostępu do przystępnych cenowo, trwałych oraz wysokiej jakości usług, w tym opieki zdrowotnej i usług socjalnych świadczonych w interesie ogólnym – Projekt Nr POWR.02.08.00-0096/20, <text:s/>na rzecz Domu Pomocy Społecznej w Choroszczy oraz do składania oświadczeń woli w związku ze złożonym wnioskiem, podpisania umowy o udzieleniu grantu i składania oświadczeń woli w związku z jej realizacją. <text:s text:c="3"/></text:p>
      <text:p text:style-name="P707">173.Uchwała Nr 443/2020 z dnia 11 sierpnia 2020<text:s/>roku w sprawie realizacji projektu „Bezpieczna przyszłość – wsparcie dla DPS z terenu województwa podlaskiego” w ramach Programu Operacyjnego Wiedza Edukacja Rozwój na lata 2014 – 2020, w Działaniu 2.8 Rozwój usług społecznych świadczonych<text:s/><text:line-break/>w środowisku lokalnym, Priorytet Inwestycyjny PI 9IV: Ułatwienie dostępu do przystępnych cenowo, trwałych oraz wysokiej jakości usług, w tym opieki zdrowotnej i usług socjalnych świadczonych w interesie ogólnym – Projekt Nr POWR.02.08.00-0096/20 przez Dom Pomocy Społecznej w Czerewkach.</text:p>
      <text:p text:style-name="P708">Upoważniono Jana Bolesława Perkowskiego – Starostę Powiatu Białostockiego, a w przypadku jego nieobecności Romana Czepe – Wicestarostę Powiatu Białostockiego oraz Józefa Domaszuka – dyrektora Domu Pomocy Społecznej w Czerewkach do złożenia<text:s/>wniosku do Regionalnego Ośrodka Polityki Społecznej w Białymstoku w ramach projektu „Bezpieczna przyszłość – wsparcie dla DPS z terenu województwa podlaskiego” w ramach Programu Operacyjnego Wiedza Edukacja Rozwój na lata 2014 – 2020, w Działaniu 2.8 Rozwój usług społecznych świadczonych w środowisku lokalnym, Priorytet Inwestycyjny PI 9IV: Ułatwienie dostępu do przystępnych cenowo, trwałych oraz wysokiej jakości usług, w tym opieki zdrowotnej i usług socjalnych świadczonych w interesie ogólnym – Projekt Nr POWR.02.08.00-0096/20, <text:s/>na rzecz Domu Pomocy Społecznej w Czerewkach oraz do składania oświadczeń woli w związku ze złożonym wnioskiem, podpisania umowy o udzieleniu grantu i składania oświadczeń woli<text:s/><text:line-break/>w związku z jej realizacją. <text:s text:c="3"/></text:p>
      <text:p text:style-name="P709">174.Uchwała Nr 444/2020 z dnia 11 sierpnia 2020 roku w sprawie realizacji projektu „Bezpieczna przyszłość – wsparcie dla DPS z terenu województwa podlaskiego” w ramach Programu Operacyjnego Wiedza Edukacja Rozwój na lata 2014 – 2020, w Działaniu 2.8 Rozwój usług społecznych świadczonych<text:s/><text:line-break/>w środowisku lokalnym, Priorytet Inwestycyjny PI 9IV: Ułatwienie dostępu do przystępnych cenowo, trwałych oraz wysokiej jakości usług, w tym opieki zdrowotnej i usług socjalnych świadczonych w interesie ogólnym – Projekt Nr POWR.02.08.00-0096/20 przez Dom Pomocy Społecznej w Jałówce.</text:p>
      <text:p text:style-name="P710">Upoważniono Jana Bolesława Perkowskiego – Starostę Powiatu Białostockiego, a w przypadku jego nieobecności Romana Czepe – Wicestarostę Powiatu Białostockiego oraz Jarosława Poleckiego – p.o. dyrektora Domu Pomocy Społecznej „Jawor” w Jałówce do złożenia wniosku do Regionalnego Ośrodka Polityki Społecznej w Białymstoku w ramach projektu „Bezpieczna przyszłość – wsparcie dla DPS z terenu województwa podlaskiego” w ramach Programu Operacyjnego Wiedza Edukacja Rozwój na<text:s/>lata 2014 – 2020, w Działaniu 2.8 Rozwój usług społecznych świadczonych w środowisku lokalnym, Priorytet Inwestycyjny PI 9IV: Ułatwienie dostępu do przystępnych cenowo, trwałych oraz wysokiej jakości usług, w tym opieki zdrowotnej i usług socjalnych świadczonych w interesie ogólnym – Projekt Nr POWR.02.08.00-0096/20, <text:s/>na rzecz Domu Pomocy Społecznej „Jawor” w Jałówce oraz do składania oświadczeń woli w związku ze złożonym wnioskiem, podpisania umowy o udzieleniu grantu i składania oświadczeń woli<text:s/><text:line-break/>w związku z jej realizacją. <text:s text:c="3"/></text:p>
      <text:soft-page-break/>
      <text:p text:style-name="P711">175.Uchwała Nr 445/2020 z dnia 11 sierpnia 2020 roku w sprawie realizacji projektu „Bezpieczna przyszłość – wsparcie dla DPS z terenu województwa podlaskiego w ramach Programu Operacyjnego Wiedza Edukacja Rozwój na lata 2014 – 2020,<text:s/>w Działaniu 2.8 Rozwój usług społecznych świadczonych<text:s/><text:line-break/>w środowisku lokalnym, Priorytet Inwestycyjny PI 9IV: Ułatwienie dostępu do przystępnych cenowo, trwałych oraz wysokiej jakości usług, w tym opieki zdrowotnej i usług socjalnych świadczonych w interesie ogólnym – Projekt Nr POWR.02.08.00-0096/20, <text:s/>przez Dom Pomocy Społecznej w Uhowie.</text:p>
      <text:p text:style-name="P712">Upoważniono Jana Bolesława Perkowskiego – Starostę Powiatu Białostockiego, a w przypadku jego nieobecności Romana Czepe – Wicestarostę Powiatu Białostockiego oraz Ewę Chraboł – p.o. dyrektora Domu Pomocy Społecznej w Uhowie do złożenia wniosku do Regionalnego Ośrodka Polityki Społecznej w Białymstoku w ramach projektu „Bezpieczna przyszłość – wsparcie dla DPS z terenu województwa podlaskiego” w ramach Programu Operacyjnego<text:s/>Wiedza Edukacja Rozwój na lata 2014 – 2020, w Działaniu 2.8 Rozwój usług społecznych świadczonych w środowisku lokalnym, Priorytet Inwestycyjny PI 9IV: Ułatwienie dostępu do przystępnych cenowo, trwałych oraz wysokiej jakości usług, w tym opieki zdrowotnej i usług socjalnych świadczonych w interesie ogólnym – Projekt Nr POWR.02.08.00-0096/20 na rzecz Domu Pomocy Społecznej w Uhowie oraz do składania oświadczeń woli w związku ze złożonym wnioskiem, podpisania umowy o udzieleniu grantu i składania oświadczeń<text:s/>woli w związku z jej realizacją. <text:s/></text:p>
      <text:p text:style-name="P713">176.Uchwała Nr 446/2020 z dnia 17 sierpnia 2020 roku w sprawie realizacji Umowy nr WRR/000200/10/D z dnia 22 lipca 2020 r. o zaliczkowe dofinansowanie projektów w ramach „Programu wyrównywania różnic między regionami III”<text:s/><text:line-break/>w obszarze G zawartej pomiędzy Państwowym Funduszem Rehabilitacji Osób Niepełnosprawnych a Powiatem Białostockim.</text:p>
      <text:p text:style-name="P714">Zobowiązano Dyrektora Powiatowego Urzędu Pracy w Białymstoku do realizacji w terminie do dnia 31.01.2021 r. projektu pn. „Wspieranie osób z<text:s/>niepełnosprawnościami w zakresie aktywizacji zawodowej przez samorząd powiatu białostockiego <text:s/>w roku 2020” dofinansowanego ze środków PFRON na podstawie Umowy nr WRR/000200/10/D z dnia 22 lipca 2020 r.<text:s/><text:line-break/>o zaliczkowe dofinansowanie projektów w ramach „Programu wyrównywania różnic między regionami III” w obszarze G zawartej pomiędzy Państwowym Funduszem Rehabilitacji Osób Niepełnosprawnych a Powiatem Białostockim i wykonywania wynikających z tej umowy zobowiązań Powiatu Białostockiego. <text:s/></text:p>
      <text:p text:style-name="P715">177.Uchwała Nr 447/2020 z dnia 17 sierpnia 2020 roku w sprawie wyrażenia opinii o zaliczeniu do kategorii dróg gminnych dróg położonych na terenie gminy Choroszcz.</text:p>
      <text:p text:style-name="P716">Zaopiniowano pozytywnie zaliczenie do kategorii dróg gminnych drogi położone na terenie gminy Choroszcz, które stanowią uzupełniającą sieć dróg służących miejscowym potrzebom.</text:p>
      <text:p text:style-name="P717">178.Uchwała Nr 448/2020 z dnia 25 sierpnia 2020 roku w sprawie zmian w budżecie Powiatu Białostockiego na rok 2020.</text:p>
      <text:p text:style-name="P718">W celu bieżącej realizacji zadań dokonano zmian w planie dochodów i wydatków<text:s/>między paragrafami klasyfikacji budżetu.<text:s/></text:p>
      <text:p text:style-name="P719">179.Uchwała Nr 449/2020 z dnia 25 sierpnia 2020 roku w sprawie wysokości dodatków motywacyjnych dla dyrektorów szkół i placówek oświatowych prowadzonych przez Powiat Białostocki.</text:p>
      <text:p text:style-name="P720">Ustalono wysokość dodatków motywacyjnych dla dyrektorów szkół i placówek oświatowych prowadzonych przez Powiat Białostocki na okres od dnia 01 września 2020 r. do dnia <text:s/>31 sierpnia 2021 r. Wykonanie uchwały powierzono Staroście Powiatu Białostockiego.</text:p>
      <text:soft-page-break/>
      <text:p text:style-name="P721">180.Uchwała Nr 450/2020 z dnia 25 sierpnia 2020 roku zmieniająca uchwałę<text:s/><text:line-break/>w sprawie realizacji projektu grantowego „Zapewnienie bezpieczeństwa i opieki pacjentom oraz bezpieczeństwa personelowi zakładów opiekuńczo – leczniczych, domów pomocy społecznej, zakładów pielęgnacyjno – opiekuńczych i<text:s/>hospicjów na czas COVID-19” przez Dom Pomocy Społecznej w Uhowie.</text:p>
      <text:p text:style-name="P722">W § 1 uchwały Nr 437/2020 Zarządu Powiatu Białostockiego z dnia 11 sierpnia 2020 r. w sprawie realizacji projektu grantowego „Zapewnienie bezpieczeństwa i opieki pacjentom oraz<text:s/>bezpieczeństwa personelowi zakładów opiekuńczo – leczniczych, domów pomocy społecznej, zakładów pielęgnacyjno – opiekuńczych i hospicjów na czas COVID-19” przez Dom Pomocy Społecznej w Uhowie, pkt 2 brzmi: „Martę Pasieka – <text:s/>dyrektora Domu Pomocy Społecznej<text:s/><text:line-break/>w Uhowie”.</text:p>
      <text:p text:style-name="P723">181.Uchwała Nr 451/2020 z dnia 25 sierpnia 2020 roku zmieniająca uchwałę<text:s/><text:line-break/>w sprawie realizacji projektu „Bezpieczna przyszłość – wsparcie dla DPS z terenu województwa podlaskiego w ramach Programu Operacyjnego Wiedza Edukacja Rozwój na lata 2014 – 2020, w Działaniu 2.8 Rozwój usług społecznych świadczonych w środowisku lokalnym, Priorytet Inwestycyjny PI 9IV: Ułatwienie dostępu do przystępnych cenowo, trwałych oraz wysokiej jakości usług, w tym opieki zdrowotnej i usług socjalnych świadczonych<text:s/>w interesie ogólnym – Projekt Nr POWR.02.08.00-0096/20, <text:s/>przez Dom Pomocy Społecznej w Uhowie.</text:p>
      <text:p text:style-name="P724">W § 1 uchwały Nr 445/2020 Zarządu Powiatu Białostockiego z dnia 11 sierpnia 2020 r. w sprawie realizacji projektu „Bezpieczna przyszłość – wsparcie dla DPS z terenu województwa podlaskiego w ramach Programu Operacyjnego Wiedza Edukacja Rozwój na lata 2014 – 2020, w Działaniu 2.8 Rozwój usług społecznych świadczonych w środowisku lokalnym, Priorytet Inwestycyjny PI 9IV: Ułatwienie dostępu do przystępnych cenowo, trwałych oraz wysokiej jakości usług, w tym opieki zdrowotnej i usług socjalnych świadczonych w interesie ogólnym – Projekt Nr POWR.02.08.00-0096/20, <text:s/>przez Dom Pomocy Społecznej w Uhowie, pkt 2 otrzymuje brzmienie: „Martę Pasiekę – dyrektora Domu Pomocy Społecznej w Uhowie”.</text:p>
      <text:p text:style-name="P725">182.Uchwała Nr 452/2020 z dnia 25 sierpnia 2020 roku zmieniająca uchwałę<text:s/><text:line-break/>w sprawie realizacji projektu „Wdrożenie działań mających na celu poprawę sytuacji epidemiologicznej związanej z zagrożeniem spowodowanym przez koronawirus SARS-CoV-2 na terenie województwa podlaskiego w obszarze systemu pomocy społecznej ” współfinansowanego przez Unię Europejską w ramach Europejskiego Funduszu Społecznego, Poddziałanie 7.2.1 Rozwój usług społecznych i zdrowotnych na rzecz osób zagrożonych wykluczeniem społecznym Regionalnego Programu Operacyjnego Województwa Podlaskiego na lata 2014-2020 – Projekt Nr RPPD.07.02.01-20-0073/20, przez Dom Pomocy Społecznej w Uhowie.</text:p>
      <text:p text:style-name="P726">W § 1 uchwały Nr 441/2020 Zarządu Powiatu Białostockiego z dnia 11 sierpnia 2020 r. w<text:s/>sprawie realizacji projektu „Wdrożenie działań mających na celu poprawę sytuacji epidemiologicznej związanej z zagrożeniem spowodowanym przez koronawirus SARS-CoV-2 na terenie województwa podlaskiego w obszarze systemu pomocy społecznej ” współfinansowanego przez Unię Europejską w ramach Europejskiego Funduszu Społecznego, Poddziałanie 7.2.1 Rozwój usług społecznych i zdrowotnych na rzecz osób zagrożonych wykluczeniem społecznym Regionalnego Programu Operacyjnego Województwa Podlaskiego na lata 2014-2020 –<text:s/>Projekt Nr RPPD.07.02.01-20-0073/20, przez Dom Pomocy Społecznej w Uhowie, pkt 2 otrzymuje brzmienie: „Martę Pasieka – dyrektora Domu Pomocy Społecznej w Uhowie”. <text:s/></text:p>
      <text:p text:style-name="P727">183.Uchwała Nr 453/2020 z dnia 25 sierpnia 2020 roku w sprawie powierzenia pełnienia obowiązków Dyrektora Powiatowego Urzędu Pracy w Białymstoku.</text:p>
      <text:p text:style-name="P728">Powierzono pełnienie obowiązków Dyrektora Powiatowego Urzędu Pracy w Białymstoku Panu Piotrowi Matusiakowi na okres od 29 sierpnia 2020 r. do czasu wyłonienia nowego Dyrektora.</text:p>
      <text:soft-page-break/>
      <text:p text:style-name="P729"><text:span text:style-name="T730">184.Postanowienie Nr 454</text:span><text:span text:style-name="T731">/2020 Zarządu Powiatu Białostockiego z dnia 25 sierpnia 2020 roku dotyczące</text:span><text:span text:style-name="T732"><text:s/></text:span><text:span text:style-name="T733">odmowy wydania zaświadczenia w sprawie nieruchomości położonej w Dobrzyniewie Dużym, gm. Dobrzyniewo Duże.</text:span></text:p>
      <text:p text:style-name="P734">Odmówiono wydania zaświadczenia w sprawie nieruchomości położonej w Dobrzyniewie Dużym gm. Dobrzyniewo Duże.</text:p>
      <text:p text:style-name="P735">185.Uchwała Nr 455/2020 z dnia 2 września 2020 roku w sprawie zmian w budżecie Powiatu Białostockiego na rok 2020.</text:p>
      <text:p text:style-name="P736"><text:bookmark-start text:name="_Hlk52438317"/>W celu bieżącej realizacji zadań dokonano zmian w planie dochodów i wydatków między paragrafami klasyfikacji budżetu.<text:s/></text:p>
      <text:p text:style-name="P737"><text:bookmark-end text:name="_Hlk52438317"/>186.Uchwała Nr 456/2020 z dnia 2 września 2020 roku w sprawie upoważnienia Dyrektora Powiatowego Zarządu Dróg w Białymstoku do zaciągania zobowiązań.</text:p>
      <text:p text:style-name="P738">Upoważniono Dyrektora Powiatowego Zarządu Dróg w Białymstoku do zaciągania zobowiązań związanych z realizacją przedsięwzięć określonych w Załączniku Nr 2 do Uchwały Nr XXXI/224/2020 Rady Powiatu Białostockiego z dnia 18 sierpnia 2020 roku w sprawie zmiany Wieloletniej Prognozy Finansowej Powiatu Białostockiego na lata 2020 – 2034, do wysokości ustalonych limitów wydatków na poszczególne przedsięwzięcia realizowane przez Powiatowy Zarząd Dróg w Białymstoku.</text:p>
      <text:p text:style-name="P739">187.Uchwała Nr 457/2020 z dnia 2 września 2020 roku w sprawie wyrażenia zgody na wydzierżawienie gruntu.</text:p>
      <text:p text:style-name="P740">Wyrażono zgodę na<text:s/>wydzierżawienie na okres do 3 lat gruntu o pow. 12 m² pod garażem posadowionym częściowo na działkach nr geod. 715/5 i 715/7, położonych przy ul. Korczaka 23 w Łapach, będących własnością Powiatu Białostockiego w użytkowaniu Samodzielnego Publicznego Zakładu Opieki Zdrowotnej w Łapach.</text:p>
      <text:p text:style-name="P741">188.Uchwała Nr 458/2020 z dnia 2 września 2020 roku w sprawie udzielenia pełnomocnictwa Fundacji Forum Inicjatyw Rozwojowych do reprezentowania Partnera – Powiatu Białostockiego w działaniach związanych z projektem „Kompleksowy system rozwijania kompetencji i umiejętności osób dorosłych zgodnie z potrzebami regionalnej gospodarki – Subregion Białostocki 3.2.1”.</text:p>
      <text:p text:style-name="P742">Udzielono pełnomocnictwa Fundacji Forum Inicjatyw Rozwojowych, reprezentowanej przez Zarząd Fundacji do podpisania umowy o dofinansowanie wraz z załącznikami oraz aneksów do umowy o dofinansowanie projektu „Kompleksowy system rozwijania kompetencji i umiejętności osób dorosłych zgodnie z potrzebami regionalnej gospodarki – Subregion Białostocki 3.2.1 ” nr WND-RPPD.03.02.01-20-001/20 i zaciągania zobowiązań finansowych koniecznych do zabezpieczenia prawidłowej realizacji umowy, do reprezentowania partnera/partnerów<text:s/><text:line-break/>w zakresie niezbędnym do zawarcia Porozumienia w sprawie przetwarzania danych osobowych - przedmiotowe Porozumienie jest załącznikiem do umowy o dofinansowanie, jak również do reprezentowania Powiatu Białostockiego wobec Instytucji Pośredniczącej RPO WP na lata 2014-2020 – Wojewódzkiego Urzędu Pracy w Białymstoku oraz osób trzecich, we wszelkich sprawach dotyczących realizacji ww. projektu.</text:p>
      <text:p text:style-name="P743">189.Uchwała Nr 459/2020 z dnia 2 września 2020 roku udzielenia pełnomocnictwa Fundacji Forum Inicjatyw Rozwojowych do reprezentowania Partnera – Powiatu Białostockiego w działaniach związanych z projektem „Kompleksowy system rozwijania kompetencji i umiejętności osób dorosłych zgodnie z potrzebami regionalnej gospodarki – Subregion Białostocki 3.2.2”.</text:p>
      <text:p text:style-name="P744">Udzielono pełnomocnictwa Fundacji Forum Inicjatyw Rozwojowych reprezentowanej przez Zarząd Fundacji, do podpisania umowy o dofinansowanie wraz z załącznikami oraz aneksów do umowy o dofinansowanie projektu „Kompleksowy system rozwijania kompetencji i umiejętności<text:s/><text:soft-page-break/>osób dorosłych zgodnie z potrzebami regionalnej gospodarki – Subregion Białostocki 3.2.2” nr WND-RPPD.03.02.02-20-001/20<text:s/>i zaciągania zobowiązań finansowych koniecznych do zabezpieczenia prawidłowej realizacji umowy, do reprezentowania partnera/partnerów w zakresie niezbędnym do zawarcia Porozumienia w sprawie przetwarzania danych osobowych - przedmiotowe Porozumienie jest<text:s/>załącznikiem do umowy o dofinansowanie, jak również do reprezentowania Powiatu Białostockiego wobec Instytucji Pośredniczącej RPO WP na lata 2014-2020 – Wojewódzkiego Urzędu Pracy w Białymstoku oraz osób trzecich we wszelkich sprawach dotyczących realizacji ww. projektu.</text:p>
      <text:p text:style-name="P745">190.Uchwała Nr 460/2020 z dnia 8 września 2020 roku w sprawie wyrażenia opinii o zaliczeniu do kategorii dróg gminnych dróg na terenie gminy Dobrzyniewo Duże.</text:p>
      <text:p text:style-name="P746">Zaopiniowano pozytywnie zaliczenie do kategorii dróg gminnych dróg położonych na<text:s/>terenie gminy Dobrzyniewo Duże na działce o nr geod. 226, obręb Kozińce, działkach o nr geod. 111/1, 112/5 i 112/8, obręb Nowe Aleksandrowo, działce o nr geod. 53 i 59 obręb Jaworówka, działce o nr geod. 364 i 368 obręb Gniła stanowiących uzupełniającą sieć dróg służących miejscowym potrzebom.</text:p>
      <text:p text:style-name="P747">191.Uchwała Nr 461/2020 z dnia 8 września 2020 roku w sprawie przeznaczenia do wynajęcia w drodze bezprzetargowej powierzchni użytkowej znajdującej się w budynku przy ul. Borsuczej 2 w Białymstoku.</text:p>
      <text:p text:style-name="P748"><text:span text:style-name="T749">Przeznaczono do wyn</text:span><text:span text:style-name="T750">ajęcia na okres 3 lat powierzchnię użytkową 3,30 m</text:span><text:span text:style-name="T751">2</text:span><text:span text:style-name="T752"><text:s/>znajdującą się <text:s text:c="18"/>w holu pomieszczeń zlokalizowanych w piwnicy budynku położonego w Białymstoku przy ul. Borsuczej 2 posadowionego na nieruchomości gruntowej oznaczonej numerem geodezyjnym<text:s/></text:span><text:span text:style-name="T753">709/2 o powierzchni 0,1726 ha.</text:span></text:p>
      <text:p text:style-name="P754">192.Uchwała Nr 462/2020 z dnia 8 września 2020 roku w sprawie tygodniowego wymiaru zajęć indywidualnego nauczania.</text:p>
      <text:p text:style-name="P755"><text:span text:style-name="T756">Uzgodniono tygodniowy wymiar zajęć indywidualnego nauczania <text:s/>uczennicy klasy II w I Liceum Ogólnokształcącym i</text:span><text:span text:style-name="T757">m. Adama Mickiewicza w Łapach na okres od 14 września 2020 roku do 25 czerwca 2021 w wymiarze 12 godzin.</text:span><text:span text:style-name="T758"><text:s/></text:span></text:p>
      <text:p text:style-name="P759">193.Uchwała Nr 463/2020 z dnia 8 września 2020 roku w sprawie wyrażenia opinii o pozbawieniu kategorii drogi powiatowej nr 1612 B, części drogi<text:s/>powiatowej nr 1561 B i części drogi powiatowej nr 1635 B.</text:p>
      <text:p text:style-name="P760">Zaopiniowano pozytywnie pozbawienie kategorii drogi powiatowej drogi nr 1612 B obejmującą działkę o nr geod. 433/31 położoną w obrębie geodezyjnym Planta, części drogi nr 1561 B obejmującą działkę o<text:s/>nr geod. 474 położoną w obrębie geodezyjnym Mikłaszewo, części drogi nr 1635 B obejmującą działki o nr geod. 70, 490, 511 położone w obrębie geodezyjnym Eliaszuki, z pominięciem mostu na rzece Narew w ciągu tej drogi, który pozostaje w zarządzie Zarządu Powiatu Hajnowskiego z jednoczesnym zaliczeniem ich do kategorii dróg gminnych.</text:p>
      <text:p text:style-name="P761">194.Uchwała Nr 464/2020 z dnia 15 września 2020 roku <text:s/>zmieniająca uchwałę w sprawie realizacji Umowy nr 1/18/2020 w ramach Projektu „Wsparcie dzieci umieszczonych w pieczy zastępczej w okresie epidemii COVID-19” zgodnie z Programem Operacyjnym Wiedza Edukacja Rozwój na lata 2014-2020 – Działanie 2.8 Rozwój usług społecznych świadczonych w środowisku lokalnym, PI 9iv: Ułatwianie dostępu do przystępnych cenowo, trwałych oraz wysokiej jakości usług, w tym opieki zdrowotnej i usług socjalnych świadczonych w interesie ogólnym zawartej w dniu 24 lipca 2020 r. w Białymstoku pomiędzy Wojewodą Podlaskim a Powiatem Białostockim.</text:p>
      <text:p text:style-name="P762">W uchwale Nr 430/2020 Zarządu <text:s/>Powiatu <text:s/>Białostockiego z dnia<text:s/>31 lipca 2020 r. w sprawie realizacji Umowy nr 1/18/2020 w ramach Projektu „Wsparcie dzieci umieszczonych w pieczy zastępczej w okresie epidemii COVID-19” zgodnie z Programem Operacyjnym Wiedza Edukacja<text:s/><text:soft-page-break/>Rozwój na lata 2014-2020 – Działanie 2.8 Rozwój usług<text:s/>społecznych świadczonych<text:s/><text:line-break/>w środowisku lokalnym, PI 9iv: Ułatwianie dostępu do przystępnych cenowo, trwałych oraz wysokiej jakości usług, w tym opieki zdrowotnej i usług socjalnych świadczonych w interesie ogólnym zawartej w dniu 24 lipca 2020 r. w Białymstoku pomiędzy Wojewodą Podlaskim<text:s/><text:line-break/>a Powiatem Białostockim, wprowadzono zmiany: § 1. Treść <text:s/>§ 2 określa się jako ust. 1 w § 2<text:s/><text:line-break/>i po ust. 1 wprowadza się ust. 2 w brzmieniu: „Zarząd Powiatu Białostockiego na podstawie art. 29 w związku z art. 28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RODO), upoważnia: Elżbietę Annę Turczewską – dyrektora Powiatowego Centrum Pomocy Rodzinie w Białymstoku, Grażynę Zimnoch – dyrektora Centrum Administracyjnego Obsługi Placówek Opiekuńczo - Wychowawczych w Krasnem i Katarzynę Kużel – działająca w zastępstwie dyrektora podczas jego nieobecności, Katarzynę Karczewską – dyrektora Domu Dziecka w Supraślu, S. Joannę Magdalenę Ozga - dyrektor Pogotowia Opiekuńczego „OPOKA” w Wasilkowie do przetwarzania danych osobowych w zbiorze Program Operacyjny Wiedza Edukacja Rozwój.</text:p>
      <text:p text:style-name="P763">195.Uchwała Nr 465/2020 z dnia 15 września 2020 roku upoważnienia członków Zarządu Powiatu Białostockiego do podejmowania decyzji w sprawie wyboru banku innego niż prowadzący bankową<text:s/>obsługę budżetu Powiatu Białostockiego<text:s/><text:line-break/>i lokowania w nim wolnych środków budżetowych.</text:p>
      <text:p text:style-name="P764">Upoważniono do podejmowania decyzji w sprawie wyboru banku i lokowania w nim wolnych środków jedną z osób wchodzących w skład Zarządu Powiatu Białostockiego.</text:p>
      <text:p text:style-name="P765">196.Uchwała Nr 466/2020 z dnia 15 września 2020 roku w sprawie przekazania składników rzeczowych majątku ruchomego stanowiącego własność Powiatu Białostockiego.</text:p>
      <text:p text:style-name="P766">Przekazano nieodpłatnie składniki rzeczowe majątku na rzecz Samodzielnego Publicznego Zakładu Opieki Zdrowotnej w Łapach przy ul. Korczaka 23.</text:p>
      <text:p text:style-name="P767">197.Uchwała Nr 467/2020 z dnia 15 września 2020 roku w sprawie zaopiniowania projektu „Programu Ochrony Środowiska dla gminy Poświętne na lata 2020-2024”.</text:p>
      <text:p text:style-name="P768">Zaopiniowano pozytywnie projekt „Programu Ochrony Środowiska dla Gminy Poświętne na lata 2020-2024”.</text:p>
      <text:p text:style-name="P769">198.Uchwała Nr 468/2020 z dnia 22 września 2020 roku w sprawie wyrażenia opinii o pozbawieniu kategorii drogi powiatowej odcinków ulic Ks. Jerzego Popiełuszki<text:s/><text:line-break/>i Wrocławskiej w Białymstoku.</text:p>
      <text:p text:style-name="P770">Zaopiniowano pozytywnie pozbawienie kategorii drogi powiatowej odcinka ulicy Ks. Jerzego Popiełuszki w Białymstoku, położonego na działce o nr geod. 3840/2 obręb 6 - Starosielce Płd. i odcinka ulicy Wrocławskiej położonego na działce o nr geod. 3179/7, 3179/20, 3179/21, 3179/22, 3179/46, 3179/49 i 3179/52 obręb 6 - Starosielce Płd. oraz zaliczenie ich do kategorii dróg wojewódzkich.</text:p>
      <text:p text:style-name="P771">199.Uchwała Nr 469/2020 z dnia 22 września 2020 roku w sprawie wyrażenia opinii o pozbawieniu kategorii drogi gminnej poprzez wyłączenie z użytkowania jako drogi publicznej na terenie miasta Tykocin, gmina Tykocin.</text:p>
      <text:p text:style-name="P772">Zaopiniowano pozytywnie pozbawienie kategorii drogi gminnej działki o nr geod. 2029/1 położonej na terenie miasta Tykocin, gm. w ciągu drogi gminnej nr 105534B ul. Glogera<text:s/><text:line-break/>w Tykocinie, poprzez wyłączenie jej z użytkowania.</text:p>
      <text:soft-page-break/>
      <text:p text:style-name="P773">200.Uchwała Nr 470/2020 z dnia 22 września 2020 roku w sprawie udzielenia pożyczki z budżetu Powiatu Białostockiego Samodzielnemu Publicznemu Zakładowi Opieki Zdrowotnej w Łapach.</text:p>
      <text:p text:style-name="P774">Udzielono pożyczkę pieniężną Samodzielnemu Publicznemu Zakładowi Opieki Zdrowotnej<text:s/><text:line-break/>w Łapach w wysokości 157 440 złotych na okres do dnia otrzymania dofinansowania ze środków Unii Europejskiej, nie później niż do dnia 31.12.2021 r. Pożyczka przeznaczona jest na wykonanie dokumentacji projektowej remontu: Działu Diagnostyki Laboratoryjnej – 38 745 złotych, Pracowni Rentgenodiagnostyki- RTG, USG i Badań Nieinwazyjnych Serca – 38 745 złotych, Rehabilitacji Leczniczej – Zespołu Poradni i Rehabilitacji przy ul. Piaskowej 9 – 79 950 złotych.<text:s/></text:p>
      <text:p text:style-name="P775">201.Uchwała Nr 471/2020 z dnia 22 września 2020 roku w sprawie <text:s/>udzielenia pożyczki z budżetu Powiatu Białostockiego Samodzielnemu Publicznemu Zakładowi Opieki Zdrowotnej w Łapach.</text:p>
      <text:p text:style-name="P776">Udzielono pożyczkę pieniężną Samodzielnemu Publicznemu Zakładowi Opieki Zdrowotnej<text:s/><text:line-break/>w Łapach w wysokości 457 448,85 złotych na okres do dnia otrzymania refundacji od Instytucji Zarządzających, nie później niż do dnia 31.12.2021 r. Pożyczka przeznaczona jest na pokrycie 5% wartości dofinansowania projektów tj. „Termomodernizacja budynku Przychodni SP ZOZ<text:s/><text:line-break/>w Łapach przy ul. Piaskowej 9” - 54 565,92 złotych; „Budowa i wyposażenie SOR oraz lądowiska dla śmigłowców LPR w SP ZOZ w Łapach” – 402 882,93 złotych. <text:s/></text:p>
      <text:p text:style-name="P777">202.Uchwała Nr 472/2020 z dnia 22 września 2020 roku w sprawie <text:s/>powołania zespołu zadaniowego.</text:p>
      <text:p text:style-name="P778">Do przygotowania wniosków w ramach Krajowego Funduszu Inwestycji Lokalnych powołano zespół zadaniowy w składzie: Joanna Kondzior – Przewodnicząca, Marta Szczuka, Anna Pawłowska, Dariusz Wincenciak, Magdalena Waszczeniuk, Jan Steckiewicz. Zespół zadaniowy dokona analizy zakresów potrzeb Powiatu Białostockiego, określi inwestycje (zadania), których realizacja jest możliwa ze środków Krajowego Funduszu Inwestycji Lokalnych oraz przygotuje<text:s/><text:line-break/>i złoży w wymaganym terminie niezbędne wnioski o uzyskanie środków Funduszu Przeciwdziałania COVID-19 dla jednostek samorządu terytorialnego. <text:s text:c="2"/></text:p>
      <text:p text:style-name="P779">203.Uchwała Nr 473/2020 z dnia 29 września 2020 roku w sprawie zmian<text:s/><text:line-break/>w budżecie Powiatu Białostockiego na rok 2020.</text:p>
      <text:p text:style-name="P780">W celu bieżącej realizacji zadań dokonano zmian w planie dochodów i wydatków między paragrafami klasyfikacji budżetu.<text:s/></text:p>
      <text:p text:style-name="P781">204.Uchwała Nr 474/2020 z dnia 29 września 2020 roku w sprawie informacji o przebiegu wykonania budżetu Powiatu Białostockiego za I półrocze 2020 roku.</text:p>
      <text:p text:style-name="P782">Sprawozdanie z wykonania budżetu za I półrocze 2020 roku zostało przekazane Radzie Powiatu Białostockiego i Regionalnej Izbie Obrachunkowej w Białymstoku.</text:p>
      <text:p text:style-name="P783">205.Uchwała Nr 475/2020 z dnia 29 września 2020 roku w sprawie powołania Komisji do przyznania „Nagrody Starosty<text:s/>Białostockiego” w roku 2020.</text:p>
      <text:p text:style-name="P784">Zarząd powołał Komisję do przyznania „Nagrody Starosty Białostockiego” w składzie Joanna Kondzior <text:s text:c="2"/>- Przewodnicząca; Członkowie: Agnieszka Rzeszewska - przedstawiciel Międzyzakładowej Organizacji Pracowników Oświaty i Wychowania NSZZ „Solidarność”<text:s/><text:line-break/>w Białymstoku, Jarosław Kałmucki – przedstawiciel Oddziału Związku Nauczycielstwa Polskiego w Białymstoku, Henryk Suchocki – Przewodniczący Komisji Oświaty, Kultury i Kultury Fizycznej, Agnieszka Polińska-Żukowska - przedstawiciel Wydziału Spraw Społecznych i Zarządzania Kryzysowego.</text:p>
      <text:soft-page-break/>
      <text:p text:style-name="P785">206.Uchwała Nr 476/2020 z dnia 29 września 2020 roku w sprawie ustalenia wysokości „Nagrody Starosty Białostockiego” nauczycielom szkół i placówek oświatowych prowadzonych przez Powiat Białostocki w roku<text:s/>2020.</text:p>
      <text:p text:style-name="P786">Ustalono „Nagrodę Starosty Białostockiego” w wysokości 1 690 złotych brutto. Wykonanie uchwały powierzono Staroście Powiatu Białostockiego.</text:p>
      <text:p text:style-name="P787">207.Uchwała Nr 477/2020 z dnia 29 września 2020 roku w sprawie upoważnienia Dyrektora Centrum Administracyjnego Obsługi Placówek Opiekuńczo-Wychowawczych im. Janusza Korczaka w Krasnem do zaciągania zobowiązań.</text:p>
      <text:p text:style-name="P788">Upoważniono Dyrektora Centrum Administracyjnego Obsługi Placówek Opiekuńczo – Wychowawczych im. Janusza Korczaka w Krasnem do zaciągania zobowiązań z tytułu umów, których realizacja w roku budżetowym 2020 i w latach następnych jest niezbędna do zapewnienia ciągłości działania jednostki i z których wynikające płatności wykraczają poza bieżący rok budżetowy, tj. zawarcia umowy na wykonanie przyłącza telekomunikacyjnego<text:s/><text:line-break/>w technologii światłowodowej.</text:p>
      <text:p text:style-name="P789">208.Uchwała Nr 478/2020 z dnia 6 października 2020 roku w sprawie zmian<text:s/><text:line-break/>w budżecie Powiatu Białostockiego na rok 2020.</text:p>
      <text:p text:style-name="P790">W celu bieżącej realizacji zadań dokonano zmian w planie dochodów i wydatków między paragrafami<text:s/>klasyfikacji budżetu.<text:s/></text:p>
      <text:p text:style-name="P791">209.Uchwała Nr 479/2020 z dnia 6 października 2020 roku w sprawie wyrażenia opinii o zaliczeniu do kategorii dróg gminnych drogi w obrębie miejscowości Żednia, gm. Michałowo.</text:p>
      <text:p text:style-name="P792">Zaopiniowano pozytywnie zaliczenie do kategorii dróg gminnych drogi położonej na działkach<text:s/><text:line-break/>o nr geod. 220/2, 234, 229/6, 359 w obrębie Żednia, gmina Michałowo, stanowiącą uzupełniającą sieć dróg służących miejscowym potrzebom. <text:s text:c="8"/></text:p>
      <text:p text:style-name="P793"><text:span text:style-name="T794">210.Uchwała Nr 480/2020 z dnia 13 października 2020 roku w sprawie</text:span><text:span text:style-name="T795"><text:s/></text:span><text:span text:style-name="T796">zmian<text:s/></text:span><text:span text:style-name="T797"><text:line-break/></text:span><text:span text:style-name="T798">w<text:s/></text:span><text:span text:style-name="T799">budżecie Powiatu Białostockiego na rok 2020.</text:span></text:p>
      <text:p text:style-name="P800">W celu bieżącej realizacji zadań dokonano zmian w planie dochodów i wydatków między paragrafami klasyfikacji budżetu.<text:s/></text:p>
      <text:p text:style-name="P801">211.Decyzja Nr 481/2020 z dnia 13 października 2020 roku w sprawie wygaśnięcia i ustanowienia trwałego zarządu.</text:p>
      <text:p text:style-name="P802">Postanowiono wygasić z dniem 31.10.2010 r. trwały zarząd nieruchomością położoną w obrębie <text:s text:c="15"/>m. Łapy gm. Łapy, stanowiącą własność Powiatu Białostockiego, oznaczoną <text:s/>w ewidencji gruntów jako działka nr geod. 230/61 o pow. 0,8329 ha, ustanowiony na rzecz <text:s/>Centrum Kształcenia Praktycznego w Łapach oraz przekazać z dniem 01.11.2020 r., na rzecz Centrum Kształcenia Zawodowego w Łapach, w trwały zarząd udział 968/1000 części nieruchomości położonej w obrębie m. Łapy, gm. Łapy, stanowiącej własność Powiatu Białostockiego, oznaczonej w ewidencji gruntów jako działka nr geod. 230/61 o pow. 0,8329.</text:p>
      <text:p text:style-name="P803">212.Uchwała Nr 482/2020 z dnia 13 października 2020 roku w sprawie przyznania „Nagrody Starosty Białostockiego” w roku 2020.</text:p>
      <text:p text:style-name="P804">Przyznano „Nagrodę Starosty Białostockiego” w roku 2020 Panu Andrzejowi Roszkowskiemu – nauczyciel Zespołu Szkół Mechanicznych w Łapach, Pani Grażynie Samson – pedagog szkolny Zespołu Szkół Mechanicznych w Łapach, Pani Dorocie Roman – nauczyciel I Liceum Ogólnokształcącego w Łapach, Panu Łukaszowi Prochor – nauczyciel Zespołu Szkół w Czarnej Białostockiej, Panu Jarosławowi Bajda – wicedyrektor Centrum Kształcenia Zawodowego<text:s/><text:line-break/>w Łapach, Pani Hannie Danowskiej – pedagog i nauczyciel Poradni Psychologiczno-<text:soft-page-break/>Pedagogicznej w Łapach, Panu Andrzejowi Święcickiemu – dyrektor i nauczyciel Powiatowej Poradni Psychologiczno-Pedagogicznej w Białymstoku w wysokości po 1690 złotych (brutto).</text:p>
      <text:p text:style-name="P805">213.Uchwała Nr 483/2020 z dnia 13 października 2020 roku w sprawie przekazania składników rzeczowych majątku ruchomego stanowiącego własność Powiatu Białostockiego ze Starostwa Powiatowego w Białymstoku na rzecz niektórych powiatowych jednostek organizacyjnych.</text:p>
      <text:p text:style-name="P806">Przekazano nieodpłatnie składniki rzeczowe majątku ruchomego ze Starostwa Powiatowego<text:s/><text:line-break/>w Białymstoku na rzecz: Zespołu Szkół w Czarnej Białostockiej, Centrum Kształcenia Zawodowego w Łapach, Poradni Psychologiczno-Pedagogicznej w Łapach, Zespołu Szkół Mechanicznych im. Stefana Czarnieckiego w Łapach, I Liceum Ogólnokształcącego w Łapach, Powiatowej Poradni Psychologiczno-Pedagogicznej w Białymstoku.<text:s/></text:p>
      <text:p text:style-name="P807">214.Uchwała Nr 484/2020 z dnia 13 października 2020 roku w sprawie ustalenia rocznego planu etatów Starostwa Powiatowego w Białymstoku na rok 2021.</text:p>
      <text:p text:style-name="P808">Ustalono roczny plan etatów w liczbie 183,75, który będzie realizowany przez Starostwo Powiatowe w Białymstoku w roku 2021.</text:p>
      <text:p text:style-name="P809">215.Uchwała Nr 485/2020 z dnia 13 października 2020 roku w sprawie <text:s/>zmiany zasad dofinansowania zadań z zakresu rehabilitacji społecznej osobom niepełnosprawnym<text:s/>zamieszkałym na terenie Powiatu Białostockiego ze środków Państwowego Funduszu Rehabilitacji Osób Niepełnosprawnych w 2020 r. w związku z ograniczonymi środkami na realizację tych zadań.</text:p>
      <text:p text:style-name="P810">W załączniku do Uchwały Nr 290/2020 Zarządu Powiatu Białostockiego z<text:s/>dnia 7 stycznia 2020 r. w sprawie zasad dofinansowania zadań z zakresu rehabilitacji społecznej osobom niepełnosprawnym zamieszkałym na terenie Powiatu Białostockiego ze środków Państwowego Funduszu Rehabilitacji Osób Niepełnosprawnych w 2020 r. w związku<text:s/>z ograniczonymi środkami na realizację tych zadań wprowadzono następujące zmiany: w § 3 dodano ust. 2 w brzmieniu: „2. W związku z rezygnacjami osób niepełnosprawnych z dofinansowania do uczestnictwa<text:s/><text:line-break/>w turnusie rehabilitacyjnym spowodowanymi stanem epidemii, dofinansowaniu mogą podlegać wszystkie złożone w 2020 r. wnioski o dofinansowanie do uczestnictwa w turnusie rehabilitacyjnym,” w § 10 dodano ust. 4 w brzmieniu: „4. W związku ze zmniejszoną liczbą złożonych wniosków na dofinansowanie przedmiotów ortopedycznych i środków pomocniczych spowodowaną stanem epidemii, możliwe jest przyznanie osobom niepełnosprawnym maksymalnej kwoty dofinansowania określonej w § 13 ust. 2 pkt Rozporządzenia. Osoby, które otrzymały dofinansowanie zgodnie z ust. 1, mogą otrzymać dodatkowe środki <text:s/>– do maksymalnej wysokości, po ponownym złożeniu wniosku wraz z fakturami, na podstawie których przyznano już częściowo dofinansowanie.”</text:p>
      <text:p text:style-name="P811">216.Uchwała Nr 486/2020 z dnia 20 października 2020 roku w sprawie upoważnienia Dyrektora Powiatowego Urzędu Pracy w Białymstoku do zaciągnięcia zobowiązań z tytułu zawarcia umów, których realizacja w roku budżetowym i latach następnych jest niezbędna dla zapewnienia ciągłości działania Powiatowego Urzędu Pracy w Białymstoku.</text:p>
      <text:p text:style-name="P812">Upoważniono Pana Piotra Matusiaka – p.o. Dyrektora Powiatowego Urzędu Pracy w Białymstoku do zaciągnięcia zobowiązań z tytułu zawarcia umów na usługi, których realizacja w roku budżetowym i latach następnych jest niezbędna dla zapewnienia ciągłości działania jednostki<text:s/><text:line-break/>i z których wynikające płatności wykraczają poza rok budżetowy, tj.: usługę utrzymania czystości w siedzibie Powiatowego Urzędu Pracy w Białymstoku na okres od 01.01.2021 r. do 31.12.2021 r., usługę wywozu odpadów komunalnych z Filii PUP w Łapach na okres od 01.01.2021<text:s/>r. <text:s/>do 31.12.2021 r., usługę obsługi prawnej Powiatowego Urzędu Pracy w Białymstoku na okres od 01.01.2021 r. <text:s/>do 31.12.2021 r., usługę ochrony fizycznej osób i mienia w Powiatowym Urzędzie Pracy w Białymstoku na okres od 01.01.2021 r. do 31.12.2021 r., najmu miejsc garażowych na<text:s/><text:soft-page-break/>potrzeby samochodów służbowych będących na wyposażeniu Powiatowego Urzędu Pracy w Białymstoku na okres od 01.01.2021 r. do 31.12.2021 r., zakup paliwa do bieżącej eksploatacji samochodów służbowych będących na wyposażeniu Powiatowego Urzędu Pracy w Białymstoku na okres od 01.01.2021 r. do 31.12.2021 r., świadczenie usługi badań lekarskich dla pracowników Powiatowego Urzędu Pracy w Białymstoku na okres od 01.01.2021 r. do 31.12.2023 r.</text:p>
      <text:p text:style-name="P813">217.Uchwała Nr 487/2020 z dnia 20 października<text:s/>2020 roku w sprawie tygodniowego wymiaru zajęć indywidualnego nauczania.</text:p>
      <text:p text:style-name="P814">Uzgodniono tygodniowy wymiar zajęć indywidualnego nauczania dla ucznia klasy II Branżowej Szkoły I stopnia (zawód monter zabudowy i robót wykończeniowych w budownictwie) w Zespole Szkół Mechanicznych im. Stefana Czarnieckiego w Łapach na okres od 26 października 2020 r. do 25 czerwca 2021r. w wymiarze 12 godzin.</text:p>
      <text:p text:style-name="P815">218.Uchwała Nr 488/2020 z dnia 27 października 2020 roku w sprawie zmian<text:s/><text:line-break/>w budżecie Powiatu Białostockiego na rok 2020.</text:p>
      <text:p text:style-name="P816">W celu bieżącej realizacji zadań dokonano zmian w planie dochodów i wydatków między paragrafami klasyfikacji budżetu.</text:p>
      <text:p text:style-name="P817">219.Uchwała Nr 489/2020 z dnia 27 października 2020 roku w sprawie ogłoszenia otwartego konkursu ofert na realizację w roku 2021 zadań publicznych w zakresie powierzenia prowadzenia punktów nieodpłatnej pomocy prawnej, nieodpłatnego poradnictwa obywatelskiego oraz edukacji prawnej <text:s/>na terenie powiatu białostockiego.</text:p>
      <text:p text:style-name="P818">Ogłoszono otwarty konkurs ofert na realizację w 2021 roku zadań publicznych Powiatu Białostockiego w zakresie powierzenia prowadzenia punktów nieodpłatnej pomocy prawnej, nieodpłatnego poradnictwa obywatelskiego oraz edukacji prawnej.</text:p>
      <text:p text:style-name="P819">220.Uchwała Nr 490/2020 z dnia 27 października 2020 roku w sprawie upoważnienia Dyrektora Domu Pomocy<text:s/>Społecznej w Choroszczy do zaciągania zobowiązań.</text:p>
      <text:p text:style-name="P820">Upoważniono Dyrektora Domu Pomocy Społecznej w Choroszczy – Pana Jana Steckiewicza do zaciągania zobowiązań z tytułu umów, których realizacja w roku budżetowym 2020 i w latach następnych jest<text:s/>niezbędna do zapewnienia ciągłości działania jednostki i z których wynikające płatności wykraczają poza bieżący rok budżetowy, tj. zawarcie z PGE umowy kompleksowej prosumenckiej na dostawę energii elektrycznej, w związku z wybudowaniem dwóch mikroinstalacji w ramach projektu pn. „Wykorzystanie energii promieniowania słonecznego przez budowę instalacji fotowoltaicznej w Domu Pomocy Społecznej w Choroszczy” – RPPD.05.01.00–20–0530/19, na okres do 31.12.2021 r.</text:p>
      <text:p text:style-name="P821">221.Uchwała Nr 491/2020 z dnia 27 października 2020 roku w sprawie zatwierdzenia Regulaminu Organizacyjnego środowiskowego Domu Samopomocy w Łaźniach.</text:p>
      <text:p text:style-name="P822">Zatwierdzono Regulamin Organizacyjny Powiatowego Środowiskowego Domu Samopomocy<text:s/><text:line-break/>w Łaźniach opracowany przez Dyrektora Domu oraz uzgodniono z Wojewodą Podlaskim.</text:p>
      <text:p text:style-name="P823">222.Uchwała Nr 492/2020 z dnia 3 listopada 2020 roku w sprawie zmian w budżecie Powiatu Białostockiego na rok 2020.</text:p>
      <text:p text:style-name="P824">W celu bieżącej realizacji zadań dokonano zmian w planie dochodów i wydatków między paragrafami klasyfikacji budżetu.</text:p>
      <text:soft-page-break/>
      <text:p text:style-name="P825">223.Uchwała Nr 493/2020 z dnia 3 listopada 2020 roku w sprawie uchylenia uchwały w sprawie określenia organizacji sprawowania nadzoru i kontroli Samodzielnego Publicznego Zakładu Opieki Zdrowotnej w Łapach.</text:p>
      <text:p text:style-name="P826">Uchylono Uchwałę Nr 136/07 Zarządu Powiatu Białostockiego z dnia 4 października 2007 roku w sprawie określenia organizacji sprawowania nadzoru i kontroli Samodzielnego Publicznego Zakładu Opieki Zdrowotnej w Łapach.</text:p>
      <text:p text:style-name="P827">224.Uchwała Nr 494/2020 z dnia 3 listopada 2020 roku w sprawie wyrażenia opinii do wniosku o wydanie decyzji o zezwoleniu na realizację inwestycji drogowej.</text:p>
      <text:p text:style-name="P828">Zaopiniowano pozytywnie wniosek w sprawie zezwolenia na realizację inwestycji drogowej polegającej na „Przebudowie z rozbudową drogi powiatowej Nr 1419B Wólka – Katrynka wraz<text:s/><text:line-break/>z przebudową mostu na rzece Czarnej wraz przebudową i budową infrastruktury technicznej (gm. Wasilków)”.</text:p>
      <text:p text:style-name="P829">225.Uchwała Nr 495/2020 z dnia 3 listopada 2020 roku w sprawie wyrażenia opinii do wniosku o wydanie decyzji o zezwoleniu na realizację inwestycji drogowej.</text:p>
      <text:p text:style-name="P830">Zaopiniowano pozytywnie wniosek w sprawie zezwolenia na realizację inwestycji drogowej polegającej na „Przebudowie z rozbudową drogi powiatowej Nr 1498B w miejscowości Szerenosy wraz z rozbiórką, budową i przebudową infrastruktury technicznej (gm. Juchnowiec Kościelny)”.</text:p>
      <text:p text:style-name="P831">226.Uchwała Nr 496/2020 z dnia 3 listopada 2020 roku w sprawie wyrażenia opinii do wniosku o wydanie decyzji o zezwoleniu na realizację inwestycji drogowej.</text:p>
      <text:p text:style-name="P832">Zaopiniowano pozytywnie wniosek w sprawie zezwolenia na realizację inwestycji drogowej polegającej na<text:s/>„Przebudowie z rozbudową drogi powiatowej Nr 1440B w miejscowości Topolany wraz z rozbiórką, przebudową i budową przepustów i infrastruktury technicznej (gm. Michałowo)”.</text:p>
      <text:p text:style-name="P833">227.Uchwała Nr 497/2020 z dnia 3 listopada 2020 roku w sprawie wyrażenia opinii do wniosku o wydanie decyzji o zezwoleniu na realizację inwestycji drogowej.</text:p>
      <text:p text:style-name="P834">Zaopiniowano pozytywnie wniosek w sprawie zezwolenia na realizację inwestycji drogowej polegającej na „Przebudowie z rozbudową drogi powiatowej Nr 1472B w miejscowości Tatarowce wraz z<text:s/>rozbiórką, budową i przebudową infrastruktury technicznej (gm. Zabłudów)”.</text:p>
      <text:p text:style-name="P835">228.Postanowienie Nr 498/2020 Zarządu Powiatu Białostockiego z dnia 3 listopada 2020 roku dotyczące sprostowania omyłki pisarskiej w decyzji w sprawie wygaśnięcia i ustanowienia trwałego zarządu na nieruchomości położonej w obrębie m. Łapy, gm. Łapy.</text:p>
      <text:p text:style-name="P836">Postanowiono sprostować omyłkę pisarską w decyzji Nr 481/2020 Zarządu Powiatu Białostockiego z dnia 13 października 2020 roku w sprawie wygaśnięcia i ustanowienia trwałego zarządu na nieruchomości położonej w obrębie m. Łapy, gm. Łapy stanowiącej własność Powiatu Białostockiego oznaczoną w ewidencji gruntów jako działka nr geod. 230/61<text:s/><text:line-break/>o powierzchni 0,8329 ha.</text:p>
      <text:p text:style-name="P837">229.Uchwała Nr 499/2020 z dnia 3 listopada 2020 roku w sprawie<text:s/>tygodniowego wymiaru zajęć indywidualnego nauczania.</text:p>
      <text:p text:style-name="P838">Uzgodniono tygodniowy wymiar zajęć indywidualnego nauczania dla uczennicy klasy III Technikum, zawód: technik hotelarstwa w Zespole Szkół Mechanicznych im. Stefana Czarnieckiego w Łapach na okres od 9 listopada 2020 r. do 25 czerwca 2021 r. w wymiarze 12 godzin.</text:p>
      <text:p text:style-name="P839">230.Uchwała Nr 500/2020 z dnia 3 listopada 2020 roku w sprawie upoważnienia Dyrektora Domu Pomocy Społecznej w Czerewkach do zaciągania zobowiązań.</text:p>
      <text:soft-page-break/>
      <text:p text:style-name="P840">Upoważniono Dyrektora Domu Pomocy Społecznej w Czerewkach – Pana Józefa Domaszuka do zaciągania zobowiązań z tytułu umów, których realizacja w roku budżetowym 2020 i w latach następnych jest niezbędna do zapewnienia ciągłości działania jednostki i z których wynikające płatności wykraczają poza bieżący rok budżetowy, tj. zawarcie z PGE umowy kompleksowej prosumenckiej na dostawę energii elektrycznej, w związku z wybudowaniem mikroinstalacji fotowoltaicznej w ramach projektu pn. „Wykorzystanie energii odnawialnych źródeł na potrzeby Domu Pomocy Społecznej<text:s/>w Czerewkach – budowa nowej instalacji fotowoltaicznej oraz instalacji pompy ciepła” współfinansowanego ze środków Europejskiego Funduszu Rozwoju Regionalnego w ramach Regionalnego Programu Operacyjnego Województwa Podlaskiego na lata 2014 – 2020 w ramach<text:s/>Osi Priorytetowej V. Gospodarka niskoemisyjna, Działanie 5.1 Energetyka oparta na odnawialnych źródłach energii, Nr umowy – WND - RPPD.05.01.00–20–0591/19, na okres do 31.12.2021 r.</text:p>
      <text:p text:style-name="P841">231.Uchwała Nr 501/2020 z dnia 3 listopada 2020 roku w sprawie upoważnienia Dyrektora Domu Pomocy Społecznej „Jawor” w Jałówce do zaciągania zobowiązań.</text:p>
      <text:p text:style-name="P842">Upoważniono p.o. Dyrektora Domu Pomocy Społecznej „Jawor” w Jałówce – Pana Jarosława Poleckiego do zaciągania zobowiązań z tytułu umów, których realizacja w roku budżetowym 2020<text:s/>i w latach następnych jest niezbędna do zapewnienia ciągłości działania jednostki<text:s/><text:line-break/>i z których wynikające płatności wykraczają poza bieżący rok budżetowy, tj. zawarcie umów na dostawy i zakup: oleju opałowego lekkiego, mleka i artykułów mleczarskich, artykułów spożywczych sypkich, koncentratów, przypraw i przetworów, mięsa świeżego, wędlin i drobiu, artykułów piekarskich, ryb oraz mrożonych artykułów spożywczych na okres od dnia podpisania umowy do 31.12.2021 r.</text:p>
      <text:p text:style-name="P843">232.Uchwała Nr 502/2020 z dnia 3 listopada 2020 roku w sprawie upoważnienia Dyrektora Domu Pomocy Społecznej „Jawor” w Jałówce do zaciągania zobowiązań.</text:p>
      <text:p text:style-name="P844">Upoważniono p.o. Dyrektora Domu Pomocy Społecznej „Jawor” w Jałówce – Pana Jarosława Poleckiego do zaciągania zobowiązań z tytułu umów, których realizacja w roku budżetowym 2020 i w latach następnych jest niezbędna do zapewnienia ciągłości działania jednostki<text:s/><text:line-break/>i z których wynikające płatności wykraczają poza bieżący rok budżetowy, tj. zawarcie umów na świadczenie następujących usług: telefonii stacjonarnej, stałego dostępu do sieci internetu<text:s/><text:line-break/>(w tym internetu LTE Biurowy w zależności od oferty promocyjnej) oraz telefonii komórkowej (cztery numery) na okres od dnia podpisania umowy do 31.12.2022 r.</text:p>
      <text:p text:style-name="P845">233.Uchwała Nr 503/2020 z dnia 3 listopada 2020 roku w<text:s/>sprawie upoważnienia Dyrektora Domu Pomocy Społecznej „Jawor” w Jałówce do zaciągania zobowiązań.</text:p>
      <text:p text:style-name="P846">Upoważniono p.o. Dyrektora Domu Pomocy Społecznej „Jawor” w Jałówce – Pana Jarosława Poleckiego <text:s/>do zaciągania zobowiązań z tytułu umów, których realizacja w<text:s/>roku budżetowym 2020 i w latach następnych jest niezbędna do zapewnienia ciągłości działania jednostki<text:s/><text:line-break/>i z których wynikające płatności wykraczają poza bieżący rok budżetowy, tj. zawarcie z PGE umowy kompleksowej prosumenckiej na dostawę energii elektrycznej w związku<text:s/><text:line-break/>z wybudowaniem mikroinstalacji fotowoltaicznej w ramach projektu pn. „Montaż odnawialnych źródeł energii na budynku Domu Pomocy Społecznej „Jawor” w Jałówce” współfinansowanego ze środków Europejskiego Funduszu Rozwoju Regionalnego w ramach<text:s/>Regionalnego Programu Operacyjnego Województwa Podlaskiego na lata 2014 – 2020 w ramach Osi Priorytetowej V. Gospodarka niskoemisyjna, Działanie 5.1 Energetyka oparta na odnawialnych źródłach energii, Nr umowy - UDA - RPPD.05.01.00–20–0559/19, na okres do<text:s/>31.12.2021 r.</text:p>
      <text:p text:style-name="P847">234.Uchwała Nr 504/2020 z dnia 3 listopada 2020 roku w sprawie realizacji projektu pn. „Wdrożenie działań mających na celu poprawę sytuacji epidemiologicznej związanej z zagrożeniem spowodowanym przez koronawirus SARS-CoV-2 na terenie województwa podlaskiego w obszarze systemu pomocy społecznej ” współfinansowanego przez Unię Europejską w ramach Europejskiego<text:s/><text:soft-page-break/>Funduszu Społecznego, Poddziałanie 7.2.1 Rozwój usług społecznych i zdrowotnych na rzecz osób zagrożonych wykluczeniem społecznym Regionalnego Programu Operacyjnego Województwa Podlaskiego na lata 2014-2020 – Projekt Nr RPPD.07.02.01-20-0073/20 – III runda naboru, przez Dom Pomocy Społecznej<text:s/><text:line-break/>w Choroszczy.</text:p>
      <text:p text:style-name="P848">Upoważniono Jana Bolesława Perkowskiego – Starostę Powiatu Białostockiego, a w przypadku jego nieobecności Romana Czepe – Wicestarostę Powiatu Białostockiego, Jana Steckiewicza – dyrektora Domu Pomocy Społecznej w Choroszczy do złożenia wniosku do Regionalnego Ośrodka Polityki Społecznej w Białymstoku w ramach projektu pn. „Wdrożenie działań mających na celu poprawę sytuacji epidemiologicznej związanej z zagrożeniem spowodowanym przez koronawirus SARS-CoV-2 na terenie województwa podlaskiego w obszarze systemu pomocy społecznej” współfinansowanego przez Unię Europejską w ramach Europejskiego Funduszu Społecznego, Poddziałanie 7.2.1 Rozwój usług społecznych i zdrowotnych na rzecz osób zagrożonych wykluczeniem społecznym Regionalnego Programu Operacyjnego Województwa Podlaskiego na lata 2014-2020 – Projekt Nr RPPD.07.02.01-20-0073/20 – III runda naboru, na rzecz Domu Pomocy Społecznej w Choroszczy oraz do składania oświadczeń woli w związku ze złożonym wnioskiem podpisania umowy o udzieleniu grantu i składania oświadczeń woli<text:s/><text:line-break/>w związku z jej realizacją. <text:s/></text:p>
      <text:p text:style-name="P849">235.Uchwała Nr 505/2020 z dnia 3 listopada 2020 roku w sprawie <text:s/>upoważnienia Dyrektora Centrum Administracyjnego Obsługi Placówek Opiekuńczo – Wychowawczych im. Janusza Korczaka w Krasnem do zaciągania zobowiązań.</text:p>
      <text:p text:style-name="P850">Upoważniono Dyrektora Centrum Administracyjnego Obsługi Placówek Opiekuńczo –<text:s/>Wychowawczych im. Janusza Korczaka w Krasnem – Panią Grażynę Zimnoch do zaciągania zobowiązań z tytułu umów, których realizacja w roku budżetowym 2020 i w latach następnych jest niezbędna do zapewnienia ciągłości działania jednostki i z których wynikające<text:s/>płatności wykraczają poza bieżący rok budżetowy, tj. zawarcia umowy na dostawę żywności – na okres od dnia podpisania umowy do 31.12.2021 r.<text:s/></text:p>
      <text:p text:style-name="P851">236.Uchwała Nr 506/2020 z dnia 10 listopada 2020 roku w sprawie zmian<text:s/><text:line-break/>w budżecie Powiatu Białostockiego na rok 2020.</text:p>
      <text:p text:style-name="P852">W celu bieżącej realizacji zadań dokonano zmian w planie dochodów i wydatków między paragrafami klasyfikacji budżetu.</text:p>
      <text:p text:style-name="P853">237.Uchwała Nr 507/2020 z dnia 10 listopada 2020 roku w sprawie wyrażenia opinii o pozbawieniu kategorii drogi powiatowej części ulicy<text:s/>Kardynała Stefana Wyszyńskiego <text:s/>w Białymstoku.</text:p>
      <text:p text:style-name="P854">Zaopiniowano pozytywnie pozbawienie kategorii drogi powiatowej działki nr 502/3 obręb Śródmieście, miasto Białystok w ciągu ulicy Kardynała Stefana Wyszyńskiego <text:s/>w Białymstoku,<text:s/><text:line-break/>z jednoczesnym wyłączeniem jej<text:s/>z użytkowania.</text:p>
      <text:p text:style-name="P855">238.Uchwała Nr 508/2020 z dnia 10 listopada 2020 roku w sprawie wprowadzenia ulg <text:s/>polegających <text:s/>na umarzaniu w części stawki czynszu z tytułu oddania w najem, dzierżawę lub użytkowanie, bądź opłat za bezumowne korzystanie z nieruchomości stanowiących własność Powiatu Białostockiego.</text:p>
      <text:p text:style-name="P856">Wprowadzono od 1 października 2020 roku do 30 listopada 2020 roku szczególną formę pomocy dla podmiotów prowadzących działalność gospodarczą polegającą na umarzaniu w części czynszu oraz opłat z tytułu bezumownego korzystania z lokalu lub nieruchomości stanowiących własność Powiatu Białostockiego.</text:p>
      <text:p text:style-name="P857">239.Uchwała Nr 509/2020 z dnia 10 listopada 2020 roku w sprawie obciążenia hipoteką nieruchomości stanowiącej własność Powiatu Białostockiego.</text:p>
      <text:soft-page-break/>
      <text:p text:style-name="P858">Ustanowiono hipotekę do kwoty 4 000 000 złotych na nieruchomości gruntowej stanowiącej własność Powiatu Białostockiego, oznaczonej jako działka nr geod. 482/8, o powierzchni 8,8177 ha, położonej w obrębie m. Supraśl, gm. Supraśl, dla której Sąd Rejonowy w Białymstoku IX Wydział Ksiąg Wieczystych prowadzi księgę wieczystą nr BI1B/00147459/2, celem <text:s/>zabezpieczenia <text:s/>projektów pn.„Kompleksowy system rozwijania kompetencji i umiejętności osób dorosłych zgodnie z potrzebami regionalnej gospodarki – Subregion Białostocki3.2.2” nr projektu<text:s/>WND-RPPD.03.02.02-20-0007/20; „Kompleksowy system rozwijania kompetencji i umiejętności osób dorosłych zgodnie z potrzebami regionalnej gospodarki – Subregion Białostocki3.2.1” nr projektu WND-RPPD.03.02.01-20-0007/20.</text:p>
      <text:p text:style-name="P859">239.Uchwała Nr 510/2020 z dnia 10<text:s/>listopada 2020 roku w sprawie powołania komisji konkursowej do zaopiniowania ofert złożonych w ramach otwartego konkursu ofert na realizację w roku 2021 zadań publicznych w zakresie powierzenia prowadzenia punktów nieodpłatnej pomocy prawnej, nieodpłatnego<text:s/>poradnictwa obywatelskiego oraz edukacji prawnej na terenie powiatu białostockiego.</text:p>
      <text:p text:style-name="P860">Powołano Komisję Konkursową do zaopiniowania ofert złożonych w ramach otwartego konkursu ofert na realizację w roku 2021 zadań publicznych w sferze udzielania nieodpłatnej<text:s/>pomocy prawnej, nieodpłatnego poradnictwa obywatelskiego oraz edukacji prawnej. Skład komisji: Joanna Kondzior – Sekretarz Powiatu Białostockiego, Hanna Nikitiuk – Radca Prawny w Starostwie Powiatowym w Białymstoku, Agnieszka Polińska-Żukowska <text:s/>– p.o. Dyrektora Wydziału Spraw <text:s/>Społeczny i Zarządzenia Kryzysowego, Aneta Fidziukiewicz – Główny Specjalista Wydziału Spraw Społeczny i Zarządzenia Kryzysowego, Halina Sobolewska-Wildner – Przedstawiciel Organizacji Pozarządowej, Robert Jurczak – Przedstawiciel Organizacji Pozarządowej.</text:p>
      <text:p text:style-name="P861">240.Uchwała Nr 511/2020 z dnia 12 listopada 2020 roku zmieniająca Uchwałę Nr 509/2020 Zarządu Powiatu Białostockiego z dnia 10 listopada 2020 r. w sprawie obciążenia hipoteką nieruchomości stanowiącej własność Powiatu Białostockiego.</text:p>
      <text:p text:style-name="P862">W Uchwale Nr 509/2020 Zarządu Powiatu Białostockiego z dnia 10 listopada 2020 r. w sprawie obciążenia hipoteką nieruchomości stanowiącej własność Powiatu Białostockiego wprowadzono następujące zmiany: dotychczasową treść § 1 oznaczono jako ust. 1 i dodano ust. 2<text:s/><text:line-break/>w brzmieniu: „2. Dofinansowania do projektów, o których mowa w ust. 1 udziela Województwo Podlaskie – Wojewódzki Urząd Pracy w Białymstoku”, po § 1, dodano § 1a w brzmieniu:„§ 1a Ustanowienie hipoteki określonej w § 1 nastąpi na rzecz Województwa<text:s/>Podlaskiego – Wojewódzkiego Urzędu Pracy w Białymstoku.”</text:p>
      <text:p text:style-name="P863">241.Uchwała Nr 512/2020 z dnia 12 listopada 2020 roku w sprawie projektu budżetu Powiatu Białostockiego na 2021 rok.</text:p>
      <text:p text:style-name="P864">Przedłożono ww. uchwałę Radzie Powiatu Białostockiego oraz Regionalnej Izbie Obrachunkowej w Białymstoku celem zaopiniowania na zasadach określonych obowiązującymi przepisami.</text:p>
      <text:p text:style-name="P865">242.Uchwała Nr 513/2020 z dnia 12 listopada 2020 roku w sprawie projektu Wieloletniej Prognozy Finansowej Powiatu Białostockiego na lata 2021-2034.</text:p>
      <text:p text:style-name="P866">Uchwała została przedłożona Radzie Powiatu Białostockiego oraz Regionalnej Izbie Obrachunkowej w Białymstoku celem zaopiniowania.</text:p>
      <text:p text:style-name="P867">243.Uchwała Nr 514/2020 z dnia 17 listopada 2020 roku w sprawie odmowy uwzględnienia wezwania do usunięcia naruszenia interesu<text:s/>prawnego.</text:p>
      <text:p text:style-name="P868">Odmówiono uwzględnienia wezwania Funduszu Składkowego Ubezpieczenia Społecznego Rolników z dnia 14 października 2020 r. do usunięcia naruszenia interesu prawnego poprzez uchylenie uchwały nr 354/2016 z dnia 10 maja 2016 r. (zmienionej uchwałą nr<text:s/>454/2016 z dnia 25 października 2016 .) względnie stwierdzenie jej niezgodności z prawem.</text:p>
      <text:soft-page-break/>
      <text:p text:style-name="P869"><text:span text:style-name="T870">244.Uchwała Nr 515/2020 z dnia 17 listopada 2020 roku w sprawie przeznaczenia do wynajęcia w drodze przetargu powierzchni 4m</text:span><text:span text:style-name="T871">2</text:span><text:span text:style-name="T872"><text:s/>w budynku Centrum Kształcenia Zawodoweg</text:span><text:span text:style-name="T873">o w Łapach.</text:span></text:p>
      <text:p text:style-name="P874"><text:span text:style-name="T875">Przeznaczono do wynajęcia, na okres 3 lat, powierzchnię 4 m</text:span><text:span text:style-name="T876">2</text:span><text:span text:style-name="T877"><text:s/>znajdującą się na parterze budynku Centrum Kształcenia Zawodowego w Łapach, posadowionego na nieruchomości stanowiącej przedmiot własności Powiatu Białostockiego, oznaczonej numerem g</text:span><text:span text:style-name="T878">eodezyjnym 230/61 o powierzchni 0,8329 ha, położonej w obrębie Łapy II, gmina Łapy, ujawnionej w księdze wieczystej nr BI1B/00114067/7, z przeznaczeniem na cele związane ze świadczeniem usług<text:s/></text:span><text:span text:style-name="T879"><text:line-break/></text:span><text:span text:style-name="T880">z zakresu pośrednictwa ubezpieczeniowego. Wynajmowana powierzch</text:span><text:span text:style-name="T881">ni przynależna jest do udziału wynoszącego 32/1000.</text:span></text:p>
      <text:p text:style-name="P882">245.Uchwała Nr 516/2020 z dnia 19 listopada 2020 roku w sprawie przekazania kierownikom jednostek budżetowych informacji o kwotach dochodów i wydatków w przyjętym projekcie uchwały budżetowej Powiatu Białostockiego na 2021 rok.</text:p>
      <text:p text:style-name="P883">Informacje o planowanych kwotach dochodów i wydatków budżetowych w układzie działów<text:s/><text:line-break/>i rozdziałów przekazano wszystkim jednostkom organizacyjnym prowadzonym przez Powiat Białostocki w celu ujęcia kwot w sporządzanych planach finansowych na 2021 rok.</text:p>
      <text:p text:style-name="P884">246.Uchwała Nr 517/2020 z dnia 24 listopada 2020 roku w sprawie zmian w budżecie Powiatu Białostockiego na rok 2020.</text:p>
      <text:p text:style-name="P885">W celu bieżącej realizacji zadań dokonano zmian w planie dochodów i wydatków między paragrafami klasyfikacji budżetu.</text:p>
      <text:p text:style-name="P886">247.Uchwała Nr 518/2020 z dnia 24 listopada 2020 roku w sprawie zmiany Regulaminu Organizacyjnego Powiatowego Zarządu Dróg w Białymstoku.</text:p>
      <text:p text:style-name="P887">Dokonano zmian w Regulaminie Organizacyjnym Powiatowego Zarządu Dróg w Białymstoku. Traci moc uchwała nr 517/10 Zarządu Powiatu Białostockiego z dnia 29 kwietnia 2010 roku <text:s/><text:line-break/>w sprawie zmiany Regulaminu Organizacyjnego Powiatowego Zarządu Dróg w Białymstoku wraz z załącznikiem.</text:p>
      <text:p text:style-name="P888">248.Decyzja Nr 519/2020 z dnia 24 listopada 2020 roku w sprawie wygaśnięcia trwałego zarządu.</text:p>
      <text:p text:style-name="P889">Wygaszono trwały zarząd nieruchomością niezabudowaną położoną w obrębie Wasilków, gmina Wasilków, stanowiącą własność Powiatu Białostockiego, oznaczoną w ewidencji gruntów jako działka nr 6059/3 o powierzchni 0,1944 ha, posiadającą urządzoną <text:s/>księgę wieczystą nr BI1B/00197958/5, ustanowiony na rzecz Powiatowego Zarządu Dróg w Białymstoku.</text:p>
      <text:p text:style-name="P890">249.Uchwała Nr 520/2020 z dnia 24 listopada 2020 roku w sprawie rozstrzygnięcia otwartego konkursu ofert na realizację w roku 2021 zadań publicznych w zakresie powierzenia<text:s/>prowadzenia punktów nieodpłatnej pomocy prawnej, nieodpłatnego poradnictwa obywatelskiego oraz edukacji prawnej na terenie powiatu białostockiego.</text:p>
      <text:p text:style-name="P891">Dokonano wyboru oferty Caritas Archidiecezji Białostockiej z siedzibą w Białymstoku na realizację w roku 2021 zadań publicznych w zakresie udzielania nieodpłatnej pomocy prawnej, nieodpłatnego poradnictwa obywatelskiego oraz edukacji prawnej. Kwota przyznanej dotacji 192 060 złotych.</text:p>
      <text:p text:style-name="P892">250.Uchwała Nr 521/2020 z dnia 24 listopada 2020 roku w sprawie upoważnienia do<text:s/>złożenia wniosku, podpisania i realizacji umowy w sprawie dofinansowania przebudowy Domu Pomocy Społecznej w Choroszczy ze środków Państwowego Funduszu Rehabilitacji Osób Niepełnosprawnych.</text:p>
      <text:soft-page-break/>
      <text:p text:style-name="P893">Upoważniono Jana Bolesława Perkowskiego – Starostę Powiatu Białostockiego, a w przypadku jego nieobecności Romana Czepe – Wicestarostę Powiatu Białostockiego oraz Jana Steckiewicza – dyrektora Domu Pomocy Społecznej w Choroszczy do złożenia wniosku do Urzędu Marszałkowskiego Województwa Podlaskiego o dofinansowanie zadania „Przebudowa Domu Pomocy Społecznej w Choroszczy – I etap” oraz do składania oświadczeń woli w związku ze złożonym wnioskiem, podpisania umowy dotyczącej dofinansowania zadania i składania oświadczeń woli w związku z jej realizacją. <text:s text:c="2"/></text:p>
      <text:p text:style-name="P894">251.Uchwała Nr 522/2020 z dnia 24 listopada 2020 roku w sprawie <text:s/>przekazania składników rzeczowych majątku ruchomego stanowiącego własność Powiatu Białostockiego.</text:p>
      <text:p text:style-name="P895">Przekazano nieodpłatnie składniki rzeczowe majątku na rzecz Samodzielnego Publicznego Zakładu Opieki Zdrowotnej w Łapach z siedzibą w Łapach przy ul. Korczaka 23. <text:s/></text:p>
      <text:p text:style-name="P896">252.Uchwała Nr 523/2020 z dnia 24 listopada 2020 roku w sprawie przeprowadzenia postępowania w celu wyłonienia instytucji finansowej do zarządzania Pracowniczymi Planami Kapitałowymi w jednostkach Powiatu Białostockiego na lata 2021-2024.</text:p>
      <text:p text:style-name="P897">Postanowiono dokonać wyboru instytucji finansowej do zarządzania Pracowniczymi Planami Kapitałowymi (PPK) jednostek Powiatu Białostockiego na lata 2021-2024.</text:p>
      <text:p text:style-name="P898">253.Uchwała Nr 524/2020 z dnia 24 listopada 2020 roku w sprawie powołania Zespołu do spraw wyłonienia instytucji finansowej zarządzającej pracowniczymi planami kapitałowymi w jednostkach organizacyjnych Powiatu Białostockiego na lata 2021-2024.</text:p>
      <text:p text:style-name="P899">Powołano Zespół do spraw wyłonienia instytucji finansowej zarządzającej<text:s/>Pracowniczymi Planami Kapitałowymi w jednostkach organizacyjnych Powiatu Braniewskiego, w składzie złożonym z pracowników Starostwa Powiatowego w Białymstoku: Joanna Kondzior – Przewodnicząca Zespołu, Członkowie Zespołu: Małgorzata Nowik, Urszula Sosnowska, Justyna Roszkowska, Julita Skiepko, Hanna Nikitiuk.</text:p>
      <text:p text:style-name="P900">254.Uchwała Nr 525/2020 z dnia 24 listopada 2020 roku w sprawie wyrażenia opinii do wniosku o wydanie decyzji o zezwoleniu na realizację inwestycji drogowej.</text:p>
      <text:p text:style-name="P901">Zaopiniowano pozytywnie wniosek w sprawie zezwolenia na realizację inwestycji drogowej polegającej na „Budowie ulicy Dwornej w miejscowości Studzianki, gm. Wasilków”.<text:s/></text:p>
      <text:p text:style-name="P902">255.Uchwała Nr 526/2020 z dnia 1 grudnia 2020 roku w sprawie wyrażenia opinii do wniosku o wydanie decyzji o zezwoleniu na realizację inwestycji drogowej.</text:p>
      <text:p text:style-name="P903">Zaopiniowano pozytywnie wniosek w sprawie zezwolenia na realizację inwestycji drogowej polegającej na „Rozbudowie drogi gminnej – ul. Modrzewiowej Nr 105123B w Supraślu gmina Supraśl – wraz z niezbędną infrastrukturą”.</text:p>
      <text:p text:style-name="P904">256.Uchwała Nr 527/2020 z dnia 1 grudnia 2020 roku w sprawie wyrażenia opinii do wniosku o wydanie decyzji o zezwoleniu na realizację inwestycji drogowej.</text:p>
      <text:p text:style-name="P905">Zaopiniowano pozytywnie wniosek w sprawie zezwolenia na realizację inwestycji drogowej polegającej na<text:s/>„Budowie i przebudowie drogi gminnej (ul. Leśna) wraz z budową i przebudową infrastruktury technicznej”.</text:p>
      <text:p text:style-name="P906">257.Uchwała Nr 528/2020 z dnia 1 grudnia 2020 roku w sprawie wyrażenia opinii<text:s/><text:line-break/>o zaliczeniu do kategorii dróg gminnych dróg z terenu gminy Wasilków.</text:p>
      <text:p text:style-name="P907">Zaopiniowano pozytywnie zaliczenie do kategorii dróg gminnych drogi położone na działkach:<text:s/><text:line-break/>o nr geod. 33 obręb Wasilków oraz <text:s/>nr geod. 252 obręb Wolka Przedmieście, gm. Wasilków, które stanowią uzupełniającą sieć dróg służących miejscowym potrzebom. <text:s text:c="3"/></text:p>
      <text:soft-page-break/>
      <text:p text:style-name="P908">258.Uchwała Nr 529/2020 z dnia 1 grudnia 2020 roku w sprawie <text:s/>upoważnienia do realizacji zadania publicznego w ramach Rządowego programu rozwijania szkolnej infrastruktury oraz kompetencji uczniów i nauczycieli w zakresie technologii informacyjno-komunikacyjnych na lata 2020-2024- „Aktywna tablica”.</text:p>
      <text:p text:style-name="P909">Upoważniono Pana Dariusza Wincenciaka - Dyrektora I Liceum Ogólnokształcącego im. Adama Mickiewicza w Łapach do realizacji w imieniu i na rzecz Powiatu Białostockiego zadania publicznego, polegającego na zakupie pomocy dydaktycznych dla szkoły w zakresie określonym we wniosku dyrektora szkoły zgodnie z Uchwałą nr 151/2020 Rady Ministrów z dnia 23 października 2020 r. w sprawie ustanowienia Rządowego programu rozwijania szkolnej infrastruktury oraz kompetencji uczniów i nauczycieli w zakresie technologii informacyjno-komunikacyjnych na lata 2020-20204- „Aktywna tablica” oraz rozporządzeniem Rady Ministrów z dnia 23 października 2020 r. w sprawie szczegółowych warunków, form i trybu realizacji Rządowego programu rozwijania szkolnej infrastruktury oraz kompetencji uczniów i nauczycieli w zakresie technologii informacyjno-komunikacyjnych na lata 2020-2024 „Aktywna tablica”,<text:line-break/>a także ustawą z dnia 27 sierpnia 2009 r. o finansach publicznych (Dz. U. z 2019 r. poz.869)<text:s/><text:line-break/>i ustawą Prawo Zamówień Publicznych z dnia 29 stycznia 2004 r. (Dz. U. z 2019 r. poz. 1843<text:s/><text:line-break/>z późn. zm.) <text:s text:c="2"/></text:p>
      <text:p text:style-name="P910">259.Uchwała Nr 530/2020 z dnia 1 grudnia 2020 roku w sprawie zmian w budżecie Powiatu Białostockiego na rok 2020.</text:p>
      <text:p text:style-name="P911">W celu bieżącej realizacji zadań dokonano zmian w planie dochodów i wydatków między paragrafami klasyfikacji budżetu.</text:p>
      <text:p text:style-name="P912">260.Uchwała Nr 531/2020 z dnia 8 grudnia 2020 roku w sprawie zmian w budżecie Powiatu Białostockiego na rok 2020.</text:p>
      <text:p text:style-name="P913">W celu bieżącej realizacji zadań dokonano zmian w planie dochodów i wydatków między paragrafami klasyfikacji budżetu.</text:p>
      <text:p text:style-name="P914">261.Uchwała Nr 532/2020 z dnia 8 grudnia 2020 roku w sprawie przekazania składnika rzeczowego majątku ruchomego stanowiącego własność Powiatu Białostockiego z Powiatowego Urzędu Pracy w Białymstoku na rzecz Starostwa Powiatowego w Białymstoku.</text:p>
      <text:p text:style-name="P915">Przekazano<text:s/>nieodpłatnie składnik rzeczowy majątku ruchomego tj. samochód osobowy marki Opel Astra o nr rej. BI 4888K, rok produkcji 2009r., numer inwentarzowy – PUP/I/741/125/09, z Powiatowego Urzędu Pracy w Białymstoku na rzecz Starostwa Powiatowego w Białymstoku.</text:p>
      <text:p text:style-name="P916">262.Uchwała Nr 533/2020 z dnia 8 grudnia 2020 roku w sprawie zaopiniowania projektu „Programu Ochrony Środowiska dla Gminy Dobrzyniewo Duże na lata 2021-2024 z perspektywą do roku 2028”.</text:p>
      <text:p text:style-name="P917">Zaopiniowano<text:s/>pozytywnie projekt „Programu Ochrony Środowiska dla Gminy Dobrzyniewo Duże na lata 2021-2024 z perspektywą do roku 2028”.</text:p>
      <text:p text:style-name="P918"/>
      <text:p text:style-name="P919"/>
      <text:p text:style-name="P920"><text:span text:style-name="T92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Lista" style:display-name="Lista" style:family="paragraph" style:parent-style-name="Normalny">
      <style:paragraph-properties fo:margin-left="0.1965in" fo:text-indent="-0.1965in">
        <style:tab-stops/>
      </style:paragraph-properties>
      <style:text-properties fo:hyphenate="false"/>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Zimnoch</meta:initial-creator>
    <dc:creator>Renata Zimnoch</dc:creator>
    <meta:creation-date>2020-06-05T06:29:00Z</meta:creation-date>
    <dc:date>2020-12-09T10:55:00Z</dc:date>
    <meta:template xlink:href="Normal.dotm" xlink:type="simple"/>
    <meta:editing-cycles>40</meta:editing-cycles>
    <meta:editing-duration>PT19920S</meta:editing-duration>
    <meta:document-statistic meta:page-count="48" meta:paragraph-count="326" meta:word-count="23332" meta:character-count="163003" meta:row-count="1166" meta:non-whitespace-character-count="139997"/>
  </office:meta>
</office:document-meta>
</file>