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ont84" svg:font-family="font84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margin-top="0in"/>
    </style:style>
    <style:style style:name="T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" style:parent-style-name="Nagłówek1" style:family="paragraph">
      <style:paragraph-properties fo:text-align="center" fo:margin-top="0in" fo:margin-bottom="0in" fo:margin-left="0in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" style:parent-style-name="NormalnyWeb" style:family="paragraph">
      <style:paragraph-properties fo:text-align="center" fo:margin-top="0in" fo:margin-bottom="0in" fo:text-indent="0.492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text-align="center" fo:margin-top="0in" fo:margin-bottom="0in" fo:text-indent="0.4923in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nyWeb" style:family="paragraph">
      <style:paragraph-properties fo:text-align="center" fo:margin-top="0in" fo:margin-bottom="0in" fo:text-indent="0.492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" style:parent-style-name="NormalnyWeb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nyWeb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margin-top="0.0833in" fo:line-height="100%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fo:margin-top="0.0833in" fo:line-height="100%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margin-top="0.0833in" fo:line-height="100%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 fo:margin-top="0.0833in" fo:line-height="100%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paragraph-properties fo:margin-top="0.0833in" fo:line-height="100%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paragraph-properties fo:margin-top="0.0833in" fo:line-height="100%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60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61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62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63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64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paragraph-properties fo:margin-top="0.0833in"/>
      <style:text-properties style:font-name="Tahoma" style:font-name-complex="Tahoma" fo:font-size="11pt" style:font-size-asian="11pt" style:font-size-complex="11pt"/>
    </style:style>
    <style:style style:name="P66" style:parent-style-name="Standard" style:family="paragraph">
      <style:paragraph-properties fo:widows="2" fo:orphans="2" fo:margin-top="0.0833in" fo:line-height="100%" fo:margin-left="0.6534in" fo:text-indent="-0.4055in">
        <style:tab-stops>
          <style:tab-stop style:type="left" style:position="0.89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NormalnyWeb1" style:family="paragraph">
      <style:paragraph-properties fo:text-align="justify" fo:margin-bottom="0.0833in" fo:line-height="100%"/>
    </style:style>
    <style:style style:name="T68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/>
    </style:style>
    <style:style style:name="P72" style:parent-style-name="NormalnyWeb1" style:family="paragraph">
      <style:paragraph-properties fo:text-align="justify" fo:margin-top="0in" fo:margin-bottom="0.0833in"/>
    </style:style>
    <style:style style:name="T73" style:parent-style-name="Domyślnaczcionkaakapitu" style:family="text">
      <style:text-properties style:font-name="Tahoma" style:font-name-complex="Tahoma" fo:letter-spacing="0.0027in" fo:font-size="11pt" style:font-size-asian="11pt" style:font-size-complex="11pt"/>
    </style:style>
    <style:style style:name="P74" style:parent-style-name="Standard" style:family="paragraph">
      <style:paragraph-properties fo:margin-top="0.1666in" fo:margin-bottom="0.1666in" fo:line-height="100%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margin-top="0.1666in" fo:margin-bottom="0.1666in" fo:line-height="100%"/>
    </style:style>
    <style:style style:name="T79" style:parent-style-name="Domyślnaczcionkaakapitu" style:family="text">
      <style:text-properties style:font-name="Tahoma" style:font-name-complex="Tahoma" fo:letter-spacing="0.0027in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4" style:parent-style-name="NormalnyWeb1" style:family="paragraph">
      <style:paragraph-properties fo:text-align="justify" fo:margin-bottom="0.0833in"/>
    </style:style>
    <style:style style:name="T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7" style:parent-style-name="Standard" style:family="paragraph">
      <style:paragraph-properties fo:margin-bottom="0.1666in" fo:line-height="100%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" style:parent-style-name="NormalnyWeb" style:family="paragraph">
      <style:paragraph-properties fo:margin-top="0in" fo:margin-bottom="0.1666in"/>
      <style:text-properties style:font-name="Tahoma" style:font-name-complex="Tahoma" style:font-weight-complex="bold" fo:font-size="11pt" style:font-size-asian="11pt" style:font-size-complex="11pt"/>
    </style:style>
    <style:style style:name="P96" style:parent-style-name="Standard" style:family="paragraph">
      <style:paragraph-properties fo:margin-top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margin-top="0.1944in" fo:margin-bottom="0.0833in" style:line-height-at-least="0.0694in"/>
    </style:style>
    <style:style style:name="T98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 style:language-asian="ar" style:country-asian="SA"/>
    </style:style>
    <style:style style:name="T99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100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10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10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103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P104" style:parent-style-name="Standard" style:family="paragraph">
      <style:paragraph-properties fo:margin-bottom="0.0833in" fo:line-height="100%"/>
    </style:style>
    <style:style style:name="T10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107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109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11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11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112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P113" style:parent-style-name="Standard" style:family="paragraph">
      <style:paragraph-properties fo:margin-top="0.1944in" fo:margin-bottom="0.0833in" style:line-height-at-least="0.0694in"/>
    </style:style>
    <style:style style:name="T114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T115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P116" style:parent-style-name="Standard" style:family="paragraph">
      <style:paragraph-properties fo:line-height="100%"/>
    </style:style>
    <style:style style:name="T1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margin-top="0.1666in" fo:margin-bottom="0.1666in" fo:line-height="100%"/>
    </style:style>
    <style:style style:name="T120" style:parent-style-name="Domyślnaczcionkaakapitu" style:family="text">
      <style:text-properties style:font-name="Tahoma" style:font-name-complex="Tahoma" fo:letter-spacing="0.0027in" fo:font-size="11pt" style:font-size-asian="11pt" style:font-size-complex="11pt"/>
    </style:style>
    <style:style style:name="T1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nyWeb1" style:family="paragraph">
      <style:paragraph-properties fo:text-align="justify" fo:margin-bottom="0.0833in"/>
    </style:style>
    <style:style style:name="T1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30" style:parent-style-name="NormalnyWeb1" style:family="paragraph">
      <style:paragraph-properties fo:text-align="justify" fo:margin-bottom="0.0833in"/>
    </style:style>
    <style:style style:name="T1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38" style:parent-style-name="Standard" style:family="paragraph">
      <style:paragraph-properties fo:margin-top="0.1944in" fo:margin-bottom="0.0833in" style:line-height-at-least="0.0694in"/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P139" style:parent-style-name="Standard" style:family="paragraph">
      <style:paragraph-properties fo:margin-top="0.1666in" fo:line-height="100%"/>
    </style:style>
    <style:style style:name="T14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/>
    </style:style>
    <style:style style:name="T14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T14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P143" style:parent-style-name="Standard" style:family="paragraph">
      <style:paragraph-properties fo:margin-top="0.1666in" fo:margin-bottom="0.1666in" fo:line-height="100%"/>
      <style:text-properties style:font-name="Tahoma" style:font-name-complex="Tahoma" fo:font-size="11pt" style:font-size-asian="11pt" style:font-size-complex="11pt"/>
    </style:style>
    <style:style style:name="P144" style:parent-style-name="Standard" style:family="paragraph">
      <style:paragraph-properties fo:margin-top="0.1666in" fo:margin-bottom="0.1666in" fo:line-height="100%"/>
    </style:style>
    <style:style style:name="T1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8" style:parent-style-name="Domyślnaczcionkaakapitu" style:family="text">
      <style:text-properties style:font-name="Tahoma" fo:font-size="11pt" style:font-size-asian="11pt" style:font-size-complex="11pt"/>
    </style:style>
    <style:style style:name="T149" style:parent-style-name="Domyślnaczcionkaakapitu" style:family="text">
      <style:text-properties style:font-name="Tahoma" fo:font-size="11pt" style:font-size-asian="11pt" style:font-size-complex="11pt"/>
    </style:style>
    <style:style style:name="T150" style:parent-style-name="Domyślnaczcionkaakapitu" style:family="text">
      <style:text-properties style:font-name="Tahoma" fo:font-size="11pt" style:font-size-asian="11pt" style:font-size-complex="11pt"/>
    </style:style>
    <style:style style:name="T151" style:parent-style-name="Domyślnaczcionkaakapitu" style:family="text">
      <style:text-properties style:font-name="Tahoma" fo:font-size="11pt" style:font-size-asian="11pt" style:font-size-complex="11pt"/>
    </style:style>
    <style:style style:name="T152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T153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P154" style:parent-style-name="Standard" style:family="paragraph">
      <style:paragraph-properties fo:widows="2" fo:orphans="2" fo:margin-bottom="0.1666in" fo:line-height="100%"/>
    </style:style>
    <style:style style:name="T155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ar" style:country-asian="SA"/>
    </style:style>
    <style:style style:name="T156" style:parent-style-name="Domyślnaczcionkaakapitu" style:family="text">
      <style:text-properties style:font-name="Tahoma" style:font-name-complex="Tahoma" fo:letter-spacing="0.0027in" fo:font-size="11pt" style:font-size-asian="11pt" style:font-size-complex="11pt" style:language-asian="ar" style:country-asian="SA"/>
    </style:style>
    <style:style style:name="P157" style:parent-style-name="Standard" style:family="paragraph">
      <style:paragraph-properties fo:margin-top="0.1666in" fo:margin-bottom="0.1666in" fo:line-height="100%"/>
    </style:style>
    <style:style style:name="T158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T159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T160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T161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P162" style:parent-style-name="Standard" style:family="paragraph">
      <style:paragraph-properties fo:margin-top="0.1666in" fo:margin-bottom="0.1666in" fo:line-height="100%"/>
    </style:style>
    <style:style style:name="T16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P165" style:parent-style-name="Standard" style:family="paragraph">
      <style:paragraph-properties fo:margin-top="0.1666in" fo:margin-bottom="0.1666in" fo:line-height="100%"/>
    </style:style>
    <style:style style:name="T166" style:parent-style-name="Domyślnaczcionkaakapitu" style:family="text">
      <style:text-properties style:font-name="Tahoma" style:font-name-complex="Tahoma" fo:letter-spacing="0.0027in" fo:font-size="11pt" style:font-size-asian="11pt" style:font-size-complex="11pt"/>
    </style:style>
    <style:style style:name="T1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71" style:parent-style-name="NormalnyWeb1" style:family="paragraph">
      <style:paragraph-properties fo:text-align="justify" fo:margin-bottom="0.0833in"/>
    </style:style>
    <style:style style:name="T1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75" style:parent-style-name="NormalnyWeb1" style:family="paragraph">
      <style:paragraph-properties fo:text-align="justify" fo:margin-bottom="0.0833in"/>
    </style:style>
    <style:style style:name="T1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79" style:parent-style-name="Standard" style:family="paragraph">
      <style:paragraph-properties fo:margin-top="0.1944in" fo:margin-bottom="0.0833in" style:line-height-at-least="0.0694in"/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P180" style:parent-style-name="Standard" style:family="paragraph">
      <style:paragraph-properties fo:margin-top="0.1944in" fo:margin-bottom="0.0833in" style:line-height-at-least="0.0694in"/>
      <style:text-properties style:font-name="Tahoma" style:font-name-complex="Tahoma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margin-top="0.1666in" fo:margin-bottom="0.1666in" fo:line-height="100%"/>
    </style:style>
    <style:style style:name="T182" style:parent-style-name="Domyślnaczcionkaakapitu" style:family="text">
      <style:text-properties style:font-name="Tahoma" style:font-name-complex="Tahoma" fo:letter-spacing="0.0027in" fo:font-size="11pt" style:font-size-asian="11pt" style:font-size-complex="11pt"/>
    </style:style>
    <style:style style:name="T183" style:parent-style-name="Domyślnaczcionkaakapitu" style:family="text">
      <style:text-properties style:font-name="Tahoma" style:font-name-complex="Tahoma" fo:letter-spacing="0.0027in" fo:font-size="11pt" style:font-size-asian="11pt" style:font-size-complex="11pt"/>
    </style:style>
    <style:style style:name="T1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88" style:parent-style-name="NormalnyWeb1" style:family="paragraph">
      <style:paragraph-properties fo:text-align="justify" fo:margin-bottom="0.0833in"/>
    </style:style>
    <style:style style:name="T1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Tahoma" style:font-name-complex="Tahoma" style:font-weight-complex="bold"/>
    </style:style>
    <style:style style:name="T1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94" style:parent-style-name="NormalnyWeb1" style:family="paragraph">
      <style:paragraph-properties fo:text-align="justify" fo:margin-bottom="0.0833in"/>
    </style:style>
    <style:style style:name="T1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97" style:parent-style-name="Standard" style:family="paragraph">
      <style:paragraph-properties fo:margin-top="0.1944in" fo:margin-bottom="0.0833in" style:line-height-at-least="0.0694in"/>
    </style:style>
    <style:style style:name="T198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T199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T200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T201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P202" style:parent-style-name="Standard" style:family="paragraph">
      <style:paragraph-properties fo:margin-bottom="0.1666in" fo:line-height="100%"/>
    </style:style>
    <style:style style:name="T20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/>
    </style:style>
    <style:style style:name="T20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P205" style:parent-style-name="Standard" style:family="paragraph">
      <style:paragraph-properties fo:margin-top="0.1666in" fo:margin-bottom="0.1666in" fo:line-height="100%"/>
    </style:style>
    <style:style style:name="T206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/>
    </style:style>
    <style:style style:name="T207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T208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T209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T210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P211" style:parent-style-name="NormalnyWeb1" style:family="paragraph">
      <style:paragraph-properties fo:text-align="justify" fo:margin-bottom="0.0833in"/>
    </style:style>
    <style:style style:name="T2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Tahoma" style:font-name-complex="Tahoma" style:font-weight-complex="bold" style:text-position="super 63.6%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17" style:parent-style-name="NormalnyWeb1" style:family="paragraph">
      <style:paragraph-properties fo:text-align="justify" fo:margin-bottom="0.0833in"/>
    </style:style>
    <style:style style:name="T2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20" style:parent-style-name="Standard" style:family="paragraph">
      <style:paragraph-properties fo:margin-top="0.1944in" fo:margin-bottom="0.0833in" style:line-height-at-least="0.0694in"/>
    </style:style>
    <style:style style:name="T221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T222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T223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T224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P225" style:parent-style-name="Standard" style:family="paragraph">
      <style:paragraph-properties fo:margin-top="0.1666in" fo:margin-bottom="0.1666in" fo:line-height="100%"/>
    </style:style>
    <style:style style:name="T22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/>
    </style:style>
    <style:style style:name="T227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T22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T229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T23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P231" style:parent-style-name="Standard" style:family="paragraph">
      <style:paragraph-properties fo:margin-top="0.1666in" fo:margin-bottom="0.1666in" fo:line-height="100%"/>
    </style:style>
    <style:style style:name="T232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/>
    </style:style>
    <style:style style:name="T233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T234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T235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P236" style:parent-style-name="NormalnyWeb1" style:family="paragraph">
      <style:paragraph-properties fo:text-align="justify" fo:margin-bottom="0.0833in"/>
    </style:style>
    <style:style style:name="T2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0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2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43" style:parent-style-name="NormalnyWeb1" style:family="paragraph">
      <style:paragraph-properties fo:text-align="justify" fo:margin-bottom="0.0833in"/>
    </style:style>
    <style:style style:name="T2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46" style:parent-style-name="Standard" style:family="paragraph">
      <style:paragraph-properties fo:margin-top="0.1944in" fo:margin-bottom="0.0833in" style:line-height-at-least="0.0694in"/>
    </style:style>
    <style:style style:name="T247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T248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T250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T251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P252" style:parent-style-name="Standard" style:family="paragraph">
      <style:paragraph-properties fo:line-height="100%"/>
    </style:style>
    <style:style style:name="T25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/>
    </style:style>
    <style:style style:name="T25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P257" style:parent-style-name="Standard" style:family="paragraph">
      <style:paragraph-properties fo:line-height="100%"/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/>
    </style:style>
    <style:style style:name="P258" style:parent-style-name="Standard" style:family="paragraph">
      <style:paragraph-properties fo:line-height="100%"/>
    </style:style>
    <style:style style:name="T2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61" style:parent-style-name="Standard" style:family="paragraph">
      <style:paragraph-properties fo:margin-top="0.1666in" fo:margin-bottom="0.1666in" fo:line-height="100%"/>
    </style:style>
    <style:style style:name="T2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Tahoma" fo:font-size="11pt" style:font-size-asian="11pt" style:font-size-complex="11pt"/>
    </style:style>
    <style:style style:name="T271" style:parent-style-name="Domyślnaczcionkaakapitu" style:family="text">
      <style:text-properties style:font-name="Tahoma" fo:font-size="11pt" style:font-size-asian="11pt" style:font-size-complex="11pt"/>
    </style:style>
    <style:style style:name="P272" style:parent-style-name="Standard" style:family="paragraph">
      <style:paragraph-properties fo:margin-top="0.1666in" fo:margin-bottom="0.1666in" fo:line-height="100%"/>
    </style:style>
    <style:style style:name="T273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ar" style:country-asian="SA"/>
    </style:style>
    <style:style style:name="T274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ar" style:country-asian="SA"/>
    </style:style>
    <style:style style:name="T275" style:parent-style-name="Domyślnaczcionkaakapitu" style:family="text">
      <style:text-properties style:font-name="Tahoma" style:font-name-complex="Tahoma" fo:letter-spacing="0.0027in" fo:font-size="11pt" style:font-size-asian="11pt" style:font-size-complex="11pt" style:language-asian="ar" style:country-asian="SA"/>
    </style:style>
    <style:style style:name="P276" style:parent-style-name="Standard" style:family="paragraph">
      <style:paragraph-properties fo:margin-top="0.1666in" fo:margin-bottom="0.1666in" fo:line-height="100%"/>
    </style:style>
    <style:style style:name="T277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T2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81" style:parent-style-name="Standard" style:family="paragraph">
      <style:paragraph-properties fo:line-height="100%"/>
    </style:style>
    <style:style style:name="T28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/>
    </style:style>
    <style:style style:name="T28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/>
    </style:style>
    <style:style style:name="P287" style:parent-style-name="Standard" style:family="paragraph">
      <style:paragraph-properties fo:margin-top="0.1666in" fo:margin-bottom="0.1666in" fo:line-height="100%"/>
    </style:style>
    <style:style style:name="T288" style:parent-style-name="Domyślnaczcionkaakapitu" style:family="text">
      <style:text-properties style:font-name="Tahoma" style:font-name-complex="Tahoma" fo:letter-spacing="0.0027in" fo:font-size="11pt" style:font-size-asian="11pt" style:font-size-complex="11pt"/>
    </style:style>
    <style:style style:name="T2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3" style:parent-style-name="NormalnyWeb1" style:family="paragraph">
      <style:paragraph-properties fo:text-align="justify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294" style:parent-style-name="NormalnyWeb1" style:family="paragraph">
      <style:paragraph-properties fo:text-align="justify" fo:margin-bottom="0.0833in"/>
    </style:style>
    <style:style style:name="T2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en" style:country-asian="US"/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en" style:country-asian="US"/>
    </style:style>
    <style:style style:name="T3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1" style:parent-style-name="NormalnyWeb" style:family="paragraph">
      <style:paragraph-properties fo:margin-top="0in" fo:margin-bottom="0.1666in"/>
    </style:style>
    <style:style style:name="T302" style:parent-style-name="Domyślnaczcionkaakapitu" style:family="text">
      <style:text-properties style:font-name="Tahoma" style:font-name-complex="Tahoma" style:font-weight-complex="bold" fo:letter-spacing="0.0027in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style:font-weight-complex="bold" fo:letter-spacing="0.0027in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style:font-weight-complex="bold" fo:letter-spacing="0.0027in" fo:font-size="11pt" style:font-size-asian="11pt" style:font-size-complex="11pt"/>
    </style:style>
    <style:style style:name="P305" style:parent-style-name="Standard" style:family="paragraph">
      <style:paragraph-properties fo:margin-top="0.1666in"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margin-top="0.1666in" fo:margin-bottom="0.1666in" fo:line-height="100%"/>
    </style:style>
    <style:style style:name="T307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T310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P311" style:parent-style-name="NormalnyWeb1" style:family="paragraph">
      <style:paragraph-properties fo:text-align="justify" fo:margin-bottom="0.0833in"/>
    </style:style>
    <style:style style:name="T3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7" style:parent-style-name="NormalnyWeb1" style:family="paragraph">
      <style:paragraph-properties fo:text-align="justify" fo:margin-bottom="0.0833in"/>
    </style:style>
    <style:style style:name="T3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21" style:parent-style-name="Standard" style:family="paragraph">
      <style:paragraph-properties fo:margin-top="0.1944in" fo:margin-bottom="0.0833in" style:line-height-at-least="0.0694in"/>
    </style:style>
    <style:style style:name="T322" style:parent-style-name="Domyślnaczcionkaakapitu" style:family="text">
      <style:text-properties style:font-name="Tahoma" style:font-name-asian="Calibri" style:font-name-complex="Tahoma" style:font-weight-complex="bold" fo:letter-spacing="0.0027in" style:letter-kerning="true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asian="Calibri" style:font-name-complex="Tahoma" style:font-weight-complex="bold" fo:letter-spacing="0.0027in" style:letter-kerning="true" fo:font-size="11pt" style:font-size-asian="11pt"/>
    </style:style>
    <style:style style:name="T324" style:parent-style-name="Domyślnaczcionkaakapitu" style:family="text">
      <style:text-properties style:font-name="Tahoma" style:font-name-asian="Calibri" style:font-name-complex="Tahoma" style:font-weight-complex="bold" fo:letter-spacing="0.0027in" style:letter-kerning="true" fo:font-size="11pt" style:font-size-asian="11pt"/>
    </style:style>
    <style:style style:name="T325" style:parent-style-name="Domyślnaczcionkaakapitu" style:family="text">
      <style:text-properties style:font-name="Tahoma" style:font-name-asian="Calibri" style:font-name-complex="Tahoma" style:font-weight-complex="bold" fo:letter-spacing="0.0027in" style:letter-kerning="true" fo:font-size="11pt" style:font-size-asian="11pt"/>
    </style:style>
    <style:style style:name="P326" style:parent-style-name="Standard" style:family="paragraph">
      <style:paragraph-properties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327" style:parent-style-name="Standard" style:family="paragraph">
      <style:paragraph-properties fo:margin-top="0.0833in" fo:line-height="100%"/>
    </style:style>
    <style:style style:name="T3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fo:font-size="11pt" style:font-size-asian="11pt"/>
    </style:style>
    <style:style style:name="T331" style:parent-style-name="Domyślnaczcionkaakapitu" style:family="text">
      <style:text-properties style:font-name="Tahoma" style:font-name-complex="Tahoma" fo:font-size="11pt" style:font-size-asian="11pt"/>
    </style:style>
    <style:style style:name="T332" style:parent-style-name="Domyślnaczcionkaakapitu" style:family="text">
      <style:text-properties style:font-name="Tahoma" style:font-name-complex="Tahoma" fo:font-size="11pt" style:font-size-asian="11pt"/>
    </style:style>
    <style:style style:name="P333" style:parent-style-name="Standard" style:family="paragraph">
      <style:paragraph-properties fo:margin-top="0.0833in" fo:line-height="100%"/>
      <style:text-properties style:font-name="Tahoma" style:font-name-complex="Tahoma" fo:font-size="11pt" style:font-size-asian="11pt" style:font-size-complex="11pt"/>
    </style:style>
    <style:style style:name="P334" style:parent-style-name="Standard" style:family="paragraph">
      <style:paragraph-properties fo:margin-top="0.0833in" fo:line-height="100%"/>
    </style:style>
    <style:style style:name="T3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8" style:parent-style-name="Standard" style:family="paragraph">
      <style:paragraph-properties fo:margin-top="0.0833in" fo:line-height="100%"/>
      <style:text-properties style:font-name="Tahoma" style:font-name-complex="Tahoma" style:font-weight-complex="bold" fo:font-size="11pt" style:font-size-asian="11pt"/>
    </style:style>
    <style:style style:name="P339" style:parent-style-name="Standard" style:family="paragraph">
      <style:paragraph-properties fo:margin-top="0.1944in" fo:margin-bottom="0.0833in" style:line-height-at-least="0.0694in"/>
    </style:style>
    <style:style style:name="T34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paragraph-properties fo:margin-top="0.1666in" fo:margin-bottom="0.1666in" fo:line-height="100%"/>
    </style:style>
    <style:style style:name="T344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/>
    </style:style>
    <style:style style:name="T345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/>
    </style:style>
    <style:style style:name="P348" style:parent-style-name="NormalnyWeb1" style:family="paragraph">
      <style:paragraph-properties fo:text-align="justify" fo:margin-bottom="0.0833in"/>
    </style:style>
    <style:style style:name="T3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5" style:parent-style-name="NormalnyWeb1" style:family="paragraph">
      <style:paragraph-properties fo:text-align="justify" fo:margin-bottom="0.0833in"/>
    </style:style>
    <style:style style:name="T3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58" style:parent-style-name="Standard" style:family="paragraph">
      <style:paragraph-properties fo:margin-top="0.1944in" fo:margin-bottom="0.0833in" style:line-height-at-least="0.0694in"/>
    </style:style>
    <style:style style:name="T359" style:parent-style-name="Domyślnaczcionkaakapitu" style:family="text">
      <style:text-properties style:font-name="Tahoma" style:font-name-asian="Calibri" style:font-name-complex="Tahoma" style:font-weight-complex="bold" fo:letter-spacing="0.0027in" style:letter-kerning="true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asian="Calibri" style:font-name-complex="Tahoma" style:font-weight-complex="bold" fo:letter-spacing="0.0027in" style:letter-kerning="true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asian="Calibri" style:font-name-complex="Tahoma" style:font-weight-complex="bold" fo:letter-spacing="0.0027in" style:letter-kerning="true" fo:font-size="11pt" style:font-size-asian="11pt"/>
    </style:style>
    <style:style style:name="T362" style:parent-style-name="Domyślnaczcionkaakapitu" style:family="text">
      <style:text-properties style:font-name="Tahoma" style:font-name-asian="Calibri" style:font-name-complex="Tahoma" style:font-weight-complex="bold" fo:letter-spacing="0.0027in" style:letter-kerning="true" fo:font-size="11pt" style:font-size-asian="11pt"/>
    </style:style>
    <style:style style:name="T363" style:parent-style-name="Domyślnaczcionkaakapitu" style:family="text">
      <style:text-properties style:font-name="Tahoma" style:font-name-asian="Calibri" style:font-name-complex="Tahoma" style:font-weight-complex="bold" fo:letter-spacing="0.0027in" style:letter-kerning="true" fo:font-size="11pt" style:font-size-asian="11pt"/>
    </style:style>
    <style:style style:name="P364" style:parent-style-name="Standard" style:family="paragraph">
      <style:paragraph-properties fo:margin-top="0.1944in" fo:margin-bottom="0.0833in" style:line-height-at-least="0.0694in"/>
    </style:style>
    <style:style style:name="T36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7" style:parent-style-name="Standard" style:family="paragraph">
      <style:paragraph-properties fo:margin-top="0.1666in" fo:margin-bottom="0.1666in" fo:line-height="100%"/>
    </style:style>
    <style:style style:name="T368" style:parent-style-name="Domyślnaczcionkaakapitu" style:family="text">
      <style:text-properties style:font-name="Tahoma" style:font-name-complex="Tahoma" fo:letter-spacing="0.0027in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letter-spacing="0.0027in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4" style:parent-style-name="NormalnyWeb1" style:family="paragraph">
      <style:paragraph-properties fo:text-align="justify" fo:margin-bottom="0.0833in"/>
    </style:style>
    <style:style style:name="T3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0" style:parent-style-name="Domyślnaczcionkaakapitu" style:family="text">
      <style:text-properties style:font-name="Tahoma" fo:font-size="11pt" style:font-size-asian="11pt" style:font-size-complex="11pt"/>
    </style:style>
    <style:style style:name="T381" style:parent-style-name="Domyślnaczcionkaakapitu" style:family="text">
      <style:text-properties style:font-name="Tahoma" fo:font-weight="bold" style:font-weight-asian="bold" fo:font-size="11pt" style:font-size-asian="11pt" style:font-size-complex="11pt"/>
    </style:style>
    <style:style style:name="T382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389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Tahoma" style:font-weight-complex="bold" fo:font-size="11pt" style:font-size-asian="11pt" style:font-size-complex="11pt"/>
    </style:style>
    <style:style style:name="P391" style:parent-style-name="Standard" style:family="paragraph">
      <style:paragraph-properties fo:margin-bottom="0.1666in" fo:line-height="100%"/>
    </style:style>
    <style:style style:name="T3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en" style:country-asian="US"/>
    </style:style>
    <style:style style:name="T3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8" style:parent-style-name="Standard" style:family="paragraph">
      <style:paragraph-properties fo:margin-top="0.0833in" fo:line-height="100%"/>
    </style:style>
    <style:style style:name="T399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T400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/>
    </style:style>
    <style:style style:name="T401" style:parent-style-name="Domyślnaczcionkaakapitu" style:family="text">
      <style:text-properties style:font-name="Tahoma" style:font-name-complex="Tahoma" style:font-weight-complex="bold" fo:font-size="11pt" style:font-size-asian="11pt"/>
    </style:style>
    <style:style style:name="T402" style:parent-style-name="Domyślnaczcionkaakapitu" style:family="text">
      <style:text-properties style:font-name="Tahoma" style:font-name-complex="Tahoma" style:font-weight-complex="bold" fo:font-size="11pt" style:font-size-asian="11pt"/>
    </style:style>
    <style:style style:name="T403" style:parent-style-name="Domyślnaczcionkaakapitu" style:family="text">
      <style:text-properties style:font-name="Tahoma" style:font-name-complex="Tahoma" style:font-weight-complex="bold" fo:font-size="11pt" style:font-size-asian="11pt"/>
    </style:style>
    <style:style style:name="P404" style:parent-style-name="Standard" style:family="paragraph">
      <style:paragraph-properties fo:margin-top="0.1666in"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fo:margin-top="0.0833in" fo:line-height="100%"/>
    </style:style>
    <style:style style:name="T4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fo:font-size="11pt" style:font-size-asian="11pt"/>
    </style:style>
    <style:style style:name="T409" style:parent-style-name="Domyślnaczcionkaakapitu" style:family="text">
      <style:text-properties style:font-name="Tahoma" style:font-name-complex="Tahoma" fo:font-size="11pt" style:font-size-asian="11pt"/>
    </style:style>
    <style:style style:name="T410" style:parent-style-name="Domyślnaczcionkaakapitu" style:family="text">
      <style:text-properties style:font-name="Tahoma" style:font-name-complex="Tahoma" fo:font-size="11pt" style:font-size-asian="11pt"/>
    </style:style>
    <style:style style:name="P411" style:parent-style-name="Standard" style:family="paragraph">
      <style:paragraph-properties fo:margin-top="0.0833in" fo:line-height="100%"/>
    </style:style>
    <style:style style:name="T4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4" style:parent-style-name="Standard" style:family="paragraph">
      <style:paragraph-properties fo:margin-top="0.0833in" fo:line-height="100%"/>
    </style:style>
    <style:style style:name="T4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21" style:parent-style-name="Standard" style:family="paragraph">
      <style:paragraph-properties fo:margin-top="0.0833in" fo:line-height="100%"/>
    </style:style>
    <style:style style:name="T4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26" style:parent-style-name="Standard" style:family="paragraph">
      <style:paragraph-properties fo:margin-top="0.0833in" fo:line-height="100%"/>
    </style:style>
    <style:style style:name="T4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30" style:parent-style-name="Standard" style:family="paragraph">
      <style:paragraph-properties fo:margin-top="0.0833in" fo:line-height="100%"/>
    </style:style>
    <style:style style:name="T4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34" style:parent-style-name="Standard" style:family="paragraph">
      <style:paragraph-properties fo:margin-top="0.1944in" fo:margin-bottom="0.0833in" style:line-height-at-least="0.0694in"/>
      <style:text-properties style:font-name="Tahoma" style:font-name-complex="Tahoma"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margin-bottom="0.1666in" fo:line-height="100%"/>
    </style:style>
    <style:style style:name="T436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37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38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39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40" style:parent-style-name="Standard" style:family="paragraph">
      <style:paragraph-properties fo:margin-bottom="0.1666in" fo:line-height="100%" fo:margin-left="0.1965in" fo:text-indent="-0.2361in">
        <style:tab-stops/>
      </style:paragraph-properties>
    </style:style>
    <style:style style:name="T441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42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43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44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45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46" style:parent-style-name="Standard" style:family="paragraph">
      <style:paragraph-properties fo:widows="2" fo:orphans="2" fo:margin-top="0.0833in" fo:margin-bottom="0.1388in" fo:line-height="100%" fo:margin-left="0.1972in">
        <style:tab-stops>
          <style:tab-stop style:type="left" style:position="0.8986in"/>
        </style:tab-stops>
      </style:paragraph-properties>
    </style:style>
    <style:style style:name="T447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48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49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50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51" style:parent-style-name="Standard" style:family="paragraph">
      <style:paragraph-properties fo:widows="2" fo:orphans="2" fo:margin-top="0.0833in" fo:margin-bottom="0.1388in" fo:line-height="100%" fo:margin-left="0.1972in">
        <style:tab-stops>
          <style:tab-stop style:type="left" style:position="0.8986in"/>
        </style:tab-stops>
      </style:paragraph-properties>
    </style:style>
    <style:style style:name="T452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53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54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55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56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57" style:parent-style-name="Standard" style:family="paragraph">
      <style:paragraph-properties fo:widows="2" fo:orphans="2" fo:margin-top="0.0833in" fo:margin-bottom="0.1388in" fo:line-height="100%" fo:margin-left="0.1972in">
        <style:tab-stops>
          <style:tab-stop style:type="left" style:position="0.8986in"/>
        </style:tab-stops>
      </style:paragraph-properties>
    </style:style>
    <style:style style:name="T458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59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60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61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62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63" style:parent-style-name="Standard" style:family="paragraph">
      <style:paragraph-properties fo:widows="2" fo:orphans="2" fo:margin-top="0.0833in" fo:margin-bottom="0.1388in" fo:line-height="100%" fo:margin-left="0.1972in">
        <style:tab-stops>
          <style:tab-stop style:type="left" style:position="0.8986in"/>
        </style:tab-stops>
      </style:paragraph-properties>
    </style:style>
    <style:style style:name="T464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65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66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67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68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69" style:parent-style-name="Standard" style:family="paragraph">
      <style:paragraph-properties fo:widows="2" fo:orphans="2" fo:margin-top="0.0833in" fo:margin-bottom="0.1388in" fo:line-height="100%" fo:margin-left="0.1972in">
        <style:tab-stops>
          <style:tab-stop style:type="left" style:position="0.8986in"/>
        </style:tab-stops>
      </style:paragraph-properties>
    </style:style>
    <style:style style:name="T470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71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72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73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74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75" style:parent-style-name="Standard" style:family="paragraph">
      <style:paragraph-properties fo:widows="2" fo:orphans="2" fo:margin-top="0.0833in" fo:margin-bottom="0.1388in" fo:line-height="100%" fo:margin-left="0.1972in">
        <style:tab-stops>
          <style:tab-stop style:type="left" style:position="0.8986in"/>
        </style:tab-stops>
      </style:paragraph-properties>
    </style:style>
    <style:style style:name="T476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77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78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79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80" style:parent-style-name="Standard" style:family="paragraph">
      <style:paragraph-properties fo:widows="2" fo:orphans="2" fo:margin-top="0.0833in" fo:margin-bottom="0.1388in" fo:line-height="100%" fo:margin-left="0.1972in">
        <style:tab-stops>
          <style:tab-stop style:type="left" style:position="0.8986in"/>
        </style:tab-stops>
      </style:paragraph-properties>
    </style:style>
    <style:style style:name="T481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82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83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84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85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86" style:parent-style-name="Standard" style:family="paragraph">
      <style:paragraph-properties fo:widows="2" fo:orphans="2" fo:margin-top="0.0833in" fo:margin-bottom="0.1388in" fo:line-height="100%" fo:margin-left="0.1972in">
        <style:tab-stops>
          <style:tab-stop style:type="left" style:position="0.8986in"/>
        </style:tab-stops>
      </style:paragraph-properties>
    </style:style>
    <style:style style:name="T487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88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89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90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91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92" style:parent-style-name="Standard" style:family="paragraph">
      <style:paragraph-properties fo:widows="2" fo:orphans="2" fo:margin-top="0.0833in" fo:margin-bottom="0.1388in" fo:line-height="100%" fo:margin-left="0.1972in">
        <style:tab-stops>
          <style:tab-stop style:type="left" style:position="0.8986in"/>
        </style:tab-stops>
      </style:paragraph-properties>
    </style:style>
    <style:style style:name="T493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94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95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96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T497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ar" style:country-asian="SA"/>
    </style:style>
    <style:style style:name="P498" style:parent-style-name="Standard" style:family="paragraph">
      <style:paragraph-properties fo:widows="2" fo:orphans="2" fo:margin-top="0.0833in" fo:margin-bottom="0.1388in" fo:line-height="100%" fo:margin-left="0.1972in">
        <style:tab-stops>
          <style:tab-stop style:type="left" style:position="0.8986in"/>
        </style:tab-stops>
      </style:paragraph-properties>
    </style:style>
    <style:style style:name="T499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00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01" style:parent-style-name="Standard" style:family="paragraph">
      <style:paragraph-properties fo:widows="2" fo:orphans="2" fo:margin-top="0.0833in" fo:margin-bottom="0.1388in" fo:line-height="100%" fo:margin-left="0.1972in" fo:text-indent="-0.25in">
        <style:tab-stops>
          <style:tab-stop style:type="left" style:position="0.8986in"/>
        </style:tab-stops>
      </style:paragraph-properties>
    </style:style>
    <style:style style:name="P502" style:parent-style-name="Standard" style:family="paragraph">
      <style:paragraph-properties fo:widows="2" fo:orphans="2" fo:margin-top="0.0833in" fo:margin-bottom="0.1388in" fo:line-height="100%" fo:margin-left="-0.0527in">
        <style:tab-stops>
          <style:tab-stop style:type="left" style:position="0.8986in"/>
        </style:tab-stops>
      </style:paragraph-properties>
    </style:style>
    <style:style style:name="T50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/>
    </style:style>
    <style:style style:name="T504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05" style:parent-style-name="Standard" style:family="paragraph">
      <style:paragraph-properties fo:widows="2" fo:orphans="2" fo:margin-top="0.0833in" fo:margin-bottom="0.1388in" fo:line-height="100%" fo:margin-left="-0.0527in">
        <style:tab-stops>
          <style:tab-stop style:type="left" style:position="0.8986in"/>
        </style:tab-stops>
      </style:paragraph-properties>
    </style:style>
    <style:style style:name="T506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07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08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09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10" style:parent-style-name="Standard" style:family="paragraph">
      <style:paragraph-properties fo:margin-top="0.1944in" fo:margin-bottom="0.0833in" style:line-height-at-least="0.0694in"/>
    </style:style>
    <style:style style:name="T5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4" style:parent-style-name="Standard" style:family="paragraph">
      <style:paragraph-properties fo:margin-top="0.1666in" fo:margin-bottom="0.1666in" fo:line-height="100%"/>
    </style:style>
    <style:style style:name="T515" style:parent-style-name="Domyślnaczcionkaakapitu" style:family="text">
      <style:text-properties style:font-name="Tahoma" style:font-name-complex="Tahoma" fo:letter-spacing="0.0027in" fo:font-size="11pt" style:font-size-asian="11pt" style:font-size-complex="11pt"/>
    </style:style>
    <style:style style:name="T5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20" style:parent-style-name="NormalnyWeb1" style:family="paragraph">
      <style:paragraph-properties fo:text-align="justify" fo:margin-bottom="0.0833in"/>
    </style:style>
    <style:style style:name="T5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name="Tahoma" fo:font-size="11pt" style:font-size-asian="11pt" style:font-size-complex="11pt"/>
    </style:style>
    <style:style style:name="T527" style:parent-style-name="Domyślnaczcionkaakapitu" style:family="text">
      <style:text-properties style:font-name="Tahoma" fo:font-size="11pt" style:font-size-asian="11pt" style:font-size-complex="11pt"/>
    </style:style>
    <style:style style:name="T528" style:parent-style-name="Domyślnaczcionkaakapitu" style:family="text">
      <style:text-properties style:font-name="Tahoma" fo:font-size="11pt" style:font-size-asian="11pt" style:font-size-complex="11pt"/>
    </style:style>
    <style:style style:name="T5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30" style:parent-style-name="Standard" style:family="paragraph">
      <style:paragraph-properties fo:margin-bottom="0.1666in" fo:line-height="100%"/>
    </style:style>
    <style:style style:name="T5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4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en" style:country-asian="US"/>
    </style:style>
    <style:style style:name="T535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en" style:country-asian="US"/>
    </style:style>
    <style:style style:name="T536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en" style:country-asian="US"/>
    </style:style>
    <style:style style:name="T537" style:parent-style-name="Domyślnaczcionkaakapitu" style:family="text">
      <style:text-properties style:font-name="Tahoma" style:font-name-complex="Tahoma" fo:font-weight="bold" style:font-weight-asian="bold" style:font-weight-complex="bold" fo:letter-spacing="0.0027in" fo:font-size="11pt" style:font-size-asian="11pt" style:font-size-complex="11pt" style:language-asian="en" style:country-asian="US"/>
    </style:style>
    <style:style style:name="T5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39" style:parent-style-name="NormalnyWeb" style:family="paragraph">
      <style:paragraph-properties fo:margin-top="0in" fo:margin-bottom="0.1666in"/>
    </style:style>
    <style:style style:name="T5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42" style:parent-style-name="Standard" style:family="paragraph">
      <style:paragraph-properties fo:margin-top="0.1944in" fo:margin-bottom="0.0833in" style:line-height-at-least="0.0694in"/>
      <style:text-properties style:font-name="Tahoma" style:font-name-complex="Tahoma" fo:font-weight="bold" style:font-weight-asian="bold" fo:font-size="11pt" style:font-size-asian="11pt" style:font-size-complex="11pt"/>
    </style:style>
    <style:style style:name="P543" style:parent-style-name="Standard" style:family="paragraph">
      <style:paragraph-properties fo:margin-bottom="0.1666in" fo:line-height="100%"/>
    </style:style>
    <style:style style:name="T544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en" style:country-asian="US"/>
    </style:style>
    <style:style style:name="T545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46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47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48" style:parent-style-name="Standard" style:family="paragraph">
      <style:paragraph-properties fo:widows="2" fo:orphans="2" fo:margin-bottom="0.1111in" fo:line-height="104%"/>
    </style:style>
    <style:style style:name="T549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50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51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53" style:parent-style-name="Standard" style:family="paragraph">
      <style:paragraph-properties fo:widows="2" fo:orphans="2" fo:margin-bottom="0.1111in" fo:line-height="104%"/>
    </style:style>
    <style:style style:name="T55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/>
    </style:style>
    <style:style style:name="T555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56" style:parent-style-name="Standard" style:family="paragraph">
      <style:paragraph-properties fo:widows="2" fo:orphans="2" fo:margin-bottom="0.1111in" fo:line-height="104%"/>
    </style:style>
    <style:style style:name="T557" style:parent-style-name="Domyślnaczcionkaakapitu" style:family="text">
      <style:text-properties style:font-name="Tahoma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558" style:parent-style-name="Domyślnaczcionkaakapitu" style:family="text">
      <style:text-properties style:font-name="Tahoma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5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60" style:parent-style-name="Standard" style:family="paragraph">
      <style:paragraph-properties fo:margin-top="0.1944in" fo:margin-bottom="0.0833in" style:line-height-at-least="0.0694in"/>
      <style:text-properties style:font-name="Tahoma" style:font-name-complex="Tahoma" fo:font-weight="bold" style:font-weight-asian="bold" fo:font-size="11pt" style:font-size-asian="11pt" style:font-size-complex="11pt"/>
    </style:style>
    <style:style style:name="P561" style:parent-style-name="Standard" style:family="paragraph">
      <style:paragraph-properties fo:margin-bottom="0.1666in" fo:line-height="100%"/>
    </style:style>
    <style:style style:name="T562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en" style:country-asian="US"/>
    </style:style>
    <style:style style:name="T563" style:parent-style-name="Domyślnaczcionkaakapitu" style:family="text">
      <style:text-properties style:font-name="Tahoma" style:font-name-asian="Calibri" style:font-name-complex="Tahoma" fo:letter-spacing="0.0027in" fo:font-size="11pt" style:font-size-asian="11pt" style:font-size-complex="11pt" style:language-asian="en" style:country-asian="US"/>
    </style:style>
    <style:style style:name="T564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65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66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67" style:parent-style-name="Standard" style:family="paragraph">
      <style:paragraph-properties fo:widows="2" fo:orphans="2" fo:margin-bottom="0.1111in" fo:line-height="104%"/>
    </style:style>
    <style:style style:name="T568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69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70" style:parent-style-name="Standard" style:family="paragraph">
      <style:paragraph-properties fo:widows="2" fo:orphans="2" fo:margin-bottom="0.1111in" fo:line-height="104%"/>
    </style:style>
    <style:style style:name="T57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/>
    </style:style>
    <style:style style:name="T57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/>
    </style:style>
    <style:style style:name="T573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74" style:parent-style-name="Standard" style:family="paragraph">
      <style:paragraph-properties fo:widows="2" fo:orphans="2" fo:margin-bottom="0.1111in" fo:line-height="104%"/>
    </style:style>
    <style:style style:name="T575" style:parent-style-name="Domyślnaczcionkaakapitu" style:family="text">
      <style:text-properties style:font-name="Tahoma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5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77" style:parent-style-name="Standard" style:family="paragraph">
      <style:paragraph-properties fo:margin-top="0.1944in" fo:margin-bottom="0.0833in" style:line-height-at-least="0.0694in"/>
      <style:text-properties style:font-name="Tahoma" style:font-name-complex="Tahoma" fo:font-weight="bold" style:font-weight-asian="bold" fo:font-size="11pt" style:font-size-asian="11pt" style:font-size-complex="11pt"/>
    </style:style>
    <style:style style:name="P578" style:parent-style-name="Standard" style:family="paragraph">
      <style:paragraph-properties fo:margin-top="0.1944in" fo:margin-bottom="0.0833in" style:line-height-at-least="0.0694in"/>
    </style:style>
    <style:style style:name="T579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 style:language-asian="ar" style:country-asian="SA"/>
    </style:style>
    <style:style style:name="T580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581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58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58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584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P585" style:parent-style-name="Standard" style:family="paragraph">
      <style:paragraph-properties fo:margin-bottom="0.0833in" fo:line-height="100%"/>
    </style:style>
    <style:style style:name="T58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587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588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589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59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59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59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593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P594" style:parent-style-name="Standard" style:family="paragraph">
      <style:paragraph-properties fo:margin-top="0.1944in" fo:margin-bottom="0.0833in" style:line-height-at-least="0.0694in"/>
    </style:style>
    <style:style style:name="T595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T596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T597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T598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P599" style:parent-style-name="Standard" style:family="paragraph">
      <style:paragraph-properties fo:margin-top="0.1944in" fo:margin-bottom="0.0833in" style:line-height-at-least="0.0694in"/>
      <style:text-properties style:font-name="Tahoma" style:font-name-complex="Tahoma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margin-top="0.1944in" fo:margin-bottom="0.0833in" style:line-height-at-least="0.0694in"/>
    </style:style>
    <style:style style:name="T601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 style:language-asian="ar" style:country-asian="SA"/>
    </style:style>
    <style:style style:name="T602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603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60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0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06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P607" style:parent-style-name="Standard" style:family="paragraph">
      <style:paragraph-properties fo:margin-bottom="0.0833in" fo:line-height="100%"/>
    </style:style>
    <style:style style:name="T60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09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10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1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61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1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14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15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P616" style:parent-style-name="Standard" style:family="paragraph">
      <style:paragraph-properties fo:margin-top="0.1944in" fo:margin-bottom="0.0833in" style:line-height-at-least="0.0694in"/>
    </style:style>
    <style:style style:name="T617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P618" style:parent-style-name="NormalnyWeb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9" style:parent-style-name="Standard" style:family="paragraph">
      <style:paragraph-properties fo:margin-top="0.1944in" fo:margin-bottom="0.0833in" style:line-height-at-least="0.0694in"/>
    </style:style>
    <style:style style:name="T620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 style:language-asian="ar" style:country-asian="SA"/>
    </style:style>
    <style:style style:name="T621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62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2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24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P625" style:parent-style-name="Standard" style:family="paragraph">
      <style:paragraph-properties fo:margin-bottom="0.0833in" fo:line-height="100%"/>
    </style:style>
    <style:style style:name="T62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27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2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29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3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63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3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33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34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35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36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P637" style:parent-style-name="Standard" style:family="paragraph">
      <style:paragraph-properties fo:margin-top="0.1944in" fo:margin-bottom="0.0833in" style:line-height-at-least="0.0694in"/>
    </style:style>
    <style:style style:name="T638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P639" style:parent-style-name="NormalnyWeb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40" style:parent-style-name="Standard" style:family="paragraph">
      <style:paragraph-properties fo:margin-top="0.1944in" fo:margin-bottom="0.0833in" style:line-height-at-least="0.0694in"/>
    </style:style>
    <style:style style:name="T641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 style:language-asian="ar" style:country-asian="SA"/>
    </style:style>
    <style:style style:name="T642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64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4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45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P646" style:parent-style-name="Standard" style:family="paragraph">
      <style:paragraph-properties fo:margin-bottom="0.0833in" fo:line-height="100%"/>
    </style:style>
    <style:style style:name="T647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4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49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50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5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65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5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54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55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56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57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P658" style:parent-style-name="Standard" style:family="paragraph">
      <style:paragraph-properties fo:margin-top="0.1944in" fo:margin-bottom="0.0833in" style:line-height-at-least="0.0694in"/>
    </style:style>
    <style:style style:name="T659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T660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/>
    </style:style>
    <style:style style:name="P661" style:parent-style-name="NormalnyWeb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2" style:parent-style-name="Standard" style:family="paragraph">
      <style:paragraph-properties fo:margin-top="0.1944in" fo:margin-bottom="0.0833in" style:line-height-at-least="0.0694in"/>
    </style:style>
    <style:style style:name="T663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 style:language-asian="ar" style:country-asian="SA"/>
    </style:style>
    <style:style style:name="T664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66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6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67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P668" style:parent-style-name="Standard" style:family="paragraph">
      <style:paragraph-properties fo:margin-bottom="0.0833in" fo:line-height="100%"/>
    </style:style>
    <style:style style:name="T669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7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71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7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67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67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7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76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P677" style:parent-style-name="Standard" style:family="paragraph">
      <style:paragraph-properties fo:margin-top="0.0833in" fo:margin-bottom="0.0833in" fo:line-height="100%"/>
      <style:text-properties style:font-name="Tahoma" style:font-name-complex="Tahoma" style:font-weight-complex="bold" fo:font-size="11pt" style:font-size-asian="11pt"/>
    </style:style>
    <style:style style:name="P678" style:parent-style-name="NormalnyWeb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9" style:parent-style-name="Standard" style:family="paragraph">
      <style:paragraph-properties fo:margin-top="0.1944in" fo:margin-bottom="0.0833in" style:line-height-at-least="0.0694in"/>
    </style:style>
    <style:style style:name="T680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 style:language-asian="ar" style:country-asian="SA"/>
    </style:style>
    <style:style style:name="T681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 style:language-asian="ar" style:country-asian="SA"/>
    </style:style>
    <style:style style:name="T682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68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8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85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P686" style:parent-style-name="Standard" style:family="paragraph">
      <style:paragraph-properties fo:margin-bottom="0.0833in" fo:line-height="100%"/>
    </style:style>
    <style:style style:name="T687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8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89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9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69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9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693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694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P695" style:parent-style-name="Standard" style:family="paragraph">
      <style:paragraph-properties fo:margin-top="0.0833in" fo:margin-bottom="0.0833in" fo:line-height="100%"/>
    </style:style>
    <style:style style:name="T696" style:parent-style-name="Domyślnaczcionkaakapitu" style:family="text">
      <style:text-properties style:font-name="Tahoma" style:font-name-complex="Tahoma" style:font-weight-complex="bold" fo:font-size="11pt" style:font-size-asian="11pt"/>
    </style:style>
    <style:style style:name="P697" style:parent-style-name="NormalnyWeb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98" style:parent-style-name="Standard" style:family="paragraph">
      <style:paragraph-properties fo:margin-top="0.1944in" fo:margin-bottom="0.0833in" style:line-height-at-least="0.0694in"/>
    </style:style>
    <style:style style:name="T699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 style:language-asian="ar" style:country-asian="SA"/>
    </style:style>
    <style:style style:name="T700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70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02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03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P704" style:parent-style-name="Standard" style:family="paragraph">
      <style:paragraph-properties fo:margin-bottom="0.0833in" fo:line-height="100%"/>
    </style:style>
    <style:style style:name="T70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0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07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708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709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71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1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712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713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P714" style:parent-style-name="Standard" style:family="paragraph">
      <style:paragraph-properties fo:margin-top="0.0833in" fo:margin-bottom="0.0833in" fo:line-height="100%"/>
    </style:style>
    <style:style style:name="T715" style:parent-style-name="Domyślnaczcionkaakapitu" style:family="text">
      <style:text-properties style:font-name="Tahoma" style:font-name-complex="Tahoma" style:font-weight-complex="bold" fo:font-size="11pt" style:font-size-asian="11pt"/>
    </style:style>
    <style:style style:name="P716" style:parent-style-name="NormalnyWeb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17" style:parent-style-name="Standard" style:family="paragraph">
      <style:paragraph-properties fo:margin-top="0.1944in" fo:margin-bottom="0.0833in" style:line-height-at-least="0.0694in"/>
    </style:style>
    <style:style style:name="T718" style:parent-style-name="Domyślnaczcionkaakapitu" style:family="text">
      <style:text-properties style:font-name="Tahoma" style:font-name-asian="Calibri" style:font-name-complex="Tahoma" fo:letter-spacing="0.0027in" style:letter-kerning="true" fo:font-size="11pt" style:font-size-asian="11pt" style:font-size-complex="11pt" style:language-asian="ar" style:country-asian="SA"/>
    </style:style>
    <style:style style:name="T719" style:parent-style-name="Domyślnaczcionkaakapitu" style:family="text">
      <style:text-properties style:font-name="Tahoma" style:font-name-asian="Calibri" style:font-name-complex="Tahoma" style:letter-kerning="true" fo:font-size="11pt" style:font-size-asian="11pt" style:font-size-complex="11pt" style:language-asian="ar" style:country-asian="SA"/>
    </style:style>
    <style:style style:name="T72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2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22" style:parent-style-name="Domyślnaczcionkaakapitu" style:family="text">
      <style:text-properties style:font-name="Tahoma" style:font-name-asian="Calibri" style:font-name-complex="Tahoma" style:font-weight-complex="bold" style:letter-kerning="true" fo:font-size="11pt" style:font-size-asian="11pt" style:font-size-complex="11pt" style:language-asian="ar" style:country-asian="SA"/>
    </style:style>
    <style:style style:name="P723" style:parent-style-name="Standard" style:family="paragraph">
      <style:paragraph-properties fo:margin-bottom="0.0833in" fo:line-height="100%"/>
    </style:style>
    <style:style style:name="T72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2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726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T727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72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729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3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true" fo:font-size="11pt" style:font-size-asian="11pt" style:font-size-complex="12pt" style:language-asian="ar" style:country-asian="SA"/>
    </style:style>
    <style:style style:name="T731" style:parent-style-name="Domyślnaczcionkaakapitu" style:family="text">
      <style:text-properties style:font-name="Tahoma" style:font-name-asian="Calibri" style:font-name-complex="Tahoma" fo:font-weight="bold" style:font-weight-asian="bold" style:letter-kerning="true" fo:font-size="11pt" style:font-size-asian="11pt" style:font-size-complex="11pt" style:language-asian="ar" style:country-asian="SA"/>
    </style:style>
    <style:style style:name="P732" style:parent-style-name="Standard" style:family="paragraph">
      <style:paragraph-properties fo:margin-top="0.0833in" fo:margin-bottom="0.0833in" fo:line-height="100%"/>
      <style:text-properties style:font-name="Tahoma" style:font-name-complex="Tahoma" style:font-weight-complex="bold" fo:font-size="11pt" style:font-size-asian="11pt"/>
    </style:style>
    <style:style style:name="P733" style:parent-style-name="NormalnyWeb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34" style:parent-style-name="Normalny" style:family="paragraph">
      <style:paragraph-properties fo:margin-top="0.1944in" fo:margin-bottom="0.0833in" style:line-height-at-least="0.0694in"/>
      <style:text-properties style:font-name="Tahoma" style:font-weight-complex="bold" style:letter-kerning="true"/>
    </style:style>
    <style:style style:name="P735" style:parent-style-name="Normalny" style:family="paragraph">
      <style:paragraph-properties fo:text-align="justify" fo:margin-top="0.1944in" fo:margin-bottom="0.0833in" style:line-height-at-least="0.0694in"/>
      <style:text-properties style:font-name="Tahoma" style:letter-kerning="true" style:language-asian="ar" style:country-asian="SA"/>
    </style:style>
    <style:style style:name="P736" style:parent-style-name="Normalny" style:family="paragraph">
      <style:paragraph-properties fo:margin-top="0.1944in" fo:margin-bottom="0.0833in" style:line-height-at-least="0.0694in"/>
    </style:style>
    <style:style style:name="T737" style:parent-style-name="Domyślnaczcionkaakapitu" style:family="text">
      <style:text-properties style:font-name="Tahoma" fo:font-weight="bold" style:font-weight-asian="bold" style:font-weight-complex="bold"/>
    </style:style>
    <style:style style:name="P738" style:parent-style-name="Normalny" style:family="paragraph">
      <style:paragraph-properties fo:widows="2" fo:orphans="2" fo:margin-top="0.0833in" fo:margin-bottom="0.1666in"/>
      <style:text-properties style:font-name="Tahoma" style:font-weight-complex="bold"/>
    </style:style>
    <style:style style:name="P739" style:parent-style-name="NormalnyWeb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40" style:parent-style-name="NormalnyWeb" style:family="paragraph">
      <style:paragraph-properties fo:margin-bottom="0.0833in"/>
    </style:style>
    <style:style style:name="T7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2" style:parent-style-name="Domyślnaczcionkaakapitu" style:family="text">
      <style:text-properties style:font-name="Tahoma"/>
    </style:style>
    <style:style style:name="T743" style:parent-style-name="Domyślnaczcionkaakapitu" style:family="text">
      <style:text-properties style:font-name="Tahoma"/>
    </style:style>
    <style:style style:name="T744" style:parent-style-name="Domyślnaczcionkaakapitu" style:family="text">
      <style:text-properties style:font-name="Tahoma"/>
    </style:style>
    <style:style style:name="T745" style:parent-style-name="Domyślnaczcionkaakapitu" style:family="text">
      <style:text-properties style:font-name="Tahoma"/>
    </style:style>
    <style:style style:name="T7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7" style:parent-style-name="Domyślnaczcionkaakapitu" style:family="text">
      <style:text-properties style:font-name="Tahoma" fo:font-size="11pt" style:font-size-asian="11pt" style:font-size-complex="11pt"/>
    </style:style>
    <style:style style:name="T748" style:parent-style-name="Domyślnaczcionkaakapitu" style:family="text">
      <style:text-properties style:font-name="Tahoma" style:font-name-complex="Tahoma" style:font-weight-complex="bold" fo:font-size="11pt" style:font-size-asian="11pt"/>
    </style:style>
    <style:style style:name="T7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53" style:parent-style-name="Normalny" style:family="paragraph">
      <style:paragraph-properties fo:text-align="justify" fo:margin-top="0.0833in" fo:margin-bottom="0.0833in"/>
    </style:style>
    <style:style style:name="T754" style:parent-style-name="Domyślnaczcionkaakapitu" style:family="text">
      <style:text-properties style:font-name="Tahoma" fo:font-weight="bold" style:font-weight-asian="bold" style:font-weight-complex="bold"/>
    </style:style>
    <style:style style:name="T755" style:parent-style-name="Domyślnaczcionkaakapitu" style:family="text">
      <style:text-properties style:font-name="Tahoma" fo:font-weight="bold" style:font-weight-asian="bold" style:font-weight-complex="bold"/>
    </style:style>
    <style:style style:name="P756" style:parent-style-name="Normalny" style:family="paragraph">
      <style:paragraph-properties fo:widows="2" fo:orphans="2" fo:margin-top="0.0833in" fo:margin-bottom="0.1666in"/>
    </style:style>
    <style:style style:name="T757" style:parent-style-name="Domyślnaczcionkaakapitu" style:family="text">
      <style:text-properties style:font-name="Tahoma" style:font-weight-complex="bold" style:letter-kerning="true" style:language-asian="ar" style:country-asian="SA"/>
    </style:style>
    <style:style style:name="T758" style:parent-style-name="Domyślnaczcionkaakapitu" style:family="text">
      <style:text-properties style:font-name="Tahoma" style:font-weight-complex="bold"/>
    </style:style>
    <style:style style:name="T759" style:parent-style-name="Domyślnaczcionkaakapitu" style:family="text">
      <style:text-properties style:font-name="Tahoma" style:font-weight-complex="bold"/>
    </style:style>
    <style:style style:name="T760" style:parent-style-name="Domyślnaczcionkaakapitu" style:family="text">
      <style:text-properties style:font-name="Tahoma" style:font-weight-complex="bold"/>
    </style:style>
    <style:style style:name="P761" style:parent-style-name="NormalnyWeb" style:family="paragraph">
      <style:paragraph-properties fo:margin-bottom="0.0833in"/>
    </style:style>
    <style:style style:name="T7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64" style:parent-style-name="Standard" style:family="paragraph">
      <style:paragraph-properties fo:widows="2" fo:orphans="2" fo:margin-top="0.0833in" fo:line-height="100%"/>
    </style:style>
    <style:style style:name="T765" style:parent-style-name="Domyślnaczcionkaakapitu" style:family="text">
      <style:text-properties style:font-name="Tahoma" style:font-name-complex="Tahoma" style:letter-kerning="true" fo:font-size="11pt" style:font-size-asian="11pt" style:font-size-complex="11pt" style:language-asian="ar" style:country-asian="SA"/>
    </style:style>
    <style:style style:name="T766" style:parent-style-name="Domyślnaczcionkaakapitu" style:family="text">
      <style:text-properties style:font-name="Tahoma" style:font-name-complex="Tahoma" style:letter-kerning="true" fo:font-size="11pt" style:font-size-asian="11pt" style:font-size-complex="11pt" style:language-asian="ar" style:country-asian="SA"/>
    </style:style>
    <style:style style:name="T767" style:parent-style-name="Domyślnaczcionkaakapitu" style:family="text">
      <style:text-properties style:font-name="Tahoma" style:font-name-complex="Tahoma" style:letter-kerning="true" fo:font-size="11pt" style:font-size-asian="11pt" style:font-size-complex="11pt" style:language-asian="ar" style:country-asian="SA"/>
    </style:style>
    <style:style style:name="T768" style:parent-style-name="Domyślnaczcionkaakapitu" style:family="text">
      <style:text-properties style:font-name="Tahoma" style:font-name-complex="Tahoma" style:letter-kerning="true" fo:font-size="11pt" style:font-size-asian="11pt" style:font-size-complex="11pt" style:language-asian="ar" style:country-asian="SA"/>
    </style:style>
    <style:style style:name="P769" style:parent-style-name="Standard" style:family="paragraph">
      <style:paragraph-properties fo:widows="2" fo:orphans="2" fo:margin-top="0.0833in" fo:line-height="100%"/>
    </style:style>
    <style:style style:name="T770" style:parent-style-name="Domyślnaczcionkaakapitu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71" style:parent-style-name="Domyślnaczcionkaakapitu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772" style:parent-style-name="NormalnyWeb" style:family="paragraph">
      <style:paragraph-properties fo:margin-bottom="0.0833in"/>
      <style:text-properties style:font-name="Tahoma" style:font-name-complex="Tahoma" fo:font-size="11pt" style:font-size-asian="11pt" style:font-size-complex="11pt"/>
    </style:style>
    <style:style style:name="P773" style:parent-style-name="Standard" style:family="paragraph">
      <style:paragraph-properties fo:margin-top="0.1944in" fo:margin-bottom="0.0833in" style:line-height-at-least="0.0694in"/>
      <style:text-properties style:font-name="Tahoma" style:font-name-complex="Tahoma" fo:font-weight="bold" style:font-weight-asian="bold" fo:font-size="11pt" style:font-size-asian="11pt" style:font-size-complex="11pt"/>
    </style:style>
    <style:style style:name="P774" style:parent-style-name="Standard" style:family="paragraph">
      <style:paragraph-properties fo:margin-top="0.1666in" fo:line-height="100%"/>
    </style:style>
    <style:style style:name="T7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77" style:parent-style-name="Standard" style:family="paragraph">
      <style:paragraph-properties fo:margin-top="0.1666in" fo:line-height="100%"/>
    </style:style>
    <style:style style:name="T7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80" style:parent-style-name="Standard" style:family="paragraph">
      <style:paragraph-properties fo:margin-top="0.1666in" fo:line-height="100%"/>
      <style:text-properties style:font-name="Tahoma" style:font-name-complex="Tahoma" fo:font-size="11pt" style:font-size-asian="11pt" style:font-size-complex="11pt"/>
    </style:style>
    <style:style style:name="P781" style:parent-style-name="Standard" style:family="paragraph">
      <style:paragraph-properties fo:margin-top="0.1666in" fo:line-height="100%"/>
    </style:style>
    <style:style style:name="T7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85" style:parent-style-name="Standard" style:family="paragraph">
      <style:paragraph-properties fo:margin-top="0.1666in" fo:margin-bottom="0.1666in" fo:line-height="100%"/>
    </style:style>
    <style:style style:name="T7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87" style:parent-style-name="Standard" style:family="paragraph">
      <style:paragraph-properties fo:margin-top="0.1666in" fo:margin-bottom="0.1666in" fo:line-height="100%"/>
    </style:style>
    <style:style style:name="T7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4" style:parent-style-name="NormalnyWeb1" style:family="paragraph">
      <style:paragraph-properties fo:text-align="justify" fo:margin-top="0in" fo:margin-bottom="0.1666in" fo:line-height="100%"/>
    </style:style>
    <style:style style:name="T79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797" style:parent-style-name="NormalnyWeb1" style:family="paragraph">
      <style:paragraph-properties fo:text-align="justify" fo:margin-top="0in" fo:margin-bottom="0.1666in" fo:line-height="100%"/>
    </style:style>
    <style:style style:name="T7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799" style:parent-style-name="Domyślnaczcionkaakapitu" style:family="text">
      <style:text-properties style:font-name="Tahoma" style:font-name-complex="Tahoma" fo:font-size="11pt" style:font-size-asian="11pt"/>
    </style:style>
    <style:style style:name="T800" style:parent-style-name="Domyślnaczcionkaakapitu" style:family="text">
      <style:text-properties style:font-name="Tahoma" style:font-name-complex="Tahoma" fo:font-size="11pt" style:font-size-asian="11pt"/>
    </style:style>
    <style:style style:name="P801" style:parent-style-name="NormalnyWeb1" style:family="paragraph">
      <style:paragraph-properties fo:text-align="justify" fo:margin-top="0in" fo:margin-bottom="0.1666in" fo:line-height="100%"/>
    </style:style>
    <style:style style:name="T80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8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809" style:parent-style-name="NormalnyWeb1" style:family="paragraph">
      <style:paragraph-properties fo:text-align="justify" fo:margin-top="0in" fo:margin-bottom="0.1666in" fo:line-height="100%"/>
    </style:style>
    <style:style style:name="T8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811" style:parent-style-name="Domyślnaczcionkaakapitu" style:family="text">
      <style:text-properties style:font-name="Tahoma" style:font-name-complex="Tahoma" fo:font-size="11pt" style:font-size-asian="11pt"/>
    </style:style>
    <style:style style:name="T812" style:parent-style-name="Domyślnaczcionkaakapitu" style:family="text">
      <style:text-properties style:font-name="Tahoma" style:font-name-complex="Tahoma" fo:font-size="11pt" style:font-size-asian="11pt"/>
    </style:style>
    <style:style style:name="T813" style:parent-style-name="Domyślnaczcionkaakapitu" style:family="text">
      <style:text-properties style:font-name="Tahoma" style:font-name-complex="Tahoma" fo:font-size="11pt" style:font-size-asian="11pt"/>
    </style:style>
    <style:style style:name="T814" style:parent-style-name="Domyślnaczcionkaakapitu" style:family="text">
      <style:text-properties style:font-name="Tahoma" style:font-name-complex="Tahoma" fo:font-size="11pt" style:font-size-asian="11pt"/>
    </style:style>
    <style:style style:name="P815" style:parent-style-name="NormalnyWeb1" style:family="paragraph">
      <style:paragraph-properties fo:text-align="justify" fo:margin-top="0in" fo:margin-bottom="0.1666in" fo:line-height="100%"/>
    </style:style>
    <style:style style:name="T816" style:parent-style-name="Domyślnaczcionkaakapitu" style:family="text">
      <style:text-properties style:font-name="Tahoma" style:font-name-complex="Tahoma" fo:font-size="11pt" style:font-size-asian="11pt"/>
    </style:style>
    <style:style style:name="T8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18" style:parent-style-name="Standard" style:family="paragraph">
      <style:paragraph-properties fo:margin-top="0.1666in" fo:line-height="100%"/>
    </style:style>
    <style:style style:name="T8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1" style:parent-style-name="Standard" style:family="paragraph">
      <style:paragraph-properties fo:margin-top="0.1666in" fo:line-height="100%"/>
    </style:style>
    <style:style style:name="T8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5" style:parent-style-name="Standard" style:family="paragraph">
      <style:paragraph-properties fo:margin-top="0.1666in" fo:margin-bottom="0.1666in" fo:line-height="100%"/>
    </style:style>
    <style:style style:name="T82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27" style:parent-style-name="Standard" style:family="paragraph">
      <style:paragraph-properties fo:margin-top="0.1666in" fo:margin-bottom="0.1666in" fo:line-height="100%"/>
    </style:style>
    <style:style style:name="T82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32" style:parent-style-name="Standard" style:family="paragraph">
      <style:paragraph-properties fo:margin-top="0.1666in" fo:margin-bottom="0.1666in" fo:line-height="100%"/>
    </style:style>
    <style:style style:name="T8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34" style:parent-style-name="Standard" style:family="paragraph">
      <style:paragraph-properties fo:margin-top="0.1666in" fo:margin-bottom="0.1666in" fo:line-height="100%"/>
    </style:style>
    <style:style style:name="T8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38" style:parent-style-name="Standard" style:family="paragraph">
      <style:paragraph-properties fo:margin-top="0.1666in" fo:margin-bottom="0.1666in" fo:line-height="100%"/>
    </style:style>
    <style:style style:name="T8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42" style:parent-style-name="Standard" style:family="paragraph">
      <style:paragraph-properties fo:margin-bottom="0.1666in" fo:line-height="100%"/>
    </style:style>
    <style:style style:name="T8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53" style:parent-style-name="Standard" style:family="paragraph">
      <style:paragraph-properties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854" style:parent-style-name="Standard" style:family="paragraph">
      <style:paragraph-properties fo:margin-bottom="0.1666in" fo:line-height="100%"/>
      <style:text-properties style:font-name="Tahoma" style:font-name-complex="Tahoma" fo:font-size="11pt" style:font-size-asian="11pt" style:font-size-complex="11pt"/>
    </style:style>
    <style:style style:name="P855" style:parent-style-name="Standard" style:family="paragraph">
      <style:paragraph-properties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856" style:parent-style-name="Standard" style:family="paragraph">
      <style:paragraph-properties fo:margin-bottom="0.1666in" fo:line-height="100%"/>
      <style:text-properties style:font-name="Tahoma" style:font-name-complex="Tahoma" fo:font-size="11pt" style:font-size-asian="11pt" style:font-size-complex="11pt"/>
    </style:style>
    <style:style style:name="P857" style:parent-style-name="Standard" style:family="paragraph">
      <style:paragraph-properties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858" style:parent-style-name="Standard" style:family="paragraph">
      <style:paragraph-properties fo:margin-bottom="0.1666in" fo:line-height="100%"/>
      <style:text-properties style:font-name="Tahoma" style:font-name-complex="Tahoma" fo:font-size="11pt" style:font-size-asian="11pt" style:font-size-complex="11pt"/>
    </style:style>
    <style:style style:name="P859" style:parent-style-name="Standard" style:family="paragraph">
      <style:paragraph-properties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860" style:parent-style-name="Standard" style:family="paragraph">
      <style:paragraph-properties fo:margin-bottom="0.1666in" fo:line-height="100%"/>
      <style:text-properties style:font-name="Tahoma" style:font-name-complex="Tahoma" fo:font-size="11pt" style:font-size-asian="11pt" style:font-size-complex="11pt"/>
    </style:style>
    <style:style style:name="P861" style:parent-style-name="Standard" style:family="paragraph">
      <style:paragraph-properties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862" style:parent-style-name="Standard" style:family="paragraph">
      <style:paragraph-properties fo:margin-bottom="0.1666in" fo:line-height="100%"/>
      <style:text-properties style:font-name="Tahoma" style:font-name-complex="Tahoma" fo:font-size="11pt" style:font-size-asian="11pt" style:font-size-complex="11pt"/>
    </style:style>
    <style:style style:name="P863" style:parent-style-name="Standard" style:family="paragraph">
      <style:paragraph-properties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864" style:parent-style-name="Standard" style:family="paragraph">
      <style:paragraph-properties fo:margin-bottom="0.1666in" fo:line-height="100%"/>
      <style:text-properties style:font-name="Tahoma" style:font-name-complex="Tahoma" fo:font-size="11pt" style:font-size-asian="11pt" style:font-size-complex="11pt"/>
    </style:style>
    <style:style style:name="P865" style:parent-style-name="Standard" style:family="paragraph">
      <style:paragraph-properties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866" style:parent-style-name="Standard" style:family="paragraph">
      <style:paragraph-properties fo:margin-bottom="0.1666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867" style:parent-style-name="Standard" style:family="paragraph">
      <style:paragraph-properties fo:line-height="100%"/>
      <style:text-properties style:font-name="Tahoma" style:font-name-complex="Tahoma" fo:font-size="9pt" style:font-size-asian="9pt" style:font-size-complex="9pt"/>
    </style:style>
    <style:style style:name="P868" style:parent-style-name="Standard" style:family="paragraph">
      <style:paragraph-properties fo:line-height="100%"/>
      <style:text-properties style:font-name="Tahoma" style:font-name-complex="Tahoma" fo:font-size="9pt" style:font-size-asian="9pt" style:font-size-complex="9pt"/>
    </style:style>
    <style:style style:name="P869" style:parent-style-name="Standard" style:family="paragraph">
      <style:paragraph-properties fo:widows="2" fo:orphans="2" fo:line-height="100%"/>
      <style:text-properties fo:font-size="12pt" style:font-size-asian="12pt" style:font-size-complex="12pt"/>
    </style:style>
    <style:style style:name="P870" style:parent-style-name="Normalny" style:family="paragraph">
      <style:paragraph-properties fo:widows="2" fo:orphans="2" fo:text-align="justify" style:vertical-align="auto"/>
      <style:text-properties style:font-name="Tahoma" style:font-name-asian="Times New Roman" fo:font-size="9pt" style:font-size-asian="9pt" style:font-size-complex="9pt" style:language-asian="pl" style:country-asian="PL" fo:hyphenate="true"/>
    </style:style>
    <style:style style:name="P871" style:parent-style-name="Normalny" style:family="paragraph">
      <style:paragraph-properties fo:widows="2" fo:orphans="2" fo:text-align="justify" style:vertical-align="auto"/>
      <style:text-properties style:font-name="Tahoma" style:font-name-asian="Times New Roman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872" style:parent-style-name="Normalny" style:family="paragraph">
      <style:paragraph-properties fo:widows="2" fo:orphans="2" fo:text-align="justify" style:vertical-align="auto"/>
      <style:text-properties style:font-name="Tahoma" style:font-name-asian="Times New Roman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873" style:parent-style-name="Normalny" style:family="paragraph">
      <style:paragraph-properties fo:widows="2" fo:orphans="2" fo:text-align="justify" style:vertical-align="auto"/>
      <style:text-properties style:font-name="Tahoma" style:font-name-asian="Times New Roman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874" style:parent-style-name="Normalny" style:family="paragraph">
      <style:paragraph-properties fo:widows="2" fo:orphans="2" fo:text-align="justify" style:vertical-align="auto"/>
      <style:text-properties style:font-name="Tahoma" style:font-name-asian="Times New Roman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875" style:parent-style-name="Normalny" style:family="paragraph">
      <style:paragraph-properties fo:widows="2" fo:orphans="2" fo:text-align="justify" style:vertical-align="auto"/>
      <style:text-properties style:font-name="Tahoma" style:font-name-asian="Times New Roman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87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77" style:parent-style-name="Standard" style:family="paragraph">
      <style:paragraph-properties fo:widows="2" fo:orphans="2" fo:line-height="100%"/>
      <style:text-properties fo:font-size="12pt" style:font-size-asian="12pt" style:font-size-complex="12pt"/>
    </style:style>
    <style:style style:name="P878" style:parent-style-name="Standard" style:family="paragraph">
      <style:paragraph-properties fo:widows="2" fo:orphans="2" fo:line-height="100%"/>
    </style:style>
  </office:automatic-styles>
  <office:body>
    <office:text text:use-soft-page-breaks="true">
      <text:p text:style-name="P1"><text:span text:style-name="T3">RP.0022.121.2020</text:span></text:p>
      <text:h text:style-name="P4" text:outline-level="1"><text:span text:style-name="T5"><text:s text:c="6"/>Protokół Nr 121/2020</text:span></text:h>
      <text:p text:style-name="P6">z posiedzenia Zarządu Powiatu Białostockiego</text:p>
      <text:p text:style-name="P7"><text:span text:style-name="T8">w dniu 10 listopada 2020 roku</text:span></text:p>
      <text:p text:style-name="P9">w Starostwie Powiatowym w Białymstoku</text:p>
      <text:p text:style-name="NormalnyWeb"><text:span text:style-name="T10">Posiedzenie Zarządu Powiatu Białostockiego VI kadencji, w dniu 10<text:s/></text:span><text:span text:style-name="T11">listopada 2020 roku,<text:s/></text:span><text:span text:style-name="T12"><text:line-break/></text:span><text:span text:style-name="T13">o godz. 8</text:span><text:span text:style-name="T14">15 <text:s/></text:span><text:span text:style-name="T15">w Starostwie Powiatowym w Białymstoku, otworzył Starosta Powiatu Białostockiego – Pan Jan Bolesław Perkowski.</text:span></text:p>
      <text:p text:style-name="P16">Obecni wg listy obecności - w załączeniu (zał. nr 1).</text:p>
      <text:p text:style-name="P17">Proponowany porządek obrad:</text:p>
      <text:list text:style-name="WWNum1">
        <text:list-item text:start-value="1">
          <text:p text:style-name="P18">Przedstawienie porządku obrad.</text:p>
        </text:list-item>
        <text:list-item>
          <text:p text:style-name="P19">Przyjęcie protokołu z posiedzenia Zarządu Powiatu Białostockiego w dniu 3 listopada 2020 r.</text:p>
        </text:list-item>
        <text:list-item>
          <text:p text:style-name="P20"><text:span text:style-name="T21">Podjęcie uchwały w sprawie zmian w budżecie Powiatu Białostockiego na rok 2020.<text:s/></text:span><text:span text:style-name="T22">(506/2020)</text:span></text:p>
        </text:list-item>
        <text:list-item>
          <text:p text:style-name="P23">Akceptacja projektu uchwały Rady Powiatu Białostockiego w<text:s/>sprawie określenia przystanków komunikacyjnych, których zarządzającym jest Powiat Białostocki oraz warunków i zasad korzystania z tych przystanków, kierowanego pod obrady XXXVI sesji.</text:p>
        </text:list-item>
        <text:list-item>
          <text:p text:style-name="P24"><text:span text:style-name="T25">Podjęcie uchwały w sprawie wyrażenia opinii o pozbawieniu kategorii drog</text:span><text:span text:style-name="T26">i powiatowej części ulicy Kardynała Stefana Wyszyńskiego w Białymstoku.<text:s/></text:span><text:span text:style-name="T27">(507/2020)</text:span></text:p>
        </text:list-item>
        <text:list-item>
          <text:p text:style-name="P28">Podpisanie uzupełnienia wniosku skierowanego do Ministerstwa Spraw Wewnętrznych<text:s/><text:line-break/>i Administracji dotyczącego prowadzonego postępowania w sprawie stwierdzenia nieważności decyzji Wojewody Podlaskiego z 19 XI 2001 r.</text:p>
        </text:list-item>
        <text:list-item>
          <text:p text:style-name="P29">Podpisanie pisma skierowanego do Wójta Gminy Turośń Kościelna w sprawie drogi powiatowej nr 1501B droga 678 – Zalesiany.</text:p>
        </text:list-item>
        <text:list-item>
          <text:p text:style-name="P30">Podpisanie pisma skierowanego do PINB w sprawie użyczenia lokalu znajdującego się<text:s/><text:line-break/>w budynku<text:s/>przy ul. Słonimskiej 15/1 w Białymstoku.</text:p>
        </text:list-item>
        <text:list-item>
          <text:p text:style-name="P31">Podpisanie pisma skierowanego do PINB w sprawie przedłużenia umowy najmu lokalu znajdującego się w budynku przy ul. Słonimskiej 15/1 w Białymstoku.</text:p>
        </text:list-item>
        <text:list-item>
          <text:p text:style-name="P32">Podpisanie pisma skierowanego do EDMED dotyczącego możliwości kontynuacji umowy najmu lokalu znajdującego się w budynku przy ul. Słonimskiej 15/1 w Białymstoku.</text:p>
        </text:list-item>
        <text:list-item>
          <text:p text:style-name="P33">Podpisanie informacji skierowanej do Rady Powiatu Białostockiego o przeznaczeniu nieruchomości do zbycia (dz. nr 108/65 Choroszcz, dz. 6059/3 Wasilków).</text:p>
        </text:list-item>
        <text:list-item>
          <text:p text:style-name="P34"><text:span text:style-name="T35">Podjęcie<text:s/></text:span><text:span text:style-name="T36">uchwały w sprawie wprowadzenia ulg polegających na umarzaniu w całości lub w części czynszu i opłat z tytułu bezumownego korzystania.<text:s/></text:span><text:span text:style-name="T37">(508/2020)</text:span></text:p>
        </text:list-item>
        <text:list-item>
          <text:p text:style-name="P38">Podpisanie pisma skierowanego do Klubu Sportowego Victoria w Supraślu dotyczącego braku zgody na posadowienie obiektu.</text:p>
        </text:list-item>
        <text:list-item>
          <text:p text:style-name="P39">Udzielenie upoważnień do podpisania protokołu zdawczo-odbiorczego.</text:p>
        </text:list-item>
        <text:list-item>
          <text:p text:style-name="P40"><text:span text:style-name="T41">Wyrażenie zgody na zmianę decyzji Burmistrza Czarnej Białostockiej o ustaleniu lokalizacji inwestycji celu publicznego (dot. zapisu co do długości linii<text:s/></text:span><text:span text:style-name="T42">elektroenergetycznej).</text:span></text:p>
        </text:list-item>
        <text:list-item>
          <text:p text:style-name="P43"><text:span text:style-name="T44">Podjęcie uchwały w sprawie wyrażenia zgody na obciążenie hipoteką nieruchomości stanowiącej własność Powiatu Białostockiego.<text:s/></text:span><text:span text:style-name="T45">(509/2020)</text:span></text:p>
        </text:list-item>
        <text:list-item>
          <text:p text:style-name="P46">Uzupełnienie wniosków złożonych do Wojewody Podlaskiego z art. 73, działka 82/1, działka 90/1 obręb Karczmisko, gm. Czarna Białostocka.</text:p>
        </text:list-item>
        <text:list-item>
          <text:p text:style-name="P47">Podpisanie wniosków skierowanych do Sądu Rejonowego w Białymstoku o dokonanie wpisów do ksiąg wieczystych nieruchomości stanowiących mienie powiatowe.</text:p>
        </text:list-item>
        <text:list-item>
          <text:p text:style-name="P48"><text:span text:style-name="T49">Podjęcie uchwały w sprawie powołania komisji konkursowej do zaopin</text:span><text:span text:style-name="T50">iowania ofert złożonych w ramach otwartego konkursu ofert na realizację w roku 2021 zadań publicznych w zakresie powierzenia prowadzenia punktów nieodpłatnej pomocy prawnej, nieodpłatnego poradnictwa obywatelskiego oraz edukacji prawnej na terenie powiatu<text:s/></text:span><text:span text:style-name="T51">białostockiego.<text:s/></text:span><text:span text:style-name="T52">(510/2020)</text:span></text:p>
        </text:list-item>
        <text:list-item>
          <text:p text:style-name="P53">Podpisanie rozliczenia dotacji otrzymanej z budżetu Województwa Podlaskiego na budowę boiska sportowego wielofunkcyjnego przy Zespole Szkół Mechanicznych im. Stefana Czarnieckiego w Łapach.</text:p>
        </text:list-item>
        <text:list-item>
          <text:p text:style-name="P54">Podpisanie rozliczenia dotacji otrzymanej z budżetu gminy Łapy na budowę boiska sportowego wielofunkcyjnego przy Zespole Szkół Mechanicznych im. Stefana Czarnieckiego w Łapach.</text:p>
        </text:list-item>
        <text:list-item>
          <text:p text:style-name="P55">Akceptacja projektu uchwały Rady Powiatu Białostockiego w sprawie uchwalenia „Programu współpracy Powiatu Białostockiego z organizacjami pozarządowymi oraz innymi podmiotami prowadzącymi działalność pożytku publicznego na 2021 rok”, kierowanego pod obrady XXXVI sesji.</text:p>
        </text:list-item>
        <text:list-item>
          <text:p text:style-name="P56">Akceptacja projektu uchwały Rady Powiatu Białostockiego w sprawie zmian w budżecie Powiatu Białostockiego<text:s/>na rok 2020, kierowanego pod obrady XXXVI sesji.</text:p>
        </text:list-item>
        <text:list-item>
          <text:p text:style-name="P57">Akceptacja projektu uchwały Rady Powiatu Białostockiego w sprawie zmiany Wieloletniej Prognozy Finansowej Powiatu Białostockiego na lata 2020 – 2034, kierowanego pod obrady XXXVI sesji.</text:p>
        </text:list-item>
        <text:list-item>
          <text:p text:style-name="P58">Akceptacja projektu<text:s/>uchwały Rady Powiatu Białostockiego w sprawie wyboru podmiotu uprawnionego do przeprowadzenia badania sprawozdania finansowego Samodzielnego Publicznego Zakładu Opieki Zdrowotnej w Łapach, kierowanego pod obrady XXXVI sesji.</text:p>
        </text:list-item>
        <text:list-item>
          <text:p text:style-name="P59">Akceptacja projektu uchwały Rady Powiatu Białostockiego w sprawie upoważnienia do zaciągania zobowiązań dotyczących dofinansowania działalności warsztatów terapii zajęciowej ze środków Państwowego Funduszu Rehabilitacji Osób Niepełnosprawnych, kierowanego pod obrady XXXVI sesji.</text:p>
        </text:list-item>
        <text:list-item>
          <text:p text:style-name="P60">Akceptacja projektu uchwały Rady Powiatu Białostockiego w sprawie rozpatrzenia skargi na działalność Starosty Powiatu Białostockiego, kierowanego pod obrady XXXVI sesji.</text:p>
        </text:list-item>
        <text:list-item>
          <text:p text:style-name="P61">Akceptacja projektu uchwały Rady Powiatu Białostockiego w sprawie rozpatrzenia wniosku o utworzenie Młodzieżowej Rady Powiatu Białostockiego, kierowanego pod obrady XXXVI sesji.</text:p>
        </text:list-item>
        <text:list-item>
          <text:p text:style-name="P62">Akceptacja projektu uchwały Rady Powiatu Białostockiego zmieniającej uchwałę<text:s/><text:line-break/>w sprawie diet przysługujących Radnym Powiatu Białostockiego, kierowanego pod obrady XXXVI sesji.</text:p>
        </text:list-item>
        <text:list-item>
          <text:p text:style-name="P63">Podpisanie Aneksu Nr 2 do umowy nr WRR/000201/10/D o realizację przez samorząd powiatowy "Programu wyrównywania różnic między regionami III" w obszarach D, F<text:s/><text:line-break/>z dnia 29 czerwca 2020 r.</text:p>
        </text:list-item>
        <text:list-item>
          <text:p text:style-name="P64">Udzielenie upoważnienia do podpisania Aneksu Nr 2 do umowy nr<text:s/>1/F/2020<text:s/><text:line-break/>o dofinansowanie projektu w ramach "Programu wyrównywania różnic między regionami III" w obszarze F z PSSON START.</text:p>
        </text:list-item>
        <text:list-item>
          <text:p text:style-name="P65">Zapoznanie się z porządkiem obrad XXXVI sesji Rady Powiatu Białostockiego.</text:p>
        </text:list-item>
        <text:list-item>
          <text:p text:style-name="P66">Sprawy różne.</text:p>
        </text:list-item>
      </text:list>
      <text:p text:style-name="P67"><text:span text:style-name="T68">Ad2.Przyjęcie protokołu z posiedzenia Zarz</text:span><text:span text:style-name="T69">ądu Powiatu Białostockiego w dniu<text:s/></text:span><text:span text:style-name="T70"><text:line-break/></text:span><text:span text:style-name="T71">3 listopada 2020 r.</text:span><text:bookmark-start text:name="_Hlk45091945"/><text:bookmark-end text:name="_Hlk45091945"/></text:p>
      <text:p text:style-name="P72"><text:span text:style-name="T73">Członkowie Zarządu Powiatu Białostockiego, po zapoznaniu się z treścią protokołu nr 120/2020 z dnia 3 listopada 2020 r. przyjęli go jednogłośnie, bez uwag.</text:span></text:p>
      <text:p text:style-name="P74"><text:span text:style-name="T75">Ad3.</text:span><text:span text:style-name="T76">Podjęcie uchwały w sprawie zmian w budżec</text:span><text:span text:style-name="T77">ie Powiatu Białostockiego na rok 2020. (506/2020)</text:span></text:p>
      <text:p text:style-name="P78"><text:span text:style-name="T79">Pan Jan Bolesław Perkowski – Starosta Powiatu Białostockiego</text:span><text:span text:style-name="T80"><text:s/>zapoznał zebranych</text:span><text:span text:style-name="T81"><text:s/></text:span><text:span text:style-name="T82"><text:line-break/></text:span><text:span text:style-name="T83">z projektem uchwały (zał. nr 2).</text:span></text:p>
      <text:p text:style-name="P84"><text:span text:style-name="T85">Pani Marta Szczuka – Skarbnik Powiatu Białostockiego wyjaśniła, że dokonuje się zmian w<text:s/></text:span><text:span text:style-name="T86">planie dochodów i wydatków polegających na tym, że zwiększa się plan dochodów i wydatków o kwotę 469 237,89 złotych, zwiększa się i zmniejsza się plan wydatków o kwotę 43 357,82 złotych.</text:span></text:p>
      <text:p text:style-name="P87"><text:span text:style-name="T88">Zarząd Powiatu Białostockiego jednogłośnie podjął uchwałę nr 506/2020</text:span><text:span text:style-name="T89"><text:s/></text:span><text:span text:style-name="T90"><text:line-break/></text:span><text:span text:style-name="T91">z dnia 10 listopada 2020 roku<text:s/></text:span><text:span text:style-name="T92">w sprawie<text:s/></text:span><text:span text:style-name="T93">zmian w budżecie Powiatu Białostockiego na rok 2020</text:span><text:span text:style-name="T94"><text:s/>(zał. nr 3).</text:span></text:p>
      <text:p text:style-name="P95">Starosta sprawę do dalszego prowadzenia przekazał Wydziałowi Budżetu i Finansów.</text:p>
      <text:p text:style-name="P96">Ad4.Akceptacja projektu uchwały Rady Powiatu Białostockiego w sprawie określenia przystanków komunikacyjnych, których zarządzającym jest Powiat Białostocki oraz warunków i zasad korzystania z tych przystanków, kierowanego pod obrady XXXVI sesji.</text:p>
      <text:p text:style-name="P97"><text:span text:style-name="T98">Pan Jan Bolesław Perkowski – Starosta Powiatu Białostockiego</text:span><text:span text:style-name="T99"><text:s/>zapoznał zebranyc</text:span><text:span text:style-name="T100">h</text:span><text:span text:style-name="T101"><text:s/></text:span><text:span text:style-name="T102"><text:line-break/></text:span><text:span text:style-name="T103">z projektem uchwały.</text:span></text:p>
      <text:p text:style-name="P104"><text:span text:style-name="T105">Zarząd Powiatu Białostockiego jednogłośnie<text:s/></text:span><text:span text:style-name="T106">zaakceptował projekt uchwały<text:s/></text:span><text:span text:style-name="T107">Rady Powiatu Białostockiego<text:s/></text:span><text:span text:style-name="T108">w sprawie określenia przystanków komunikacyjnych, których zarządzającym jest Powiat Białostocki oraz warunków i zasad<text:s/></text:span><text:span text:style-name="T109">korzystania z tych przystanków</text:span><text:span text:style-name="T110"><text:s/></text:span><text:span text:style-name="T111">i postanowił skierować go</text:span><text:span text:style-name="T112"><text:s/>pod obrady Komisji w celu zaopiniowania oraz pod obrady XXXVI sesji Rady Powiatu Białostockiego.</text:span></text:p>
      <text:p text:style-name="P113"><text:span text:style-name="T114">Starosta sprawę do dalszego prowadzenia przekazał Samodzielnemu stanowisku ds. zarządzania ruchem na d</text:span><text:span text:style-name="T115">rogach powiatowych i gminnych.</text:span></text:p>
      <text:p text:style-name="P116"><text:span text:style-name="T117">Ad5.Podjęcie uchwały w sprawie wyrażenia opinii o pozbawieniu kategorii drogi powiatowej części ulicy Kardynała Stefana Wyszyńskiego w Białymstoku.<text:s/></text:span><text:span text:style-name="T118">(507/2020)</text:span></text:p>
      <text:p text:style-name="P119"><text:span text:style-name="T120">Pan Jan Bolesław Perkowski – Starosta Powiatu Białostockiego</text:span><text:span text:style-name="T121"><text:s/>zapoz</text:span><text:span text:style-name="T122">nał zebranych</text:span><text:span text:style-name="T123"><text:s/></text:span><text:span text:style-name="T124"><text:line-break/></text:span><text:span text:style-name="T125">z projektem uchwały (zał. nr 4).</text:span></text:p>
      <text:p text:style-name="P126"><text:span text:style-name="T127">Pan Marek Jędrzejewski – Dyrektor Powiatowego Zarządu Dróg w Białymstoku wyjaśnił, że Prezydent Białegostoku wystąpił z wnioskiem w sprawie wyrażenia opinii w sprawie pozbawienia kategorii drogi<text:s/></text:span><text:span text:style-name="T128">powiatowej działki nr 502/3 obręb Śródmieście, miasto Białystok w ciągu ulicy Kardynała Stefana Wyszyńskiego <text:s/>w Białymstoku oraz wyłączenie jej z użytkowania. Pozbawienie kategorii drogi powiatowej na terenie miasta Białegostoku następuje w drodze uchwały<text:s/></text:span><text:span text:style-name="T129">rady miejskiej, po zasięgnięciu opinii zarządów sąsiednich powiatów. Pozbawienie kategorii drogi publicznej nie może być dokonane później, niż do końca trzeciego kwartału danego roku, z mocą od stycznia roku następnego.</text:span></text:p>
      <text:p text:style-name="P130"><text:span text:style-name="T131">Zarząd Powiatu Białostockiego jednog</text:span><text:span text:style-name="T132">łośnie podjął uchwałę nr 507/2020<text:s/></text:span><text:span text:style-name="T133"><text:line-break/></text:span><text:span text:style-name="T134">z dnia 10 listopada 2020 roku<text:s/></text:span><text:span text:style-name="T135">w sprawie wyrażenia opinii o pozbawieniu kategorii drogi powiatowej części ulicy Kardynała Stefana Wyszyńskiego w Białymstoku</text:span><text:span text:style-name="T136"><text:s/></text:span><text:span text:style-name="T137">(zał. nr 5).</text:span></text:p>
      <text:p text:style-name="P138">Starosta sprawę do dalszego prowadzenia<text:s/>przekazał Powiatowemu Zarządowi Dróg w Białymstoku.</text:p>
      <text:p text:style-name="P139"><text:span text:style-name="T140">Ad6.</text:span><text:span text:style-name="T141">Podpisanie uzupełnienia wniosku skierowanego do Ministerstwa Spraw Wewnętrznych i Administracji dotyczącego prowadzonego postępowania w sprawie stwierdzenia nieważności decyzji Wojewody Podlaskiego z<text:s/></text:span><text:span text:style-name="T142">19 XI 2001 r.</text:span></text:p>
      <text:p text:style-name="P143">Pan Jan Bolesław Perkowski – Starosta Powiatu Białostockiego zapoznał zebranych z projektem pisma (zał. nr 6).</text:p>
      <text:p text:style-name="P144"><text:span text:style-name="T145">Pani Mirosława Drewnowska – Dyrektor Wydziału Geodezji, Katastru i Nieruchomości<text:s/></text:span><text:span text:style-name="T146">wyjaśniła, że pismo skierowane do Ministerstwa Spr</text:span><text:span text:style-name="T147">aw Wewnętrznych<text:s/></text:span><text:span text:style-name="T148">i Administracji Departament Administracji Publicznej dotyczy odpowiedzi na pismo nr DAP-WPK-727-1/208/2020/DP z dnia 20 października 2020 roku w sprawie przekazania dokumentów: wypisów z rejestru gruntów działek oznaczonych nr 1758 i nr 177</text:span><text:span text:style-name="T149">8 położonych w obrębie Karakule, gmina Supraśl, wg. stanu na dzień 27.05.1990r. oraz aktualne; kserokopii z rejestru gruntów obrębu ewidencyjnego Ogrodniczki, gmina Supraśl<text:s/></text:span><text:span text:style-name="T150"><text:line-break/></text:span><text:span text:style-name="T151">z roku 1970 z ujawnionymi działkami nr 1758 i nr 1778,<text:s/></text:span><text:span text:style-name="T152">kserokopii map ewidencji gr</text:span><text:span text:style-name="T153">untów z roku 1970r. oraz aktualną mapę ewidencji gruntów ww. działek.</text:span></text:p>
      <text:p text:style-name="P154"><text:span text:style-name="T155">Zarząd Powiatu Białostockiego jednogłośnie zaakceptował i podpisał ww. pismo<text:s/></text:span><text:span text:style-name="T156">(zał. nr 7).</text:span></text:p>
      <text:p text:style-name="P157"><text:span text:style-name="T158">Starosta sprawę do dalszego prowadzenia przekazał Wydziałowi Geodezji, Katastru<text:s/></text:span><text:span text:style-name="T159"><text:line-break/></text:span><text:span text:style-name="T160">i<text:s/></text:span><text:span text:style-name="T161">Nieruchomości.</text:span></text:p>
      <text:p text:style-name="P162"><text:span text:style-name="T163">Ad7.</text:span><text:span text:style-name="T164">Podpisanie pisma skierowanego do Wójta Gminy Turośń Kościelna w sprawie drogi powiatowej nr 1501B droga 678 – Zalesiany.</text:span></text:p>
      <text:p text:style-name="P165"><text:span text:style-name="T166">Pan Jan Bolesław Perkowski – Starosta Powiatu Białostockiego</text:span><text:span text:style-name="T167"><text:s/>zapoznał zebranych</text:span><text:span text:style-name="T168"><text:s/></text:span><text:span text:style-name="T169"><text:line-break/></text:span><text:span text:style-name="T170">z pismem.</text:span></text:p>
      <text:p text:style-name="P171"><text:span text:style-name="T172">Pan Marek Jędrzejewski –<text:s/></text:span><text:span text:style-name="T173">Dyrektor Powiatowego Zarządu Dróg w Białymstoku wyjaśnił, że pismo skierowane do Pana Grzegorza Jakucia – Wójta gminy Turośń Kościelna dotyczy drogi powiatowej Nr 1501B droga 678 – Zalesiany w sprawie partycypacji w kosztach związanych z odwodieniem drogi<text:s/></text:span><text:span text:style-name="T174">gminnej – ul. Wierzbowej we wsi Zalesiany z jednoczesnym przyjęciem wód ze zlewni terenowej oraz pasa drogowego drogi powiatowej Nr 1501B i ich odprowadzeniem w kierunku rzeki Niewodniczanki.</text:span></text:p>
      <text:p text:style-name="P175"><text:span text:style-name="T176">Zarząd Powiatu Białostockiego jednogłośnie zaakceptował i podpis</text:span><text:span text:style-name="T177">ał ww. pismo<text:s/></text:span><text:span text:style-name="T178">(zał. nr 8).</text:span></text:p>
      <text:p text:style-name="P179">Starosta sprawę do dalszego prowadzenia przekazał Powiatowemu Zarządowi Dróg w Białymstoku.</text:p>
      <text:p text:style-name="P180">Ad8.Podpisanie pisma skierowanego do PINB w sprawie użyczenia lokalu znajdującego się w budynku przy ul. Słonimskiej 15/1 w Białymstoku.</text:p>
      <text:p text:style-name="P181"><text:span text:style-name="T182">P</text:span><text:span text:style-name="T183">an Jan Bolesław Perkowski – Starosta Powiatu Białostockiego</text:span><text:span text:style-name="T184"><text:s/>zapoznał zebranych</text:span><text:span text:style-name="T185"><text:s/></text:span><text:span text:style-name="T186"><text:line-break/></text:span><text:span text:style-name="T187">z projektem pisma (zał. nr 9).</text:span></text:p>
      <text:p text:style-name="P188"><text:span text:style-name="T189">Pani Mirosława Drewnowska – Dyrektor Wydziału Geodezji, Katastru i Nieruchomości wyjaśniła, że pismo skierowane do Powiatowego<text:s/></text:span><text:span text:style-name="T190">Inspektoratu Nadzoru Budowlanego w Białymstoku dotyczy</text:span><text:span text:style-name="T191"><text:s/></text:span><text:span text:style-name="T192">odpowiedzi na wniosek o znaku WOP.07.14.2020.WP w sprawie udostępnienia w formie użyczenia pomieszczeń piwnicznych znajdujących się w budynku zlokalizowanym przy ulicy Słonimskiej 15/1 w Białymstoku, n</text:span><text:span text:style-name="T193">a nieruchomości oznaczonej nr 587/2 o powierzchni 0,4329 ha na potrzeby archiwum zakładowego.</text:span></text:p>
      <text:p text:style-name="P194"><text:span text:style-name="T195">Zarząd Powiatu Białostockiego jednogłośnie zaakceptował i podpisał ww. pismo<text:s/></text:span><text:span text:style-name="T196">(zał. nr 10).</text:span></text:p>
      <text:p text:style-name="P197"><text:span text:style-name="T198">Starosta sprawę do dalszego prowadzenia przekazał Wydziałowi Geodezji,<text:s/></text:span><text:span text:style-name="T199">Katastru<text:s/></text:span><text:span text:style-name="T200"><text:line-break/></text:span><text:span text:style-name="T201">i Nieruchomości.</text:span></text:p>
      <text:p text:style-name="P202"><text:span text:style-name="T203">Ad9.</text:span><text:span text:style-name="T204">Podpisanie pisma skierowanego do PINB w sprawie przedłużenia umowy najmu lokalu znajdującego się w budynku przy ul. Słonimskiej 15/1 w Białymstoku.</text:span></text:p>
      <text:p text:style-name="P205"><text:span text:style-name="T206">Pan Jan Bolesław Perkowski – Starosta Powiatu Białostockiego</text:span><text:span text:style-name="T207"><text:s/>zapoznał zebrany</text:span><text:span text:style-name="T208">ch<text:s/></text:span><text:span text:style-name="T209"><text:line-break/></text:span><text:span text:style-name="T210">z projektem pisma (zał. nr 11).</text:span></text:p>
      <text:p text:style-name="P211"><text:span text:style-name="T212">Pani Mirosława Drewnowska – Dyrektor Wydziału Geodezji, Katastru i Nieruchomości wyjaśniła, że pismo skierowane do Powiatowego Inspektoratu Nadzoru Budowlanego w Białymstoku dotyczy odpowiedzi na wniosek znak WOP.022.11.</text:span><text:span text:style-name="T213">2020 z dnia 30 września 2020 r. w sprawie przedłużenia umowy najmu lokalu o powierzchni użytkowej 92,04 m</text:span><text:span text:style-name="T214">2</text:span><text:span text:style-name="T215"><text:s/>znajdującego się na pierwszym piętrze budynku zlokalizowanym przy ulicy Słonimskiej 15/1 w Białymstoku, na nieruchomości oznaczonej nr 587/2 o powier</text:span><text:span text:style-name="T216">zchni 0,4329 ha.</text:span></text:p>
      <text:p text:style-name="P217"><text:span text:style-name="T218">Zarząd Powiatu Białostockiego jednogłośnie zaakceptował i podpisał ww. pismo<text:s/></text:span><text:span text:style-name="T219">(zał. nr 12).</text:span></text:p>
      <text:p text:style-name="P220"><text:span text:style-name="T221">Starosta sprawę do dalszego prowadzenia przekazał<text:s/></text:span><text:span text:style-name="T222">Wydziałowi Geodezji, Katastru<text:s/></text:span><text:span text:style-name="T223"><text:line-break/></text:span><text:span text:style-name="T224">i Nieruchomości.</text:span></text:p>
      <text:p text:style-name="P225"><text:span text:style-name="T226">Ad10.</text:span><text:span text:style-name="T227">Podpisanie pisma skierowanego do EDMED dotycz</text:span><text:span text:style-name="T228">ącego możliwości kontynuacji umowy najmu lokalu znajdującego się w budynku przy ul. Słonimskiej 15/1<text:s/></text:span><text:span text:style-name="T229"><text:line-break/></text:span><text:span text:style-name="T230">w Białymstoku.</text:span></text:p>
      <text:p text:style-name="P231"><text:span text:style-name="T232">Pan Jan Bolesław Perkowski – Starosta Powiatu Białostockiego</text:span><text:span text:style-name="T233"><text:s/>zapoznał zebranych<text:s/></text:span><text:span text:style-name="T234"><text:line-break/></text:span><text:span text:style-name="T235">z projektem pisma (zał. nr 13).</text:span></text:p>
      <text:p text:style-name="P236"><text:span text:style-name="T237">Pani Mirosława<text:s/></text:span><text:span text:style-name="T238">Drewnowska – Dyrektor Wydziału Geodezji, Katastru i Nieruchomości wyjaśniła, że pismo skierowane do<text:s/></text:span><text:span text:style-name="T239">NZOZ „EDMED” s. c. dotyczy odpowiedzi na podanie z dnia 22 września 2020 r. w sprawie przedłużenia umowy najmu lokalu o powierzchni użytkowej 123,56 m</text:span><text:span text:style-name="T240">2</text:span><text:span text:style-name="T241"><text:s/></text:span><text:span text:style-name="T242">znajdującego się na parterze budynku zlokalizowanym przy ulicy Słonimskiej 15/1 w Białymstoku na nieruchomości oznaczonej nr 587/2 o powierzchni 0,4329 ha.</text:span></text:p>
      <text:p text:style-name="P243"><text:span text:style-name="T244">Zarząd Powiatu Białostockiego jednogłośnie zaakceptował i podpisał ww. pismo<text:s/></text:span><text:span text:style-name="T245">(zał. nr 14).</text:span></text:p>
      <text:p text:style-name="P246"><text:span text:style-name="T247">Starosta<text:s/></text:span><text:span text:style-name="T248">sprawę do dalszego prowadzenia przekazał<text:s/></text:span><text:span text:style-name="T249">Wydziałowi Geodezji, Katastru<text:s/></text:span><text:span text:style-name="T250"><text:line-break/></text:span><text:span text:style-name="T251">i Nieruchomości.</text:span></text:p>
      <text:p text:style-name="P252"><text:span text:style-name="T253">Ad11.</text:span><text:span text:style-name="T254">Podpisanie informacji skierowanej do Rady Powiatu Białostockiego<text:s/></text:span><text:span text:style-name="T255"><text:line-break/></text:span><text:span text:style-name="T256">o przeznaczeniu nieruchomości do zbycia (dz. nr 108/65 Choroszcz, dz. 6059/3 Wasilków).</text:span></text:p>
      <text:p text:style-name="P257"/>
      <text:p text:style-name="P258"><text:span text:style-name="T259">Pan Jan</text:span><text:span text:style-name="T260"><text:s/>Bolesław Perkowski – Starosta Powiatu Białostockiego zapoznał zebranych z informacją.</text:span></text:p>
      <text:p text:style-name="P261"><text:span text:style-name="T262">Pani Mirosława Drewnowska – Dyrektor Wydziału Geodezji, Katastru i Nieruchomości wyjaśniła, że Zarząd Powiatu Białostockiego Uchwałą Nr 424/2020 z dnia 28 lipca 2020 r.<text:s/></text:span><text:span text:style-name="T263">przeznaczył do zbycia prawo własności niezabudowanej nieruchomości gruntowej oznaczonej jako działka nr geod. 108/65 o powierzchni 0,0961 ha położonej w Choroszczy, przy ul. 3-go Maja, gm. Choroszcz, ujawnionej <text:s/>w księdze wieczystej nr BI1B/00107503/4.<text:s/></text:span><text:span text:style-name="T264">Pon</text:span><text:span text:style-name="T265">adto, w dniu 30 października 2020 r.<text:s/></text:span><text:span text:style-name="T266"><text:line-break/></text:span><text:span text:style-name="T267">w siedzibie Starostwa Powiatowego w Białymstoku przy ul. Borsucza 2, został przeprowadzony przetarg ustny nieograniczony na sprzedaż przedmiotowej nieruchomości. Przetarg zakończył się wynikiem negatywnym z uwagi na br</text:span><text:span text:style-name="T268">ak oferentów. Uchwałą Nr 425/2020 z dnia 28 lipca 2020 r. przeznaczył do zbycia prawo własności niezabudowanej nieruchomości gruntowej oznaczonej jako działka nr geod. 6059/3 o powierzchni 0,1944 ha, położonej w Wasilkowie <text:s/>przy ul. Jurowieckiej, gm. Wasil</text:span><text:span text:style-name="T269">ków, ujawnionej <text:s/>w księdze wieczystej nr BI1B/00197958/5.<text:s/></text:span><text:span text:style-name="T270">Ponadto, w dniu 30 października 2020 r. w siedzibie Starostwa Powiatowego w Białymstoku przy ul. Borsucza 2 został przeprowadzony przetarg ustny nieograniczony na sprzedaż przedmiotowej nieruchomośc</text:span><text:span text:style-name="T271">i. Przetarg zakończył się wynikiem pozytywnym. W przetargu, jako nabywcę, wyłoniono osobę fizyczną. Ustalono przy tym cenę 151.500 złotych plus należny podatek VAT – 34.845 złotych co daje łączną kwotę 186.345 złotych.</text:span></text:p>
      <text:p text:style-name="P272"><text:span text:style-name="T273">Zarząd Powiatu Białostockiego jednogł</text:span><text:span text:style-name="T274">ośnie zaakceptował i podpisał ww. informacje<text:s/></text:span><text:span text:style-name="T275">(zał. nr 15-16).</text:span></text:p>
      <text:p text:style-name="P276"><text:span text:style-name="T277">Starosta sprawę do dalszego prowadzenia przekazał<text:s/></text:span><text:span text:style-name="T278">Wydziałowi Geodezji, Katastru<text:s/></text:span><text:span text:style-name="T279"><text:line-break/></text:span><text:span text:style-name="T280">i Nieruchomości.</text:span></text:p>
      <text:p text:style-name="P281"><text:span text:style-name="T282">Ad12.</text:span><text:span text:style-name="T283">Podjęcie uchwały w sprawie wprowadzenia ulg polegających na umarzaniu<text:s/></text:span><text:span text:style-name="T284"><text:line-break/></text:span><text:span text:style-name="T285">w całości lub w<text:s/></text:span><text:span text:style-name="T286">części czynszu i opłat z tytułu bezumownego korzystania. (508/2020)</text:span></text:p>
      <text:p text:style-name="P287"><text:span text:style-name="T288">Pan Jan Bolesław Perkowski – Starosta Powiatu Białostockiego</text:span><text:span text:style-name="T289"><text:s/>zapoznał zebranych</text:span><text:span text:style-name="T290"><text:s/></text:span><text:span text:style-name="T291"><text:line-break/></text:span><text:span text:style-name="T292">z projektem uchwały.</text:span></text:p>
      <text:p text:style-name="P293">Pani Mirosława Drewnowska – Dyrektor Wydziału Geodezji, Katastru i Nieruchomości wyjaśniła, że wprowadza się od 1 października 2020 roku do 30 listopada 2020 roku szczególną formę pomocy dla podmiotów prowadzących działalność gospodarczą polegającą na umarzaniu w części czynszu oraz opłat z tytułu bezumownego korzystania z lokalu lub nieruchomości stanowiących własność Powiatu Białostockiego.</text:p>
      <text:p text:style-name="P294"><text:span text:style-name="T295">Zarząd Powiatu Białostockiego jednogłośnie podjął uchwałę nr 508/2020<text:s/></text:span><text:span text:style-name="T296"><text:line-break/></text:span><text:span text:style-name="T297">z dnia 10 listopada 2020 roku<text:s/></text:span><text:span text:style-name="T298">w sprawie wprowadzenia ulg polegających na umarzaniu w całości lub w części czynszu i opłat z tytułu<text:s/></text:span><text:span text:style-name="T299">bezumownego korzystania</text:span><text:span text:style-name="T300"><text:s/>(zał. nr 17).</text:span></text:p>
      <text:p text:style-name="P301"><text:span text:style-name="T302">Starosta sprawę do dalszego prowadzenia przekazał Wydziałowi Geodezji, Katastru<text:s/></text:span><text:span text:style-name="T303"><text:line-break/></text:span><text:span text:style-name="T304">i Nieruchomości.</text:span></text:p>
      <text:p text:style-name="P305">Ad13.Podpisanie pisma skierowanego do Klubu Sportowego Victoria w Supraślu dotyczącego braku zgody na<text:s/>posadowienie obiektu.</text:p>
      <text:p text:style-name="P306"><text:span text:style-name="T307">Pan Jan Bolesław Perkowski – Starosta Powiatu Białostockiego</text:span><text:span text:style-name="T308"><text:s/>zapoznał zebranych<text:s/></text:span><text:span text:style-name="T309"><text:line-break/></text:span><text:span text:style-name="T310">z projektem pisma (zał. nr 18).</text:span></text:p>
      <text:p text:style-name="P311"><text:span text:style-name="T312">Pani Mirosława Drewnowska – Dyrektor Wydziału Geodezji, Katastru i Nieruchomości wyjaśniła, że pismo skierowane do Klubu<text:s/></text:span><text:span text:style-name="T313">Sportowego VICTORIA w Supraślu dotyczy odpowiedzi na wniosek<text:s/></text:span><text:span text:style-name="T314"><text:line-break/></text:span><text:span text:style-name="T315">z dnia 6 października 2020 r. w sprawie wyrażenia zgody na realizację inwestycji w postaci obiektu małej infrastruktury – „Obserwatorium przyrody jako obiekt sztuki współczesnej” na działce stan</text:span><text:span text:style-name="T316">owiącej własność Powiatu Białostockiego, oznaczonej nr geod. 482/8, położonej w obrębie Supraśl, gm. Supraśl. Zarząd Powiatu Białostockiego że nie wyraża zgody na budowę przedmiotowego obiektu.</text:span></text:p>
      <text:p text:style-name="P317"><text:span text:style-name="T318">Zarząd Powiatu Białostockiego jednogłośnie zaakceptował i podp</text:span><text:span text:style-name="T319">isał ww. pismo<text:s/></text:span><text:span text:style-name="T320">(zał. nr 19).</text:span></text:p>
      <text:p text:style-name="P321"><text:span text:style-name="T322">Starosta sprawę do dalszego prowadzenia przekazał<text:s/></text:span><text:span text:style-name="T323">Wydziałowi Geodezji, Katastru<text:s/></text:span><text:span text:style-name="T324"><text:line-break/></text:span><text:span text:style-name="T325">i Nieruchomości.</text:span></text:p>
      <text:p text:style-name="P326">Ad14.Udzielenie upoważnień do podpisania protokołu zdawczo-odbiorczego.</text:p>
      <text:p text:style-name="P327"><text:span text:style-name="T328">Pan Jan Bolesław Perkowski – Starosta Powiatu Białostocki</text:span><text:span text:style-name="T329">ego zapoznał<text:s/></text:span><text:span text:style-name="T330">zebranych<text:s/></text:span><text:span text:style-name="T331"><text:line-break/></text:span><text:span text:style-name="T332">z projektem upoważnienia (zał. nr 20-21).</text:span></text:p>
      <text:p text:style-name="P333">Pani Mirosława Drewnowska – Dyrektor Wydziału Geodezji, Katastru i Nieruchomości wyjaśniła, że upoważnienie dotyczy reprezentowania Zarządu Powiatu Białostockiego w sprawie <text:s/>przekazania protokołem zdawczo – odbiorczym niezabudowanej nieruchomości oznaczonej numerem geod. 108/66 <text:s/>o powierzchni 0,0935 ha położonej w Choroszczy przy ul. 3 –go Maja w związku<text:s/><text:line-break/>z zawarciem umowy sprzedaży sporządzonej w formie aktu notarialnego Rep. A Nr 4170/2020<text:s/><text:s/><text:line-break/>z dnia 11 września 2020 r.</text:p>
      <text:p text:style-name="P334"><text:span text:style-name="T335">Zarząd Powiatu Białostockiego, jednogłośnie przyjął i podpisał ww. upoważnienie<text:s/></text:span><text:span text:style-name="T336"><text:line-break/></text:span><text:span text:style-name="T337">(zał. nr 22-23).</text:span></text:p>
      <text:p text:style-name="P338">Starosta sprawę do dalszego prowadzenia przekazał Wydziałowi Geodezji, Katastru<text:s/><text:line-break/>i Nieruchomości.</text:p>
      <text:p text:style-name="P339"><text:span text:style-name="T340">Ad15.</text:span><text:span text:style-name="T341">Wyrażenie zgody na<text:s/></text:span><text:span text:style-name="T342">zmianę decyzji Burmistrza Czarnej Białostockiej o ustaleniu lokalizacji inwestycji celu publicznego (dot. zapisu co do długości linii elektroenergetycznej).</text:span></text:p>
      <text:p text:style-name="P343"><text:span text:style-name="T344">Pan Jan Bolesław Perkowski – Starosta Powiatu Białostockiego</text:span><text:span text:style-name="T345"><text:s/>zapoznał zebranych<text:s/></text:span><text:span text:style-name="T346"><text:line-break/></text:span><text:span text:style-name="T347">z pismem.</text:span></text:p>
      <text:p text:style-name="P348"><text:span text:style-name="T349">Pani Mir</text:span><text:span text:style-name="T350">osława Drewnowska – Dyrektor Wydziału Geodezji, Katastru i Nieruchomości wyjaśniła, że pismo skierowane do Burmistrza Czarnej Białostockiej dotyczy wyrażenia zgody na zmianę zapisu w pkt 2 ppkt a decyzji Burmistrza Czarnej Białostockiej z dnia 28 sierpnia<text:s/></text:span><text:span text:style-name="T351">2020 roku o znaku GP.6733.15.2020 w sprawie <text:s/></text:span><text:span text:style-name="T352">ustalenia lokalizacji inwestycji celu publicznego na przedsięwzięcie pn. Budowa kontenerowej stacji transformatorowej, budowa elektroenergetycznych linii kablowych średniego napięcia 15kV oraz budowa sieci niski</text:span><text:span text:style-name="T353">ego napięcia 0,4 kV w pobliżu projektowanej stacji transformatorowej SN/nN przewidzianej do realizacji na działkach o numerach ewidencyjnych 109/4 i 148/1 położonych w obrębie geodezyjnym Oleszkowo i na działkach o numerach ewidencyjnych: 36/1, 50/2, 97/3,</text:span><text:span text:style-name="T354"><text:s/>97/7, 113/3 położonych w obrębie geodezyjnym Chmielnik gm. Czarna Białostocka zapisu co do długości linii elektroenergetycznej.</text:span></text:p>
      <text:p text:style-name="P355"><text:span text:style-name="T356">Zarząd Powiatu Białostockiego jednogłośnie zaakceptował i podpisał ww. pismo<text:s/></text:span><text:span text:style-name="T357">(zał. nr 24).</text:span></text:p>
      <text:p text:style-name="P358"><text:span text:style-name="T359">Starosta sprawę do dalszego prowadze</text:span><text:span text:style-name="T360">nia przekazał<text:s/></text:span><text:span text:style-name="T361">Wydziałowi Geodezji, Katastru<text:s/></text:span><text:span text:style-name="T362"><text:line-break/></text:span><text:span text:style-name="T363">i Nieruchomości.</text:span></text:p>
      <text:p text:style-name="P364"><text:span text:style-name="T365">Ad16.Podjęcie uchwały w sprawie wyrażenia zgody na obciążenie hipoteką nieruchomości stanowiącej własność Powiatu Białostockiego.<text:s/></text:span><text:span text:style-name="T366">(509/2020)</text:span></text:p>
      <text:p text:style-name="P367"><text:span text:style-name="T368">Pan Jan Bolesław Perkowski – Starosta Powiatu Białost</text:span><text:span text:style-name="T369">ockiego</text:span><text:span text:style-name="T370"><text:s/>zapoznał zebranych</text:span><text:span text:style-name="T371"><text:s/></text:span><text:span text:style-name="T372"><text:line-break/></text:span><text:span text:style-name="T373">z projektem uchwały (zał. nr 25).</text:span></text:p>
      <text:p text:style-name="P374"><text:span text:style-name="T375">Pani Mirosława Drewnowska – Dyrektor Wydziału Geodezji, Katastru i Nieruchomości wyjaśniła, że Powiat Białostocki jest właścicielem nieruchomości gruntowej stanowiącej własność Powiatu Białostoc</text:span><text:span text:style-name="T376">kiego oznaczonej jako działka nr geod. 482/8, o powierzchni 8,8177 ha, położonej<text:s/></text:span><text:span text:style-name="T377"><text:line-break/></text:span><text:span text:style-name="T378">w obrębie m. Supraśl, gm. Supraśl, dla której Sąd Rejonowy w Białymstoku IX Wydział Ksiąg Wieczystych prowadzi księgę wieczystą nr BI1B/00147459/2. Nieruchomość jest przedmio</text:span><text:span text:style-name="T379">tem dzierżawy oraz najmu.<text:s/></text:span><text:span text:style-name="T380">Ustanowienie hipoteki, <text:s/>jest niezbędne w celu zabezpieczenia należności wynikających <text:s/>z prowadzonych<text:s/></text:span><text:span text:style-name="T381"><text:s text:c="2"/></text:span><text:span text:style-name="T382">projektów, których Powiat Białostocki jest partnerem, pn.:„Kompleksowy system rozwijania kompetencji i umiejętności osób<text:s/></text:span><text:span text:style-name="T383">dorosłych zgodnie<text:s/></text:span><text:span text:style-name="T384"><text:line-break/></text:span><text:span text:style-name="T385">z potrzebami regionalnej gospodarki – Subregion Białostocki3.2.2” nr projektu WND-RPPD.03.02.02-20-0007/20; „Kompleksowy system rozwijania kompetencji i umiejętności osób dorosłych zgodnie z potrzebami regionalnej gospodarki – Subregion<text:s/></text:span><text:span text:style-name="T386">Białostocki3.2.1” nr projektu WND-RPPD.03.02.01-20-0007/20.Liderem projektu jest Fundacja Forum Inicjatyw Rozwojowych <text:s/></text:span><text:span text:style-name="T387"><text:line-break/></text:span><text:span text:style-name="T388">z siedzibą w Białymstoku przy ul. Brukowa 28 lok. 4. Umowy o partnerstwie na rzecz realizacji <text:s/>w/w projektów, stanowią, iż Powiat Białos</text:span><text:span text:style-name="T389">tocki zobowiązany jest do wniesienia zabezpieczenia o wartości <text:s/>4 mln. złotych. Zabezpieczenie to może być zrealizowane między innymi <text:s/>poprzez hipotekę ustanowioną na nieruchomości. W tym celu dokonano wyceny nieruchomości opisanej na wstępie i zgodnie z o</text:span><text:span text:style-name="T390">peratem szacunkowym sporządzonym przez rzeczoznawcę majątkowego <text:s/>wartość rynkowa prawa własności nieruchomości gruntowej położonej w Supraślu przy ul. Białostockiej oznaczonej jako działka nr 482/8 ustalona została na kwotę 4 370 934 złotych.</text:span></text:p>
      <text:p text:style-name="P391"><text:span text:style-name="T392">Zarząd Powiat</text:span><text:span text:style-name="T393">u Białostockiego jednogłośnie podjął uchwałę nr 509/2020<text:s/></text:span><text:span text:style-name="T394"><text:line-break/></text:span><text:span text:style-name="T395">z dnia 10 listopada 2020 roku<text:s/></text:span><text:span text:style-name="T396">w sprawie wyrażenia zgody na obciążenie hipoteką nieruchomości stanowiącej własność Powiatu Białostockiego</text:span><text:span text:style-name="T397"><text:s/>(zał. nr 26).</text:span></text:p>
      <text:p text:style-name="P398"><text:span text:style-name="T399">Starosta sprawę do dalszego prowadzenia przekaz</text:span><text:span text:style-name="T400">ał<text:s/></text:span><text:span text:style-name="T401">Wydziałowi Geodezji, Katastru<text:s/></text:span><text:span text:style-name="T402"><text:line-break/></text:span><text:span text:style-name="T403">i Nieruchomości.</text:span></text:p>
      <text:p text:style-name="P404">Ad17.Uzupełnienie wniosków złożonych do Wojewody Podlaskiego z art. 73, działka 82/1, działka 90/1 obręb Karczmisko, gm. Czarna Białostocka.</text:p>
      <text:p text:style-name="P405"><text:span text:style-name="T406">Pan Jan Bolesław Perkowski – Starosta Powiatu Białostockiego zap</text:span><text:span text:style-name="T407">oznał<text:s/></text:span><text:span text:style-name="T408">zebranych<text:s/></text:span><text:span text:style-name="T409"><text:line-break/></text:span><text:span text:style-name="T410">z projektami wniosków (zał. nr 27-28).</text:span></text:p>
      <text:p text:style-name="P411"><text:span text:style-name="T412">Pani Mirosława Drewnowska – Dyrektor Wydziału Geodezji, Katastru i Nieruchomości wyjaśniła, że pismo skierowane do Wojewody Podlaskiego dotyczy wyjaśnienia do wniosku Zarządu Powiatu Białostockiego z<text:s/></text:span><text:span text:style-name="T413">dnia 6 października 2020 roku:</text:span></text:p>
      <text:p text:style-name="P414"><text:span text:style-name="T415">- o znaku GKNII.6810.47.7.2020 o stwierdzenie prawa własności nieruchomości położonej<text:s/></text:span><text:span text:style-name="T416"><text:line-break/></text:span><text:span text:style-name="T417">w obrębie ewidencyjnym Karczmisko, gm. Czarna Białostocka oznaczonej jako działka nr 82/1<text:s/></text:span><text:span text:style-name="T418"><text:line-break/></text:span><text:span text:style-name="T419">o powierzchni 0,0021 ha (wydzielonej z działki<text:s/></text:span><text:span text:style-name="T420">nr 82) zajętej pod drogę powiatową Nr 1424B,’</text:span></text:p>
      <text:p text:style-name="P421"><text:span text:style-name="T422">- o znaku GKNII.6810.47.9.2020 o stwierdzenie nabycia prawa własności nieruchomości położonej w obrębie ewidencyjnym Karczmisko, gm. Czarna Białostocka oznaczonej jako działka nr 90/1<text:s/></text:span><text:span text:style-name="T423"><text:line-break/></text:span><text:span text:style-name="T424">o powierzchni 0,0101 ha (</text:span><text:span text:style-name="T425">wydzielonej z działki nr 90) zajętej pod drogę powiatową Nr 1424B.</text:span></text:p>
      <text:p text:style-name="P426"><text:span text:style-name="T427">Zarząd Powiatu Białostockiego, jednogłośnie przyjął i podpisał ww. pisma</text:span><text:span text:style-name="T428"><text:line-break/></text:span><text:span text:style-name="T429">(zał. nr 24-25).</text:span></text:p>
      <text:p text:style-name="P430"><text:span text:style-name="T431">Starosta sprawę do dalszego prowadzenia przekazał Wydziałowi Geodezji, Katastru<text:s/></text:span><text:span text:style-name="T432"><text:line-break/></text:span><text:span text:style-name="T433">i Nieruchomości.</text:span></text:p>
      <text:p text:style-name="P434">Ad18.Podpisanie wniosków skierowanych do Sądu Rejonowego w Białymstoku<text:s/><text:line-break/>o dokonanie wpisów do ksiąg wieczystych nieruchomości stanowiących mienie powiatowe.</text:p>
      <text:p text:style-name="P435"><text:span text:style-name="T436">Wydział Geodezji, Katastru i Nieruchomości wystąpił do Zarządu Powiatu Białostockiego<text:s/></text:span><text:span text:style-name="T437"><text:line-break/></text:span><text:span text:style-name="T438">z prośbą o po</text:span><text:span text:style-name="T439">dpisanie wniosków skierowanych do Sądu Rejonowego:</text:span></text:p>
      <text:list text:style-name="LFO29" text:continue-numbering="true">
        <text:list-item>
          <text:p text:style-name="P440"><text:bookmark-start text:name="_Hlk53587256"/><text:span text:style-name="T441">wpis w księdze wieczystej nr BI1B/00024716/4 dotyczący sprostowania oznaczenia nieruchomości w księdze wieczystej poprzez ujawnienie podziału działki położonej<text:s/></text:span><text:span text:style-name="T442"><text:line-break/></text:span><text:span text:style-name="T443">w obrębie Koplany, gm. Juchnowiec<text:s/></text:span><text:span text:style-name="T444">Kościelny</text:span><text:bookmark-end text:name="_Hlk53587256"/><text:span text:style-name="T445">,</text:span></text:p>
        </text:list-item>
        <text:list-item>
          <text:p text:style-name="P446"><text:bookmark-start text:name="_Hlk535872561"/><text:span text:style-name="T447">wpis w księdze wieczystej nr BI1B/00064816/7 dotyczący sprostowania oznaczenia nieruchomości w księdze wieczystej poprzez ujawnienie podziału działki położonej<text:s/></text:span><text:span text:style-name="T448"><text:line-break/></text:span><text:span text:style-name="T449">w obrębie Koplany, gm. Juchnowiec Kościelny</text:span><text:bookmark-end text:name="_Hlk535872561"/><text:span text:style-name="T450">,</text:span></text:p>
        </text:list-item>
        <text:list-item>
          <text:p text:style-name="P451"><text:bookmark-start text:name="_Hlk5358725611"/><text:span text:style-name="T452">wpis w księdze wieczystej nr<text:s/></text:span><text:span text:style-name="T453">BI1B/00060502/5 dotyczący sprostowania oznaczenia nieruchomości w księdze wieczystej poprzez ujawnienie podziału działki położonej<text:s/></text:span><text:span text:style-name="T454"><text:line-break/></text:span><text:span text:style-name="T455">w obrębie Koplany, gm. Juchnowiec Kościelny</text:span><text:bookmark-end text:name="_Hlk5358725611"/><text:span text:style-name="T456">,</text:span></text:p>
        </text:list-item>
        <text:list-item>
          <text:p text:style-name="P457"><text:bookmark-start text:name="_Hlk5358725612"/><text:span text:style-name="T458">wpis w księdze wieczystej nr BI1B/00064817/4 dotyczący sprostowania oznaczenia<text:s/></text:span><text:span text:style-name="T459">nieruchomości w księdze wieczystej poprzez ujawnienie podziału działki położonej<text:s/></text:span><text:span text:style-name="T460"><text:line-break/></text:span><text:span text:style-name="T461">w obrębie Koplany, gm. Juchnowiec Kościelny</text:span><text:bookmark-end text:name="_Hlk5358725612"/><text:span text:style-name="T462">,</text:span></text:p>
        </text:list-item>
        <text:list-item>
          <text:p text:style-name="P463"><text:bookmark-start text:name="_Hlk5358725613"/><text:span text:style-name="T464">wpis w księdze wieczystej nr BI1B/00061150/9 dotyczący sprostowania oznaczenia nieruchomości w księdze wieczystej poprzez ujawnie</text:span><text:span text:style-name="T465">nie podziału działki położonej<text:s/></text:span><text:span text:style-name="T466"><text:line-break/></text:span><text:span text:style-name="T467">w obrębie Koplany, gm. Juchnowiec Kościelny</text:span><text:bookmark-end text:name="_Hlk5358725613"/><text:span text:style-name="T468">,</text:span></text:p>
        </text:list-item>
        <text:list-item>
          <text:p text:style-name="P469"><text:bookmark-start text:name="_Hlk5358725614"/><text:span text:style-name="T470">wpis w księdze wieczystej nr BI1B/00088376/4 dotyczący sprostowania oznaczenia nieruchomości w księdze wieczystej poprzez ujawnienie podziału działki położonej<text:s/></text:span><text:span text:style-name="T471"><text:line-break/></text:span><text:span text:style-name="T472">w obrębie Lewickie</text:span><text:span text:style-name="T473">, gm. Juchnowiec Kościelny</text:span><text:bookmark-end text:name="_Hlk5358725614"/><text:span text:style-name="T474">,</text:span></text:p>
        </text:list-item>
        <text:list-item>
          <text:p text:style-name="P475"><text:bookmark-start text:name="_Hlk5358725615"/><text:span text:style-name="T476">wpis w księdze wieczystej nr BI1B/00201926/4 dotyczący sprostowania oznaczenia nieruchomości w księdze wieczystej poprzez ujawnienie podziału działki położonej<text:s/></text:span><text:span text:style-name="T477"><text:line-break/></text:span><text:span text:style-name="T478">w obrębie Lewickie, gm. Juchnowiec Kościelny</text:span><text:bookmark-end text:name="_Hlk5358725615"/><text:span text:style-name="T479">,</text:span></text:p>
        </text:list-item>
        <text:list-item>
          <text:p text:style-name="P480"><text:bookmark-start text:name="_Hlk5358725616"/><text:span text:style-name="T481">wpis w księdze wieczy</text:span><text:span text:style-name="T482">stej nr BI1B/00201925/7 dotyczący sprostowania oznaczenia nieruchomości w księdze wieczystej poprzez ujawnienie podziału działki położonej<text:s/></text:span><text:span text:style-name="T483"><text:line-break/></text:span><text:span text:style-name="T484">w obrębie Lewickie, gm. Juchnowiec Kościelny</text:span><text:bookmark-end text:name="_Hlk5358725616"/><text:span text:style-name="T485">,</text:span></text:p>
        </text:list-item>
        <text:list-item>
          <text:p text:style-name="P486"><text:bookmark-start text:name="_Hlk5358725617"/><text:span text:style-name="T487">wpis w księdze wieczystej nr BI1B/00223767/1 dotyczący sprostowania oz</text:span><text:span text:style-name="T488">naczenia nieruchomości w księdze wieczystej poprzez ujawnienie podziału działki położonej<text:s/></text:span><text:span text:style-name="T489"><text:line-break/></text:span><text:span text:style-name="T490">w obrębie Lewickie, gm. Juchnowiec Kościelny</text:span><text:bookmark-end text:name="_Hlk5358725617"/><text:span text:style-name="T491">,</text:span></text:p>
        </text:list-item>
        <text:list-item>
          <text:p text:style-name="P492"><text:bookmark-start text:name="_Hlk5358725618"/><text:span text:style-name="T493">wpis w księdze wieczystej nr BI1B/00200032/3 dotyczący sprostowania oznaczenia nieruchomości w księdze wieczystej poprz</text:span><text:span text:style-name="T494">ez ujawnienie podziału działki położonej<text:s/></text:span><text:span text:style-name="T495"><text:line-break/></text:span><text:span text:style-name="T496">w obrębie Lewickie, gm. Juchnowiec Kościelny</text:span><text:bookmark-end text:name="_Hlk5358725618"/><text:span text:style-name="T497">,</text:span></text:p>
        </text:list-item>
        <text:list-item>
          <text:p text:style-name="P498"><text:span text:style-name="T499">o założenie księgi wieczystej dla nieruchomości gruntowej odłączonej z księgi wieczystej nr BI1B/00024716/4 położonej w miejscowości Koplany, gm. Juchnowiec Kościelny.<text:s/></text:span><text:span text:style-name="T500">Nr księgi wieczystej, do której dołącza się nieruchomość: BI1B/00251904/9.</text:span></text:p>
        </text:list-item>
      </text:list>
      <text:p text:style-name="P501"/>
      <text:p text:style-name="P502"><text:span text:style-name="T503">Zarząd Powiatu Białostockiego jednogłośnie zaakceptował i podpisał treść przedłożonych wniosków</text:span><text:span text:style-name="T504"><text:s/>(zał. Nr 29 – 39).</text:span></text:p>
      <text:p text:style-name="P505"><text:span text:style-name="T506">Starosta sprawę do dalszego prowadzenia przekazał Wydziałowi Geod</text:span><text:span text:style-name="T507">ezji, Katastru<text:s/></text:span><text:span text:style-name="T508"><text:line-break/></text:span><text:span text:style-name="T509">i Nieruchomości.</text:span></text:p>
      <text:p text:style-name="P510"><text:span text:style-name="T511">Ad19.Podjęcie uchwały w sprawie powołania komisji konkursowej do zaopiniowania ofert złożonych w ramach otwartego konkursu ofert na realizację w roku 2021 zadań publicznych w zakresie powierzenia prowadzenia punktów nieodpł</text:span><text:span text:style-name="T512">atnej pomocy prawnej, nieodpłatnego poradnictwa obywatelskiego oraz edukacji prawnej na terenie powiatu białostockiego.<text:s/></text:span><text:span text:style-name="T513">(510/2020)</text:span></text:p>
      <text:p text:style-name="P514"><text:span text:style-name="T515">Pan Jan Bolesław Perkowski – Starosta Powiatu Białostockiego</text:span><text:span text:style-name="T516"><text:s/>zapoznał zebranych</text:span><text:span text:style-name="T517"><text:s/></text:span><text:span text:style-name="T518"><text:line-break/></text:span><text:span text:style-name="T519">z projektem uchwały (zał. nr 40).</text:span></text:p>
      <text:p text:style-name="P520"><text:span text:style-name="T521">Pani Agnie</text:span><text:span text:style-name="T522">szka Polińska-Żukowska – p.o. Dyrektor Wydziału Spraw Społecznych i Zarządzania Kryzysowego wyjaśniła, że powołuje się Komisję Konkursową do zaopiniowania ofert złożonych<text:s/></text:span><text:span text:style-name="T523"><text:line-break/></text:span><text:span text:style-name="T524">w ramach otwartego konkursu ofert na realizację w roku 2021 zadań publicznych w sfer</text:span><text:span text:style-name="T525">ze udzielania nieodpłatnej pomocy prawnej, nieodpłatnego poradnictwa obywatelskiego oraz edukacji prawnej w</text:span><text:span text:style-name="T526"><text:s/>składzie: Joanna Kondzior – Sekretarz Powiatu Białostockiego, Hanna Nikitiuk – Radca Prawny w Starostwie Powiatowym w Białymstoku, Agnieszka Polińsk</text:span><text:span text:style-name="T527">a-Żukowska <text:s/>– Pełniąca Obowiązki Dyrektora Wydziału Spraw <text:s/>Społeczny i Zarządzenia Kryzysowego, Aneta Fidziukiewicz – Główny Specjalista Wydziału Spraw Społeczny i Zarządzenia Kryzysowego, Halina Sobolewska-Wildner – Przedstawiciel Organizacji Pozarządowej</text:span><text:span text:style-name="T528">,<text:s/></text:span><text:span text:style-name="T529">Robert Jurczak – Przedstawiciel Organizacji Pozarządowej.</text:span></text:p>
      <text:p text:style-name="P530"><text:span text:style-name="T531">Zarząd Powiatu Białostockiego jednogłośnie podjął uchwałę nr 510/2020<text:s/></text:span><text:span text:style-name="T532"><text:line-break/></text:span><text:span text:style-name="T533">z dnia 10 listopada 2020 roku<text:s/></text:span><text:span text:style-name="T534">w sprawie powołania komisji konkursowej do zaopiniowania ofert złożonych w ramach otwartego kon</text:span><text:span text:style-name="T535">kursu ofert na realizację<text:s/></text:span><text:span text:style-name="T536"><text:line-break/></text:span><text:span text:style-name="T537">w roku 2021 zadań publicznych w zakresie powierzenia prowadzenia punktów nieodpłatnej pomocy prawnej, nieodpłatnego poradnictwa obywatelskiego oraz edukacji prawnej na terenie powiatu białostockiego<text:s/></text:span><text:span text:style-name="T538">(zał. nr 41).</text:span></text:p>
      <text:p text:style-name="P539"><text:span text:style-name="T540">Starosta<text:s/></text:span><text:span text:style-name="T541">sprawę do dalszego prowadzenia przekazał Wydziałowi Spraw Społecznych i Zarządzania Kryzysowego.</text:span></text:p>
      <text:p text:style-name="P542">Ad20.Podpisanie rozliczenia dotacji otrzymanej z budżetu Województwa Podlaskiego na budowę boiska sportowego wielofunkcyjnego przy Zespole Szkół<text:s/>Mechanicznych im. Stefana Czarnieckiego w Łapach.</text:p>
      <text:p text:style-name="P543"><text:span text:style-name="T544">Pan Jan Bolesław Perkowski – Starosta Powiatu Białostockiego</text:span><text:span text:style-name="T545"><text:s/>zapoznał zebranych<text:s/></text:span><text:span text:style-name="T546"><text:line-break/></text:span><text:span text:style-name="T547">z projektem rozliczenia (zał. nr 42). <text:s text:c="3"/></text:span></text:p>
      <text:p text:style-name="P548"><text:span text:style-name="T549">Pani Agnieszka Polińska-Żukowska – p.o. Dyrektor Wydziału Spraw Społecznych i Zarzą</text:span><text:span text:style-name="T550">dzania Kryzysowego wyjaśniła, że dotacja w wysokości 300 000 złotych została prawidłowo wykorzystana<text:s/></text:span><text:span text:style-name="T551"><text:line-break/></text:span><text:span text:style-name="T552">i rozliczona.</text:span></text:p>
      <text:p text:style-name="P553"><text:span text:style-name="T554">Zarząd Powiatu Białostockiego jednogłośnie przyjął i podpisał ww. rozliczenie<text:s/></text:span><text:span text:style-name="T555">(zał. nr 43).</text:span></text:p>
      <text:p text:style-name="P556"><text:span text:style-name="T557">Starosta sprawę do dalszego prowadzenia przekaza</text:span><text:span text:style-name="T558">ł Wydziałowi<text:s/></text:span><text:span text:style-name="T559">Spraw Społecznych i Zarządzania Kryzysowego.</text:span></text:p>
      <text:p text:style-name="P560">Ad21.Podpisanie rozliczenia dotacji otrzymanej z budżetu gminy Łapy na budowę boiska sportowego wielofunkcyjnego przy Zespole Szkół Mechanicznych im. Stefana Czarnieckiego w Łapach.</text:p>
      <text:p text:style-name="P561"><text:span text:style-name="T562">Pan Jan Bolesław</text:span><text:span text:style-name="T563"><text:s/>Perkowski – Starosta Powiatu Białostockiego</text:span><text:span text:style-name="T564"><text:s/>zapoznał zebranych<text:s/></text:span><text:span text:style-name="T565"><text:line-break/></text:span><text:span text:style-name="T566">z rozliczeniem. <text:s text:c="3"/></text:span></text:p>
      <text:p text:style-name="P567"><text:span text:style-name="T568">Pani Agnieszka Polińska-Żukowska – p.o. Dyrektor Wydziału Spraw Społecznych i Zarządzania Kryzysowego wyjaśniła, że pismo skierowane do Urzędu Miejskiego w Łapach dotyczy<text:s/></text:span><text:span text:style-name="T569">przekazania na rachunek bankowy budżetu powiatu dotacji w kwocie 200 000 złotych na realizację projektu pn. „Budowa zewnętrznych obiektów sportowych przy Zespole Szkół Mechanicznych im. Stefana Czarnieckiego w Łapach”.</text:span></text:p>
      <text:p text:style-name="P570"><text:span text:style-name="T571">Zarząd Powiatu Białostockiego jednogł</text:span><text:span text:style-name="T572">ośnie przyjął i podpisał ww. rozliczenie<text:s/></text:span><text:span text:style-name="T573">(zał. nr 44).</text:span></text:p>
      <text:p text:style-name="P574"><text:span text:style-name="T575">Starosta sprawę do dalszego prowadzenia przekazał Wydziałowi<text:s/></text:span><text:span text:style-name="T576">Spraw Społecznych i Zarządzania Kryzysowego.</text:span></text:p>
      <text:p text:style-name="P577">Ad22.Akceptacja projektu uchwały Rady Powiatu Białostockiego w sprawie uchwalenia „Programu współpracy Powiatu Białostockiego z organizacjami pozarządowymi oraz innymi podmiotami prowadzącymi działalność pożytku publicznego na 2021 rok”, kierowanego pod obrady XXXVI sesji.</text:p>
      <text:p text:style-name="P578"><text:span text:style-name="T579">Pan Jan Bolesław Perkowski – Starosta Powiatu Białostockiego</text:span><text:span text:style-name="T580"><text:s/>zapoznał<text:s/></text:span><text:span text:style-name="T581">zebranych</text:span><text:span text:style-name="T582"><text:s/></text:span><text:span text:style-name="T583"><text:line-break/></text:span><text:span text:style-name="T584">z projektem uchwały.</text:span></text:p>
      <text:p text:style-name="P585"><text:span text:style-name="T586">Zarząd Powiatu Białostockiego jednogłośnie<text:s/></text:span><text:span text:style-name="T587">zaakceptował projekt uchwały<text:s/></text:span><text:span text:style-name="T588">Rady Powiatu Białostockiego<text:s/></text:span><text:span text:style-name="T589">w sprawie uchwalenia „Programu współpracy Powiatu Białostockiego z organizacjami pozarządowymi oraz innymi podmiotami prowad</text:span><text:span text:style-name="T590">zącymi działalność pożytku publicznego na 2021 rok”</text:span><text:span text:style-name="T591"><text:s/></text:span><text:span text:style-name="T592">i postanowił skierować go</text:span><text:span text:style-name="T593"><text:s/>pod obrady Komisji w celu zaopiniowania oraz pod obrady XXXVI sesji Rady Powiatu Białostockiego.</text:span></text:p>
      <text:p text:style-name="P594"><text:span text:style-name="T595">Starosta sprawę do dalszego prowadzenia przekazał Wydziałowi Kultury, Sportu, Tur</text:span><text:span text:style-name="T596">ystyki<text:s/></text:span><text:span text:style-name="T597"><text:line-break/></text:span><text:span text:style-name="T598">i Promocji.</text:span></text:p>
      <text:p text:style-name="P599">Ad23.Akceptacja projektu uchwały Rady Powiatu Białostockiego w sprawie zmian<text:s/><text:line-break/>w budżecie Powiatu Białostockiego na rok 2020, kierowanego pod obrady XXXVI sesji.</text:p>
      <text:p text:style-name="P600"><text:span text:style-name="T601">Pan Jan Bolesław Perkowski – Starosta Powiatu Białostockiego</text:span><text:span text:style-name="T602"><text:s/>zapoznał zebra</text:span><text:span text:style-name="T603">nych</text:span><text:span text:style-name="T604"><text:s/></text:span><text:span text:style-name="T605"><text:line-break/></text:span><text:span text:style-name="T606">z projektem uchwały.</text:span></text:p>
      <text:p text:style-name="P607"><text:span text:style-name="T608">Zarząd Powiatu Białostockiego jednogłośnie<text:s/></text:span><text:span text:style-name="T609">zaakceptował projekt uchwały<text:s/></text:span><text:span text:style-name="T610">Rady Powiatu Białostockiego<text:s/></text:span><text:span text:style-name="T611">w sprawie zmian w budżecie Powiatu Białostockiego na rok 2020</text:span><text:span text:style-name="T612"><text:s/></text:span><text:span text:style-name="T613">i postanowił skierować go</text:span><text:span text:style-name="T614"><text:s/>pod obrady Komisji w celu<text:s/></text:span><text:span text:style-name="T615">zaopiniowania oraz pod obrady XXXVI sesji Rady Powiatu Białostockiego.</text:span></text:p>
      <text:p text:style-name="P616"><text:span text:style-name="T617">Starosta sprawę do dalszego prowadzenia przekazał Wydziałowi Budżetu i Finansów.</text:span></text:p>
      <text:p text:style-name="P618">Ad24.Akceptacja projektu uchwały Rady Powiatu Białostockiego w sprawie zmiany Wieloletniej Prognozy Finansowej Powiatu Białostockiego na lata 2020 – 2034, kierowanego pod obrady XXXVI sesji.</text:p>
      <text:p text:style-name="P619"><text:span text:style-name="T620">Pan Jan Bolesław Perkowski – Starosta Powiatu Białostockiego</text:span><text:span text:style-name="T621"><text:s/>zapoznał zebranych</text:span><text:span text:style-name="T622"><text:s/></text:span><text:span text:style-name="T623"><text:line-break/></text:span><text:span text:style-name="T624">z projektem uchwały.</text:span></text:p>
      <text:p text:style-name="P625"><text:span text:style-name="T626">Zarząd Powiatu Białostockiego jednogłośnie<text:s/></text:span><text:span text:style-name="T627">zaakceptował projekt uch</text:span><text:span text:style-name="T628">wały<text:s/></text:span><text:span text:style-name="T629">Rady Powiatu Białostockiego<text:s/></text:span><text:span text:style-name="T630">w sprawie zmiany Wieloletniej Prognozy Finansowej Powiatu Białostockiego na lata 2020 – 2034</text:span><text:span text:style-name="T631"><text:s/></text:span><text:span text:style-name="T632">i postanowił skierować go</text:span><text:span text:style-name="T633"><text:s/>pod obrady Komisji<text:s/></text:span><text:span text:style-name="T634"><text:line-break/></text:span><text:span text:style-name="T635">w celu zaopiniowania oraz pod obrady XXXVI sesji Rady Powiatu<text:s/></text:span><text:span text:style-name="T636">Białostockiego.</text:span></text:p>
      <text:p text:style-name="P637"><text:span text:style-name="T638">Starosta sprawę do dalszego prowadzenia przekazał Wydziałowi Budżetu i Finansów.</text:span></text:p>
      <text:p text:style-name="P639">Ad25.Akceptacja projektu uchwały Rady Powiatu Białostockiego w sprawie wyboru podmiotu uprawnionego do przeprowadzenia badania sprawozdania finansowego Samodzielnego Publicznego Zakładu Opieki Zdrowotnej w Łapach, kierowanego pod obrady XXXVI sesji.</text:p>
      <text:p text:style-name="P640"><text:span text:style-name="T641">Pan Jan Bolesław Perkowski – Starosta Powiatu Białostockiego</text:span><text:span text:style-name="T642"><text:s/>zapoznał zebranych</text:span><text:span text:style-name="T643"><text:s/></text:span><text:span text:style-name="T644"><text:line-break/></text:span><text:span text:style-name="T645">z projektem uchwały.</text:span></text:p>
      <text:p text:style-name="P646"><text:span text:style-name="T647">Zarząd Powiatu Białostockiego jednogłośnie<text:s/></text:span><text:span text:style-name="T648">zaakceptował projekt</text:span><text:span text:style-name="T649"><text:s/>uchwały<text:s/></text:span><text:span text:style-name="T650">Rady Powiatu Białostockiego<text:s/></text:span><text:span text:style-name="T651">w sprawie wyboru podmiotu uprawnionego do przeprowadzenia badania sprawozdania finansowego Samodzielnego Publicznego Zakładu Opieki Zdrowotnej w Łapach</text:span><text:span text:style-name="T652"><text:s/></text:span><text:span text:style-name="T653">i postanowił skierować go</text:span><text:span text:style-name="T654"><text:s/>pod obrady Komisji<text:s/></text:span><text:span text:style-name="T655"><text:line-break/></text:span><text:span text:style-name="T656">w celu zaopiniowania<text:s/></text:span><text:span text:style-name="T657">oraz pod obrady XXXVI sesji Rady Powiatu Białostockiego.</text:span></text:p>
      <text:p text:style-name="P658"><text:span text:style-name="T659">Starosta sprawę do dalszego prowadzenia przekazał<text:s/></text:span><text:span text:style-name="T660">Wydziałowi Budżetu i Finansów.</text:span></text:p>
      <text:p text:style-name="P661">Ad26.Akceptacja projektu uchwały Rady Powiatu Białostockiego w sprawie upoważnienia do zaciągania zobowiązań<text:s/>dotyczących dofinansowania działalności warsztatów terapii zajęciowej ze środków Państwowego Funduszu Rehabilitacji Osób Niepełnosprawnych, kierowanego pod obrady XXXVI sesji.</text:p>
      <text:p text:style-name="P662"><text:span text:style-name="T663">Pan Jan Bolesław Perkowski – Starosta Powiatu Białostockiego</text:span><text:span text:style-name="T664"><text:s/>zapoznał zebranych</text:span><text:span text:style-name="T665"><text:s/></text:span><text:span text:style-name="T666"><text:line-break/></text:span><text:span text:style-name="T667">z projektem uchwały.</text:span></text:p>
      <text:p text:style-name="P668"><text:span text:style-name="T669">Zarząd Powiatu Białostockiego jednogłośnie<text:s/></text:span><text:span text:style-name="T670">zaakceptował projekt uchwały<text:s/></text:span><text:span text:style-name="T671">Rady Powiatu Białostockiego<text:s/></text:span><text:span text:style-name="T672">w sprawie upoważnienia do zaciągania zobowiązań dotyczących dofinansowania działalności warsztatów terapii zajęciowej ze środków Państ</text:span><text:span text:style-name="T673">wowego Funduszu Rehabilitacji Osób Niepełnosprawnych</text:span><text:span text:style-name="T674"><text:s/></text:span><text:span text:style-name="T675">i postanowił skierować go</text:span><text:span text:style-name="T676"><text:s/>pod obrady Komisji w celu zaopiniowania oraz pod obrady XXXVI sesji Rady Powiatu Białostockiego.</text:span></text:p>
      <text:p text:style-name="P677">Starosta sprawę do dalszego prowadzenia przekazał Powiatowemu Centrum<text:s/>Pomocy Rodzinie<text:s/><text:line-break/>w Białymstoku.</text:p>
      <text:p text:style-name="P678">Ad27.Akceptacja projektu uchwały Rady Powiatu Białostockiego w sprawie rozpatrzenia skargi na działalność Starosty Powiatu Białostockiego, kierowanego pod obrady XXXVI sesji.</text:p>
      <text:p text:style-name="P679"><text:span text:style-name="T680">Pan Jan Bolesław Perkowski – Starosta Powiatu Bia</text:span><text:span text:style-name="T681">łostockiego</text:span><text:span text:style-name="T682"><text:s/>zapoznał zebranych</text:span><text:span text:style-name="T683"><text:s/></text:span><text:span text:style-name="T684"><text:line-break/></text:span><text:span text:style-name="T685">z projektem uchwały.</text:span></text:p>
      <text:p text:style-name="P686"><text:span text:style-name="T687">Zarząd Powiatu Białostockiego jednogłośnie<text:s/></text:span><text:span text:style-name="T688">zaakceptował projekt uchwały<text:s/></text:span><text:span text:style-name="T689">Rady Powiatu Białostockiego<text:s/></text:span><text:span text:style-name="T690">w sprawie rozpatrzenia skargi na działalność Starosty Powiatu Białostockiego</text:span><text:span text:style-name="T691"><text:s/></text:span><text:span text:style-name="T692">i postanowił skierować go</text:span><text:span text:style-name="T693"><text:s/></text:span><text:span text:style-name="T694">pod obrady Komisji w celu zaopiniowania oraz pod obrady XXXVI sesji Rady Powiatu Białostockiego.</text:span></text:p>
      <text:p text:style-name="P695"><text:span text:style-name="T696">Starosta sprawę do dalszego prowadzenia przekazał Sekretarz Powiatu Białostockiego.</text:span></text:p>
      <text:p text:style-name="P697">Ad28.Akceptacja projektu uchwały Rady Powiatu Białostockiego w<text:s/>sprawie rozpatrzenia wniosku o utworzenie Młodzieżowej Rady Powiatu Białostockiego, kierowanego pod obrady XXXVI sesji.</text:p>
      <text:p text:style-name="P698"><text:span text:style-name="T699">Pan Jan Bolesław Perkowski – Starosta Powiatu Białostockiego</text:span><text:span text:style-name="T700"><text:s/>zapoznał zebranych</text:span><text:span text:style-name="T701"><text:s/></text:span><text:span text:style-name="T702"><text:line-break/></text:span><text:span text:style-name="T703">z projektem uchwały.</text:span></text:p>
      <text:p text:style-name="P704"><text:span text:style-name="T705">Zarząd Powiatu Białostockiego jedn</text:span><text:span text:style-name="T706">ogłośnie<text:s/></text:span><text:span text:style-name="T707">zaakceptował projekt uchwały<text:s/></text:span><text:span text:style-name="T708">Rady Powiatu Białostockiego<text:s/></text:span><text:span text:style-name="T709">w sprawie rozpatrzenia wniosku o utworzenie Młodzieżowej Rady Powiatu Białostockiego</text:span><text:span text:style-name="T710"><text:s/></text:span><text:span text:style-name="T711">i postanowił skierować go</text:span><text:span text:style-name="T712"><text:s/>pod obrady Komisji w celu zaopiniowania oraz pod obrady XXXVI sesji Rady Powiat</text:span><text:span text:style-name="T713">u Białostockiego.</text:span></text:p>
      <text:p text:style-name="P714"><text:span text:style-name="T715">Starosta sprawę do dalszego prowadzenia przekazał Sekretarz Powiatu Białostockiego.</text:span></text:p>
      <text:p text:style-name="P716">Ad29.Akceptacja projektu uchwały Rady Powiatu Białostockiego zmieniającej uchwałę w sprawie diet przysługujących Radnym Powiatu Białostockiego, kierowanego pod obrady XXXVI sesji.</text:p>
      <text:p text:style-name="P717"><text:span text:style-name="T718">Pan Jan Bolesław Perkowski – Starosta Powiatu Białostockiego</text:span><text:span text:style-name="T719"><text:s/>zapoznał zebranych</text:span><text:span text:style-name="T720"><text:s/></text:span><text:span text:style-name="T721"><text:line-break/></text:span><text:span text:style-name="T722">z projektem uchwały.</text:span></text:p>
      <text:p text:style-name="P723"><text:span text:style-name="T724">Zarząd Powiatu Białostockiego jednogłośnie<text:s/></text:span><text:span text:style-name="T725">zaakceptował projekt uchwały<text:s/></text:span><text:span text:style-name="T726">Rady Powiatu Białostockiego<text:s/></text:span><text:span text:style-name="T727">zmieniającej uchwałę w<text:s/></text:span><text:span text:style-name="T728">sprawie diet przysługujących Radnym Powiatu Białostockiego</text:span><text:span text:style-name="T729"><text:s/></text:span><text:span text:style-name="T730">i postanowił skierować go</text:span><text:span text:style-name="T731"><text:s/>pod obrady Komisji w celu zaopiniowania oraz pod obrady XXXVI sesji Rady Powiatu Białostockiego.</text:span></text:p>
      <text:p text:style-name="P732">Starosta sprawę do dalszego prowadzenia przekazał Sekretarz Powiatu Białostockiego.</text:p>
      <text:p text:style-name="P733">Ad30.Podpisanie Aneksu Nr 2 do umowy nr WRR/000201/10/D o realizację przez samorząd powiatowy "Programu wyrównywania różnic między regionami III"<text:s/><text:line-break/>w obszarach D, F z dnia 29 czerwca 2020 r.Ad31.<text:s/></text:p>
      <text:p text:style-name="P734">Pan Jan Bolesław Perkowski – Starosta Powiatu Białostockiego zapoznał zebranych z aneksem do umowy.</text:p>
      <text:p text:style-name="P735">Pani Elżbieta Anna Turczewska – Dyrektor Powiatowego Centrum Pomocy Rodzinie w Białymstoku, omówiła aneks Nr Nr 2 do umowy nr WRR/000201/10/D o realizację przez samorząd powiatowy "Programu<text:s/>wyrównywania różnic między regionami III" w obszarach D, F z dnia 29 czerwca 2020 r.Ad31.</text:p>
      <text:p text:style-name="P736"><text:span text:style-name="T737">Zarząd Powiatu Białostockiego jednogłośnie zaakceptował i podpisał ww. aneks do umowy.</text:span></text:p>
      <text:p text:style-name="P738">Starosta sprawę do dalszego prowadzenia przekazał Powiatowemu Centrum Pomocy Rodzinie<text:s/><text:line-break/>w Białymstoku.</text:p>
      <text:p text:style-name="P739">Ad31.Udzielenie upoważnienia do podpisania Aneksu Nr 2 do umowy nr 1/F/2020<text:s/><text:line-break/>o dofinansowanie projektu w ramach "Programu wyrównywania różnic między regionami III" w obszarze F z PSSON START.</text:p>
      <text:p text:style-name="P740"><text:span text:style-name="T741">Pani<text:s/></text:span><text:span text:style-name="T742">Elżbieta Anna Turczewska –<text:s/></text:span><text:span text:style-name="T743">Dyrektor Powiatowego Centrum Pomocy Rodzinie<text:s/></text:span><text:span text:style-name="T744"><text:line-break/></text:span><text:span text:style-name="T745">w Białymstoku</text:span><text:span text:style-name="T746"><text:s/></text:span><text:span text:style-name="T747">poprosiła o udzielenie upoważnienia dwóm członkom Zarządu Powiatu Białostockiego do<text:s/></text:span><text:span text:style-name="T748">podpisania<text:s/></text:span><text:span text:style-name="T749">Aneksu Nr 2 do umowy nr 1/F/2020 o dofinansowanie projektu<text:s/></text:span><text:span text:style-name="T750"><text:line-break/></text:span><text:span text:style-name="T751">w ramach "Programu wyrównywania różnic mi</text:span><text:span text:style-name="T752">ędzy regionami III" w obszarze F z PSSON START.</text:span></text:p>
      <text:p text:style-name="P753"><text:span text:style-name="T754">Zarząd Powiatu Białostockiego jednogłośnie udzielił upoważnienia Panu Janowi Bolesławowi Perkowskiemu – Staroście Powiatu Białostockiego oraz Panu Romanowi Czepe – Wicestaroście Powiatu Białostockiego do podp</text:span><text:span text:style-name="T755">isania <text:s/>ww. umowy.</text:span></text:p>
      <text:p text:style-name="P756"><text:span text:style-name="T757">Starosta sprawę do dalszego prowadzenia przekazał<text:s/></text:span><text:span text:style-name="T758">Powiatowemu Centrum Pomocy Rodzinie<text:s/></text:span><text:span text:style-name="T759"><text:line-break/></text:span><text:span text:style-name="T760">w Białymstoku.</text:span></text:p>
      <text:p text:style-name="P761"><text:span text:style-name="T762">Ad32.Zapoznanie się z porządkiem obrad XXXVI sesji Rady Powiatu Białostockiego.</text:span><text:bookmark-start text:name="_Hlk55395654"/><text:span text:style-name="T763"><text:s text:c="4"/></text:span><text:bookmark-end text:name="_Hlk55395654"/></text:p>
      <text:p text:style-name="P764"><text:span text:style-name="T765">Pan Jan Bolesław Perkowski – Starosta Powiatu Biało</text:span><text:span text:style-name="T766">stockiego zapoznał zebranych<text:s/></text:span><text:span text:style-name="T767"><text:line-break/></text:span><text:span text:style-name="T768">z porządkiem obrad XXXIV sesji Rady Powiatu Białostockiego VI Kadencji, zaplanowanej na dzień 19 listopada 2020 roku.</text:span></text:p>
      <text:p text:style-name="P769"><text:span text:style-name="T770">Zarząd Powiatu Białostockiego zapoznał się z porządkiem dziennym XXXVI sesji Rady Powiatu Białostockiego VI<text:s/></text:span><text:span text:style-name="T771">kadencji.</text:span></text:p>
      <text:p text:style-name="P772">Starosta sprawę do dalszego prowadzenia przekazał Sekretarz Powiatu Białostockiego.</text:p>
      <text:p text:style-name="P773">Ad33.Sprawy różne.</text:p>
      <text:p text:style-name="P774"><text:span text:style-name="T775">Pan Marek Jędrzejewski – Dyrektor Powiatowego Zarządu Dróg w Białymstoku zapoznał zebranych z wnioskiem Burmistrza Supraśla<text:s/></text:span><text:span text:style-name="T776">skierowanym do Zarządu Powiatu Białostockiego w sprawie wyrażenia opinii dotyczącej inwestycji drogowej „Rozbudowa drogi gminnej - ul. Modrzewiowej Nr 105123B w Supraślu gmina Supraśl wraz z niezbędną infrastrukturą”.</text:span></text:p>
      <text:p text:style-name="P777"><text:span text:style-name="T778">Zarząd Powiatu Białostockiego zapoznał</text:span><text:span text:style-name="T779"><text:s/>się z ww. wnioskiem.</text:span></text:p>
      <text:p text:style-name="P780">Pani Joanna Kondzior – Sekretarz Powiatu Białostockiego zapoznała zebranych z pismem Samodzielnego Publicznego Zakładu Opieki Zdrowotnej w Łapach skierowanym do Pana Adama Niedzielskiego – Ministra Zdrowia z prośbą o rozważenie możliwości finansowania przedsięwzięcia <text:s/>polegającego na wybudowaniu nowego budynku w którym znajdowałby się „domowy szpital” przeznaczony przede wszystkim dla pacjentów niesamodzielnych będących wieku starczym.</text:p>
      <text:p text:style-name="P781"><text:span text:style-name="T782"><text:s/></text:span><text:span text:style-name="T783">Zarząd Powiatu Białostockiego zapoznał się z ww.<text:s/></text:span><text:span text:style-name="T784">pismem.</text:span></text:p>
      <text:p text:style-name="P785"><text:span text:style-name="T786">Pan Marek Jędrzejewski – Dyrektor Powiatowego Zarządu Dróg w Białymstoku zapoznał zebranych:</text:span></text:p>
      <text:p text:style-name="P787"><text:span text:style-name="T788">- z pismem Urzędu Miejskiego w Choroszczy skierowanym do Starostwa Powiatowego<text:s/></text:span><text:span text:style-name="T789"><text:line-break/></text:span><text:span text:style-name="T790">w Białymstoku Zarządu Powiatu Białostockiego dotyczącego wydania opinii do<text:s/></text:span><text:span text:style-name="T791">zadania „Budowa<text:s/></text:span><text:span text:style-name="T792"><text:line-break/></text:span><text:span text:style-name="T793">i przebudowa drogi gminnej ul. Leśna wraz z budową i przebudowa infrastruktury technicznej”.</text:span></text:p>
      <text:p text:style-name="P794"><text:span text:style-name="T795">Zarząd Powiatu Białostockiego zapoznał się z ww. pismem</text:span><text:span text:style-name="T796">.</text:span></text:p>
      <text:p text:style-name="P797"><text:span text:style-name="T798">-<text:s/></text:span><text:span text:style-name="T799">z pismem Wójta gminy Turośń Kościelna skierowanym do Zarządu Powiatu Białostockiego dot</text:span><text:span text:style-name="T800">yczącym przesłania interpelacji Pani Jadwigi Zofii Drozdowskiej – Radnej gminy Turośń Kościelna w sprawie zabezpieczenia środków na dokończenie inwestycji związanej z budową chodnika we wsi Pomigacze.</text:span></text:p>
      <text:p text:style-name="P801"><text:span text:style-name="T802">Zarząd Powiatu Białostockiego zapoznał się z ww. pismem</text:span><text:span text:style-name="T803"><text:s/>oraz<text:s/></text:span><text:span text:style-name="T804">skierował ww. pismo do Powiatowego Zarządu Dróg w Białymstoku, w celu dokonania analizy<text:s/></text:span><text:span text:style-name="T805"><text:line-break/></text:span><text:span text:style-name="T806">i przygotowania propozycji<text:s/></text:span><text:span text:style-name="T807">wystąpienia pisemnego z poziomu Zarządu Powiatu Białostockiego do Wójta gminy Turośń Kościelna z zapytaniem, czy gmina będzie <text:s/>współfi</text:span><text:span text:style-name="T808">nansować realizację przedsięwzięcia.</text:span></text:p>
      <text:p text:style-name="P809"><text:span text:style-name="T810">-<text:s/></text:span><text:span text:style-name="T811">z pismem Powiatowego Zarządu Dróg w Białymstoku skierowanym do Zarządu Powiatu Białostockiego dotyczącym Obwodu Drogowo-Mostowego w Białymstoku w sprawie wynikającej<text:s/></text:span><text:span text:style-name="T812"><text:line-break/></text:span><text:span text:style-name="T813">z pokontrolnego NAKAZU Państwowej Inspekcji Pracy<text:s/></text:span><text:span text:style-name="T814">o udostępnienie pracownikom kabiny natryskowej do dnia 30 kwietnia 2021 roku oraz zapewnienia umywalki do dnia 30.05.2021 roku (zał. nr 45).</text:span></text:p>
      <text:p text:style-name="P815"><text:span text:style-name="T816"><text:s/></text:span><text:span text:style-name="T817">Zarząd Powiatu Białostockiego zapoznał się z ww. pismem i postanowił niezwłocznie odnieść się do sprawy.</text:span></text:p>
      <text:p text:style-name="P818"><text:span text:style-name="T819">Pani Joan</text:span><text:span text:style-name="T820">na Kondzior – Sekretarz Powiatu Białostockiego zapoznała zebranych:</text:span></text:p>
      <text:p text:style-name="P821"><text:span text:style-name="T822">- z pismem Samodzielnego Publicznego Zakładu Opieki Zdrowotnej w Łapach skierowanym do Zarządu Powiatu Białostockiego dotyczącym umowy zawartej w dniu 27 października 2020 roku w sprawie d</text:span><text:span text:style-name="T823">otacji na zadanie „Dostosowanie jednego łóżka intensywnej terapii dla pacjentów zakażonych wirusem SARS-CoV-2” z prośbą o zwiększenie zakresu realizacji dotacji poprzez zakup dozowników tlenu wraz z reduktorami oraz rozdzielaczy, które są niezbędne do zape</text:span><text:span text:style-name="T824">wnienia tlenoterapii pacjentów z podejrzeniem COVID-19 przebywających w innych oddziałach szpitalnych SP ZOZ w Łapach.</text:span></text:p>
      <text:p text:style-name="P825"><text:span text:style-name="T826">Zarząd Powiatu Białostockiego zapoznał się z ww. pismem.</text:span></text:p>
      <text:p text:style-name="P827"><text:span text:style-name="T828">-<text:s/></text:span><text:span text:style-name="T829">z pismem Samodzielnego Publicznego Zakładu Opieki Zdrowotnej w Łapach<text:s/></text:span><text:span text:style-name="T830">skierowanym do Zarządu Powiatu Białostockiego dotyczącym zatwierdzenia dokonanego wyboru do badania sprawozdania finansowego za lata 2020-2021 zleconego podmiotowi: MaxFinance Sp.z.o.o. z siedzibą w Olecku. Posiada bogate doświadczenie w zakresie badania j</text:span><text:span text:style-name="T831">ednostek ochrony zdrowia zarówno w zakresie znajomości specyfiki działalności oraz rozliczeń finansowych z płatnikiem systemowym NFZ.</text:span></text:p>
      <text:p text:style-name="P832"><text:span text:style-name="T833">Zarząd Powiatu Białostockiego zapoznał się z ww. informacją.</text:span></text:p>
      <text:p text:style-name="P834"><text:span text:style-name="T835">-<text:s/></text:span><text:span text:style-name="T836">z interpelacją Pani Jolanty Den – Radnej Powiatu Białostock</text:span><text:span text:style-name="T837">iego skierowaną do Zarządu Powiatu Białostockiego za pośrednictwem Przewodniczącego Rady Powiatu Białostockiego w sprawie likwidacji połączeń Podlaskiej Komunikacji Samochodowej PKS Nova w 6 gminach Powiatu Białostockiego.</text:span></text:p>
      <text:p text:style-name="P838"><text:span text:style-name="T839"><text:s/></text:span><text:span text:style-name="T840">Zarząd Powiatu Białostockiego za</text:span><text:span text:style-name="T841">poznał się z ww. interpelacją.</text:span></text:p>
      <text:p text:style-name="P842"><text:span text:style-name="T843">Pan Marek Jędrzejewski – Dyrektor Powiatowego Zarządu Dróg w Białymstoku poinformował zebranych o tym, że do Powiatowego Zarządu Dróg w Białymstoku wpłynęła korespondencja Burmistrza Czarnej Białostockiej w sprawie, wcześniej</text:span><text:span text:style-name="T844"><text:s/>sygnalizowanej, remontu skrzyżowania ulic Fabrycznej i Sienkiewicza w Czarnej Białostockiej. Burmistrz w korespondencji proponuje rozszerzenie remontu o skrzyżowanie z ulicą Torową, ponadto prosi o „parking równoległy na ulicy Piłsudskiego wzdłuż targowic</text:span><text:span text:style-name="T845">y i konieczną wymianę chodnika <text:s/>na ul. Fabrycznej w kierunku do torów”. Dyrektor dodał, że nie może to być remont polegający na wykonaniu nakładki bitumicznej ponieważ istniejące krawężniki przy chodnikach i ścieżce rowerowej znikną i nie będą miały wymaga</text:span><text:span text:style-name="T846">nej warunkami technicznymi <text:s/>wysokości. Ponadto, na dziś, nie wiadomo czy nie naruszy się funkcjonującego powierzchniowego spływu wód opadowych na skrzyżowaniu. Poinformował też, że przez oba te skrzyżowania w roku 2019 przejechało (legalnie) 36 pojazdów ci</text:span><text:span text:style-name="T847">ężarowych<text:s/></text:span><text:span text:style-name="T848"><text:line-break/></text:span><text:span text:style-name="T849">o tonażu bądź wymiarach znacznie przekraczających dopuszczalne wartości (najcięższe o wadze 69 ton). W roku 2020 do dnia posiedzenia Zarządu Powiatu są to <text:s/>33 przejazdy samochodów ciężarowych o ww. ciężarach lub gabarytach. Pojazdy te jeżdżą z p</text:span><text:span text:style-name="T850">ołożonych w Czarnej Białostockiej zakładów produkujących konstrukcje stalowe do odbiorców w Polsce. Dyrektor poinformował, iż na omawiany odcinek drogi istnieje, od 2009 roku, niezrealizowana dokumentacja projektowa zamówiona przez Burmistrza Czarnej Biało</text:span><text:span text:style-name="T851">stockiej przewidująca powstanie konstrukcji jezdni dla ruchu KR3 oraz zaproponował, chcąc zapewnić nienaruszoną niweletę jezdni i parametry odwodnienia, wymianę konstrukcji jezdni, tj. rozebranie istniejącej pod nierówną warstwą nawierzchni bitumicznej try</text:span><text:span text:style-name="T852">linki, jej podbudowy o ile istnieje, wykorytowanie i wykonanie nowej konstrukcji jezdni bez naruszania krawężników i ścieżki rowerowej realizowanej w ramach BOF-U, będącej na gwarancji. <text:s text:c="14"/></text:span></text:p>
      <text:p text:style-name="P853">Zarząd Powiatu Białostockiego postanowił o potrzebie przeanalizowania w terminie późniejszym zakresu remontu.<text:s/></text:p>
      <text:p text:style-name="P854">Pan Marek Jędrzejewski – Dyrektor Powiatowego Zarządu Dróg w Białymstoku poinformował zebranych o tym, że Powiatowy Zarząd Dróg w Białymstoku otrzymał odpowiedź Burmistrza Michałowa w kwestii współfinansowania niezbędnego remontu chodnika w ciągu drogi powiatowej Nr 1635 B w m. Suszcza. Gmina nie będzie partycypować w kosztach remontu chodnika. Dyrektor uzupełnił iż, <text:s/>Powiatowy Zarząd Dróg w Białymstoku posiada zabezpieczone środki finansowe na remont<text:s/>chodnika.</text:p>
      <text:p text:style-name="P855">Zarząd Powiatu Białostockiego postanowił, że remont chodnika należy wykonać<text:s/><text:line-break/>w ramach środków własnych.</text:p>
      <text:p text:style-name="P856">Pan Marek Jędrzejewski – Dyrektor Powiatowego Zarządu Dróg w Białymstoku poinformował, że Powiatowy Zarząd Dróg w Białymstoku otrzymał odpowiedź od Burmistrza Michałowa w sprawie współfinansowania przez gminę Michałowo zadania związanego z opracowaniem dokumentacji projektowej na Przebudowę z rozbudową drogi powiatowej Nr 1466 B na odcinku Hieronimowo – granica Gminy Michałowo oraz <text:s/>w sprawie współfinansowania robót budowlanych związanych z realizacją inwestycji. Otóż Gmina nie widzi przeszkód w wspólnym finansowaniu opracowania dokumentacji projektowej, także w przypadku zmiany przebiegu drogi powiatowej, ale zastrzega, że nie będzie finansowała<text:s/>robót budowlanych w zakresie <text:s/>zmienianego <text:s/>przebiegu drogi powiatowej. W <text:s/>kwestii poruszonej w piśmie Powiatowego Zarządu Dróg w Białymstoku do Burmistrza dot. przeniesienia środków gminy <text:s/>w wys. 65 tys. zł do WPF gminy Michałowo, a później do WPF Powiatu, żeby można było w tym roku zamówić dokumentację projektową, w tym mapę do celów projektowych, nie ma odniesienia się w odpowiedzi.</text:p>
      <text:p text:style-name="P857">Zarząd Powiatu Białostockiego postanowił o dalszym kontynuowaniu prac związanych z opracowaniem dokumentacji projektowej oraz przyjął informację, że Gmina nie będzie współfinansowała robót budowlanych w zakresie zmienianego przebiegu drogi powiatowej.</text:p>
      <text:p text:style-name="P858">Pan Marek Jędrzejewski – Dyrektor Powiatowego Zarządu Dróg w Białymstoku poinformował zebranych o tym, że do Powiatowego Zarządu Dróg w Białymstoku wpłynęło pismo mieszkanki wsi Sokole (gm. Michałowo) w sprawie wykonania zjazdu na jej posesję w ramach robót budowlanych, które trwają w miejscowości w związku z Przebudową z rozbudową drogi powiatowej Nr 1444 B przejście przez miejscowość Sokole. Uzupełnił, że zjazd do tej nieruchomości nie został zaprojektowany gdyż posesja, na etapie projektowania, była ogrodzona ciągłym ogrodzeniem nie zawierającym bramy wjazdowej czy też furtki w ogrodzeniu. Pani, przez lata, korzystała z innych możliwości dojazdu na posesję.</text:p>
      <text:p text:style-name="P859">Zarząd Powiatu Białostockiego po analizie postanowił o tym, że do posesji wnioskodawczyni należy wykonać zjazd w ramach obecnie prowadzonej inwestycji.</text:p>
      <text:p text:style-name="P860">Pan Marek Jędrzejewski – Dyrektor Powiatowego Zarządu Dróg w Białymstoku poinformował zebranych, że do Powiatowego Zarządu Dróg w Białymstoku wpłynęły wnioski podmiotów zainteresowanych budową instalacji fotowoltaicznych przy drodze powiatowej Nr 1483 B, na terenie gminy Juchnowiec Kościelny. Dojazd do działek pod fotowoltaikę <text:s/>przewidziano w z drogi powiatowej, w sytuacji kiedy do działek jest dojazd drogami gminnymi.</text:p>
      <text:p text:style-name="P861">Zarząd Powiatu Białostockiego po analizie postanowił o tym, że do działek, na których przewiduje się montaż instalacji fotowoltaicznych należy umożliwić dojazd bezpośrednio z drogi powiatowej.<text:s/></text:p>
      <text:p text:style-name="P862">Pan Marek Jędrzejewski – Dyrektor Powiatowego Zarządu Dróg w Białymstoku poinformował zebranych o tym, że w projekcie planu inwestycji drogowych na 2021 rok przewidziano opracowanie dokumentacji projektowej na Przebudowę z rozbudową drogi powiatowej Nr 1439 B i Nr 1437 B na odcinku Waliły Stacja – Słuczanka z przejściem przez miejscowość Słuczanka (gm. Gródek). W samej Słuczance do potwierdzenia z „art. 73” jest ok. 30-tu działek gruntu. <text:s/>Czy można zrezygnować z prowadzenia działań na podstawie „art. 73” na rzecz pozyskania działek ZRIDEM?<text:s/></text:p>
      <text:p text:style-name="P863">Zarząd Powiatu Białostockiego po analizie postanowił o tym, że przed rozpoczęciem projektowania, należy najpierw wyczerpać procedurę uregulowania prawa własności gruntów na mocy „art. 73”.</text:p>
      <text:p text:style-name="P864">Pan Marek Jędrzejewski – Dyrektor Powiatowego Zarządu Dróg w Białymstoku poinformował zebranych o tym, że w projekcie planu inwestycji drogowych na rok 2021 znajduje się pozycja związana z opracowaniem dokumentacji projektowej na Przebudowę drogi powiatowej<text:s/>Nr 1564 B na odcinku Dzierżki – Brzozowo Solniki (gm. Poświętne). Wiemy, że w miejscowości Dzierżki istnieją działki gruntu do ewentualnego potwierdzenia z mocy „art. 73”, ale PZD w B. nie dysponuje dowodami na władztwo publiczno – prawne <text:s/>gruntami zajętymi pod infrastrukturę drogową na dzień 31 grudnia 1998 roku. <text:s/>Wydaje się, że ZRID możliwy tu do zastosowania ułatwi prowadzenie postępowania w kierunku pozyskania działek gruntu pod inwestycję. Tyle, że przy „ZRIDZIE” obowiązują określone parametry <text:s/>szerokości jezdni i chodników. <text:s/>Pas drogowy w <text:s/>Dzierżkach ma szerokość 7,5 do 8,5 m. Ogrodzenia są piękne i kosztowne. <text:s/>Wymaganym może okazać się potrzeba ich rozbiórki i poniesienia kosztów odszkodowań. <text:s/>Chcąc uniknąć rozbiórek nie należy realizować „rozbudowy”<text:s/>i „ZRIDU” tylko w inny sposób pozyskać potrzebne grunty, bądź zastanowić się czy w przejściu przez Dzierżki niezbędne są chodniki i jezdnia o minimalnych parametrach określonych warunkami technicznymi.</text:p>
      <text:p text:style-name="P865">Zarząd Powiatu Białostockiego po analizie postanowił<text:s/>o tym, że w okresie późniejszym, np. wiosną przyszłego roku, należy zrobić wizję lokalną w terenie z udziałem radnych Rady Gminy Poświętne w celu podjęcia decyzji o zakresie projektowym dokumentacji.</text:p>
      <text:p text:style-name="P866"/>
      <text:p text:style-name="P867">Protokołowała:</text:p>
      <text:p text:style-name="P868">Renata Zimnoch</text:p>
      <text:p text:style-name="P869"/>
      <text:p text:style-name="P870">Podpisali:</text:p>
      <text:p text:style-name="P871">Jan Bolesław Perkowski – Starosta<text:s/></text:p>
      <text:p text:style-name="P872">Roman Czepe – Wicestarosta</text:p>
      <text:p text:style-name="P873">Zdzisław Łukaszewicz – Członek Zarządu</text:p>
      <text:p text:style-name="P874">Jan Gradkowski – Członek Zarządu</text:p>
      <text:p text:style-name="P875">Sebastian Ptaszyński – Członek Zarządu</text:p>
      <text:p text:style-name="P876"/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ont84" svg:font-family="font84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944in" fo:margin-bottom="0.1944in" fo:line-height="100%"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fo:font-size="24pt" style:font-size-asian="24pt" style:font-size-complex="24pt" style:language-asian="ar" style:country-asian="SA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Calibri" style:font-name-complex="Tahoma" fo:color="#365F91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mbria" style:font-name-asian="Calibri" style:font-name-complex="Tahoma" fo:font-style="italic" style:font-style-asian="italic" style:font-style-complex="italic" fo:color="#365F91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ł" style:display-name="zał" style:family="paragraph" style:parent-style-name="Nagłówek1" style:auto-update="true" style:default-outline-level="1">
      <style:paragraph-properties fo:widows="2" fo:orphans="2" fo:text-align="end" fo:margin-top="0in" fo:margin-bottom="0.0833in">
        <style:tab-stops>
          <style:tab-stop style:type="left" style:position="0in"/>
          <style:tab-stop style:type="left" style:position="0.25in"/>
        </style:tab-stops>
      </style:paragraph-properties>
      <style:text-properties style:font-weight-complex="normal" style:letter-kerning="false" fo:font-size="12pt" style:font-size-asian="12pt" style:font-size-complex="10pt" style:language-asian="pl" style:country-asian="PL" fo:hyphenate="true"/>
    </style:style>
    <style:style style:name="Standard" style:display-name="Standard" style:family="paragraph">
      <style:paragraph-properties fo:text-align="justify" style:line-height-at-least="0.2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nyWeb1" style:display-name="Normalny (Web)1" style:family="paragraph">
      <style:paragraph-properties fo:margin-top="0.1944in" fo:margin-bottom="0.0826in" style:line-height-at-least="0.0694in"/>
      <style:text-properties style:font-name-complex="font84" style:letter-kerning="true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Arial" style:font-name-asian="Arial" style:font-name-complex="Arial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line-height="100%" fo:margin-left="0.9791in" fo:text-indent="-0.9791in">
        <style:tab-stops/>
      </style:paragraph-properties>
      <style:text-properties style:font-name="Tahoma" style:font-name-asian="Tahoma" style:font-name-complex="Tahoma" fo:hyphenate="false"/>
    </style:style>
    <style:style style:name="Footnote" style:display-name="Footnote" style:family="paragraph" style:parent-style-name="Standard">
      <style:paragraph-properties fo:line-height="100%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language-asian="pl" style:country-asian="PL" fo:hyphenate="false"/>
    </style:style>
    <style:style style:name="paragraf" style:display-name="paragraf" style:family="paragraph" style:parent-style-name="Standard">
      <style:paragraph-properties fo:widows="2" fo:orphans="2" fo:margin-top="0.0555in" fo:margin-bottom="0.1666in" fo:line-height="100%"/>
      <style:text-properties fo:font-size="12pt" style:font-size-asian="12pt" fo:hyphenate="false"/>
    </style:style>
    <style:style style:name="ust." style:display-name="ust." style:family="paragraph" style:auto-update="true">
      <style:paragraph-properties fo:widows="2" fo:orphans="2" fo:text-align="justify" fo:margin-bottom="0.1111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pkt" style:display-name="pkt" style:family="paragraph" style:auto-update="true">
      <style:paragraph-properties fo:widows="2" fo:orphans="2" fo:text-align="justify" fo:margin-bottom="0.1111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t" style:display-name="lit" style:family="paragraph">
      <style:paragraph-properties fo:widows="2" fo:orphans="2" fo:text-align="justify" fo:margin-bottom="0.0833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zał_1" style:display-name="zał_1" style:family="paragraph" style:parent-style-name="zał" style:auto-update="true" style:default-outline-level="1">
      <style:text-properties fo:font-weight="normal" style:font-weight-asian="normal" fo:hyphenate="true"/>
    </style:style>
    <style:style style:name="Obszartekstu" style:display-name="Obszar tekstu" style:family="paragraph" style:parent-style-name="Standard">
      <style:paragraph-properties fo:text-align="center" fo:line-height="100%"/>
      <style:text-properties fo:font-weight="bold" style:font-weight-asian="bold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 style:list-style-name="WWNum18">
      <style:text-properties fo:hyphenate="false"/>
    </style:style>
    <style:style style:name="Listapunktowana2" style:display-name="Lista punktowana 2" style:family="paragraph" style:parent-style-name="Standard" style:list-style-name="WWNum19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Calibri" style:font-name-complex="Tahoma" fo:font-style="italic" style:font-style-asian="italic" style:font-style-complex="italic" fo:color="#365F91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="Tahoma" style:font-name-asian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fo:font-weight="normal" style:font-weight-asian="normal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Tahoma" style:font-name-asian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="Tahoma" style:font-name-asian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54" style:display-name="ListLabel 54" style:family="text">
      <style:text-properties style:font-name="Tahoma" style:font-name-asian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55" style:display-name="ListLabel 55" style:family="text">
      <style:text-properties style:font-name="Tahoma" style:font-name-asian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56" style:display-name="ListLabel 56" style:family="text">
      <style:text-properties style:font-name="Tahoma" style:font-name-asian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57" style:display-name="ListLabel 57" style:family="text">
      <style:text-properties style:font-name="Tahoma" style:font-name-asian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58" style:display-name="ListLabel 58" style:family="text">
      <style:text-properties style:font-name-asian="Calibri" style:font-name-complex="Tahoma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" style:display-name="WWNum1">
      <text:list-level-style-number text:level="1" text:style-name="WW_CharLFO2LVL1" style:num-format="1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8" style:family="text">
      <style:text-properties style:font-name="Times New Roman" fo:font-size="12pt" style:font-size-asian="12pt"/>
    </style:style>
    <text:list-style style:name="WWNum2" style:display-name="WWNum2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format="1" text:display-levels="4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format="1" text:display-levels="6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format="a" style:num-letter-sync="true" text:display-levels="7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3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format="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Times New Roman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Times New Roman" style:font-name-complex="Courier New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Times New Roman" style:font-name-complex="Courier New"/>
    </style:style>
    <style:style style:name="WW_CharLFO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Symbol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bullet text:level="1" text:style-name="WW_CharLFO9LVL1" text:bullet-char="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  <style:text-properties style:font-name="Symbol"/>
      </text:list-level-style-bullet>
      <text:list-level-style-number text:level="2" text:style-name="WW_CharLFO9LVL2" style:num-format="1" text:display-levels="2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5" text:style-name="WW_CharLFO9LVL5" style:num-format="1" text:display-levels="5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6" text:style-name="WW_CharLFO9LVL6" style:num-format="1" text:display-levels="6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</text:list-level-style-number>
      <text:list-level-style-number text:level="8" text:style-name="WW_CharLFO9LVL8" style:num-format="1" text:display-levels="8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</text:list-level-style-number>
      <text:list-level-style-number text:level="9" text:style-name="WW_CharLFO9LVL9" style:num-format="1" text:display-levels="9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</text:list-level-style-number>
    </text:list-style>
    <style:style style:name="WW_CharLFO10LVL1" style:family="text">
      <style:text-properties style:font-name="Symbol" style:font-name-asian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bullet text:level="1" text:style-name="WW_CharLFO10LVL1" text:bullet-char="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  <style:text-properties style:font-name="Symbol"/>
      </text:list-level-style-bullet>
      <text:list-level-style-number text:level="2" text:style-name="WW_CharLFO10LVL2" style:num-format="1" text:display-levels="2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2" style:display-name="WWNum12">
      <text:list-level-style-number text:level="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6" style:display-name="WWNum16">
      <text:list-level-style-number text:level="1" text:style-name="WW_CharLFO17LVL1" style:num-format="1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complex="Courier New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Times New Roman" style:font-name-complex="Courier New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Symbol"/>
    </style:style>
    <text:list-style style:name="WWNum18" style:display-name="WWNum18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19" style:display-name="WWNum19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Times New Roman" style:font-name-complex="Courier New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Times New Roman" style:font-name-complex="Courier New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bullet>
      <text:list-level-style-bullet text:level="4" text:style-name="WW_CharLFO2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bullet>
      <text:list-level-style-bullet text:level="7" text:style-name="WW_CharLFO2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</text:list-level-style-bullet>
    </text:list-style>
    <style:style style:name="WW_CharLFO22LVL1" style:family="text">
      <style:text-properties style:font-name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21" style:display-name="WWNum21">
      <text:list-level-style-number text:level="1" text:style-name="WW_CharLFO22LVL1" style:num-format="1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22" style:display-name="WWNum22">
      <text:list-level-style-number text:level="1" text:style-name="WW_CharLFO23LVL1" style:num-format="1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23" style:display-name="WWNum23">
      <text:list-level-style-number text:level="1" text:style-name="WW_CharLFO24LVL1" style:num-format="1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24" style:display-name="WWNum24">
      <text:list-level-style-number text:level="1" text:style-name="WW_CharLFO25LVL1" style:num-format="1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ahoma" style:font-name-complex="Tahoma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25" style:display-name="WWNum25">
      <text:list-level-style-number text:level="1" text:style-name="WW_CharLFO26LVL1" style:num-format="1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asian="Calibri" style:font-name-complex="Tahoma"/>
    </style:style>
    <style:style style:name="WW_CharLFO27LVL2" style:family="text">
      <style:text-properties style:font-name="Times New Roman" style:font-name-complex="Courier New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Times New Roman" style:font-name-complex="Courier New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Zimnoch</meta:initial-creator>
    <dc:creator>Renata Zimnoch</dc:creator>
    <meta:creation-date>2020-11-17T06:39:00Z</meta:creation-date>
    <dc:date>2020-11-20T10:31:00Z</dc:date>
    <meta:print-date>2020-10-21T07:42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8" meta:word-count="7064" meta:character-count="49354" meta:row-count="353" meta:non-whitespace-character-count="42388"/>
  </office:meta>
</office:document-meta>
</file>