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style:font-name-complex="Calibri" style:letter-kerning="false"/>
    </style:style>
    <style:style style:name="P2" style:parent-style-name="Normalny" style:family="paragraph">
      <style:paragraph-properties style:text-autospace="none" fo:margin-bottom="0in" fo:line-height="100%"/>
      <style:text-properties style:font-name-complex="Calibri" style:letter-kerning="false"/>
    </style:style>
    <style:style style:name="P3" style:parent-style-name="Normalny" style:family="paragraph">
      <style:paragraph-properties style:text-autospace="none" fo:margin-bottom="0in" fo:line-height="100%"/>
      <style:text-properties style:font-name-complex="Calibri" style:letter-kerning="false"/>
    </style:style>
    <style:style style:name="P4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P5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P7" style:parent-style-name="Normalny" style:family="paragraph">
      <style:paragraph-properties style:text-autospace="none" fo:text-align="end" fo:margin-bottom="0in" fo:line-height="100%"/>
      <style:text-properties style:font-name-complex="Calibri" style:letter-kerning="false" fo:font-size="12pt" style:font-size-asian="12pt" style:font-size-complex="12pt"/>
    </style:style>
    <style:style style:name="P8" style:parent-style-name="Normalny" style:family="paragraph">
      <style:paragraph-properties style:text-autospace="none" fo:text-align="end" fo:margin-bottom="0in" fo:line-height="100%"/>
      <style:text-properties style:font-name-complex="Calibri" style:letter-kerning="false" fo:font-size="12pt" style:font-size-asian="12pt" style:font-size-complex="12pt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1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3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 fo:font-size="13pt" style:font-size-asian="13pt" style:font-size-complex="13pt"/>
    </style:style>
    <style:style style:name="P14" style:parent-style-name="Normalny" style:family="paragraph">
      <style:paragraph-properties style:text-autospace="none" fo:text-align="justify" fo:margin-bottom="0in" fo:line-height="100%"/>
    </style:style>
    <style:style style:name="P15" style:parent-style-name="Normalny" style:family="paragraph">
      <style:paragraph-properties style:text-autospace="none" fo:text-align="justify" fo:margin-bottom="0in" fo:line-height="100%"/>
    </style:style>
    <style:style style:name="P16" style:parent-style-name="Normalny" style:family="paragraph">
      <style:paragraph-properties style:text-autospace="none" fo:text-align="justify" fo:margin-bottom="0in" fo:line-height="100%"/>
    </style:style>
    <style:style style:name="P17" style:parent-style-name="Normalny" style:family="paragraph">
      <style:paragraph-properties style:text-autospace="none" fo:text-align="justify" fo:margin-bottom="0in" fo:line-height="100%"/>
    </style:style>
    <style:style style:name="P18" style:parent-style-name="Normalny" style:family="paragraph">
      <style:paragraph-properties style:text-autospace="none" fo:text-align="justify" fo:margin-bottom="0in" fo:line-height="100%"/>
    </style:style>
    <style:style style:name="P19" style:parent-style-name="Normalny" style:family="paragraph">
      <style:paragraph-properties style:text-autospace="none" fo:text-align="justify" fo:margin-bottom="0in" fo:line-height="100%"/>
    </style:style>
    <style:style style:name="P20" style:parent-style-name="Normalny" style:family="paragraph">
      <style:paragraph-properties style:text-autospace="none" fo:text-align="justify" fo:margin-bottom="0in" fo:line-height="100%"/>
    </style:style>
    <style:style style:name="P21" style:parent-style-name="Normalny" style:family="paragraph">
      <style:paragraph-properties style:text-autospace="none" fo:text-align="justify" fo:margin-bottom="0in" fo:line-height="100%"/>
    </style:style>
    <style:style style:name="P22" style:parent-style-name="Normalny" style:family="paragraph">
      <style:paragraph-properties style:text-autospace="none" fo:text-align="justify" fo:margin-bottom="0in" fo:line-height="100%"/>
    </style:style>
    <style:style style:name="P23" style:parent-style-name="Normalny" style:family="paragraph">
      <style:paragraph-properties style:text-autospace="none" fo:text-align="justify" fo:margin-bottom="0in" fo:line-height="100%"/>
    </style:style>
  </office:automatic-styles>
  <office:body>
    <office:text text:use-soft-page-breaks="true">
      <text:p text:style-name="P1">Białystok 27.12.2023r.<text:s/></text:p>
      <text:p text:style-name="P2">Anna Grycuk</text:p>
      <text:p text:style-name="P3">Radna<text:s/>Powiatu Białostockiego</text:p>
      <text:p text:style-name="P4"/>
      <text:p text:style-name="P5"/>
      <text:p text:style-name="P6"/>
      <text:p text:style-name="P7">Zarząd Powiatu Białostockiego</text:p>
      <text:p text:style-name="P8">za pośrednictwem Przewodniczącego Rady Powiatu Białostockiego</text:p>
      <text:p text:style-name="P9"/>
      <text:p text:style-name="P10"/>
      <text:p text:style-name="P11"/>
      <text:p text:style-name="P12">INTERPELACJA<text:s/>w sprawie chodnika w miejscowości Królowy Most</text:p>
      <text:p text:style-name="P13"/>
      <text:p text:style-name="P14">W związku z wnioskiem mieszkańców sołectwa Królowy Most, zwracam się z prośbą o remont istniejącego chodnika i wydłużenie go do końca zabudowań w miejscowości Królowy Most wzdłuż drogi powiatowej 1433B Królowy Most- Kołodno.</text:p>
      <text:p text:style-name="P15">Miejscowość Królowy Most, ze względu na swoje walory estetyczne, przyrodnicze<text:s/>i historyczne, jest osadą zamieszkałą nie tylko przez stałych mieszkańców, ale również przez<text:s/>licznych letników a także często odwiedzaną przez turystów. Przez Królowy Most prowadzą<text:s/>szlaki turystyczne: Szlak Wzgórz Świętojańskich i Szlak Napoleoński. W okolicy wsi miały<text:s/>miejsca bitwy w latach: 1807, 1831 i 1863. We wsi nagrano kilka scen do filmów Jacka<text:s/>Bromskiego „U Pana Boga za piecem", ,,U Pana Boga w ogródku" oraz „U Pana Boga za<text:s/>miedzą". Główne atrakcje Królowego Mostu to rzymskokatolicka kaplica pod wezwaniem św.<text:s/>Anny należąca do parafii w Gródku i prawosławna cerkiew parafialna pod wezwaniem św.<text:s/>Anny oraz stare cmentarze: prawosławny i rzymskokatolicki.</text:p>
      <text:p text:style-name="P16">Prowadząca przez Królowy Most droga i chodnik jest w bardzo złym stanie technicznym. Wymaga gruntownego remontu. Poza tym chodnik w połowie miejscowości się kończy, co utrudnia pieszym bezpieczne dojście do kaplicy św. Anny i cmentarzy. Piesi są zmuszeni poruszać się poboczem drogi, po której odbywa się ruch samochodów ciężarowych, co zagraża ich bezpieczeństwu.</text:p>
      <text:p text:style-name="P17">Proszę o uwzględnienie mego wniosku w planie remontów na 2024 rok.</text:p>
      <text:p text:style-name="P18"/>
      <text:p text:style-name="P19"/>
      <text:p text:style-name="P20"/>
      <text:p text:style-name="P21"/>
      <text:p text:style-name="P22"><text:s text:c="156"/></text:p>
      <text:p text:style-name="P23"><text:s text:c="156"/>Anna Grycuk<text:s text:c="2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Zimnoch</meta:initial-creator>
    <dc:creator>Renata Zimnoch</dc:creator>
    <meta:creation-date>2024-01-15T10:07:00Z</meta:creation-date>
    <dc:date>2024-01-15T10:13:00Z</dc:date>
    <meta:template xlink:href="Normal.dotm" xlink:type="simple"/>
    <meta:editing-cycles>4</meta:editing-cycles>
    <meta:editing-duration>PT420S</meta:editing-duration>
    <meta:document-statistic meta:page-count="1" meta:paragraph-count="4" meta:word-count="321" meta:character-count="2245" meta:row-count="16" meta:non-whitespace-character-count="1928"/>
  </office:meta>
</office:document-meta>
</file>