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Calibri" style:font-name-complex="Calibri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="Calibri" style:font-name-complex="Calibri" style:letter-kerning="false"/>
    </style:style>
    <style:style style:name="P3" style:parent-style-name="Normalny" style:family="paragraph">
      <style:paragraph-properties style:text-autospace="none" fo:margin-bottom="0in" fo:line-height="100%"/>
      <style:text-properties style:font-name="Calibri" style:font-name-complex="Calibri" style:letter-kerning="false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</style:style>
    <style:style style:name="P6" style:parent-style-name="Normalny" style:family="paragraph">
      <style:paragraph-properties style:text-autospace="none" fo:text-align="center" fo:margin-bottom="0in" fo:line-height="100%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3pt" style:font-size-asian="13pt" style:font-size-complex="13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P13" style:parent-style-name="Normalny" style:family="paragraph">
      <style:paragraph-properties style:text-autospace="none" fo:text-align="justify" fo:margin-bottom="0in" fo:line-height="100%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P17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28.06.2023r.<text:s/></text:p>
      <text:p text:style-name="P2">Elżbieta Jaroszuk</text:p>
      <text:p text:style-name="P3">Radna Powiatu Białostockiego</text:p>
      <text:p text:style-name="P4"/>
      <text:p text:style-name="P5"><text:s text:c="94"/>Zarząd Powiatu Białostockiego za pośrednictwem<text:s/></text:p>
      <text:p text:style-name="P6"><text:s text:c="92"/>Przewodniczącego Rady Powiatu Białostockiego</text:p>
      <text:p text:style-name="P7"/>
      <text:p text:style-name="P8"/>
      <text:p text:style-name="P9"/>
      <text:p text:style-name="P10">INTERPELACJA</text:p>
      <text:p text:style-name="P11"/>
      <text:p text:style-name="P12">W sprawie oznakowania dojazdu do Cerkwi pw. Podwyższenia Krzyża Pańskiego w Kożanach (od strony Czerewek droga powiatowa nr 1510 B), świątynia znajduje się na uboczu co utrudnia jej odnalezienie<text:s/><text:line-break/>i odwiedzenia przez licznych turystów chcących poznać tą zabytkową świątynię.<text:s/></text:p>
      <text:p text:style-name="P13"/>
      <text:p text:style-name="P14"/>
      <text:p text:style-name="P15"/>
      <text:p text:style-name="P16"><text:s text:c="152"/>Z poważaniem<text:s/></text:p>
      <text:p text:style-name="P17"><text:s text:c="152"/>Elżbieta Jaroszuk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mnoch</meta:initial-creator>
    <dc:creator>Renata Zimnoch</dc:creator>
    <meta:creation-date>2023-07-05T08:46:00Z</meta:creation-date>
    <dc:date>2023-07-05T08:4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39" meta:character-count="972" meta:row-count="6" meta:non-whitespace-character-count="834"/>
  </office:meta>
</office:document-meta>
</file>