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-complex="Calibri" style:letter-kerning="false"/>
    </style:style>
    <style:style style:name="P2" style:parent-style-name="Normalny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3" style:parent-style-name="Normalny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P7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3pt" style:font-size-asian="13pt" style:font-size-complex="13pt"/>
    </style:style>
    <style:style style:name="P13" style:parent-style-name="Normalny" style:family="paragraph">
      <style:paragraph-properties style:text-autospace="none" fo:text-align="justify" fo:margin-bottom="0in" fo:line-height="100%"/>
    </style:style>
    <style:style style:name="P14" style:parent-style-name="Normalny" style:family="paragraph">
      <style:paragraph-properties style:text-autospace="none" fo:text-align="justify" fo:margin-bottom="0in" fo:line-height="100%"/>
    </style:style>
    <style:style style:name="P15" style:parent-style-name="Normalny" style:family="paragraph">
      <style:paragraph-properties style:text-autospace="none" fo:text-align="justify" fo:margin-bottom="0in" fo:line-height="100%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P17" style:parent-style-name="Normalny" style:family="paragraph">
      <style:paragraph-properties style:text-autospace="none" fo:text-align="justify" fo:margin-bottom="0in" fo:line-height="100%"/>
    </style:style>
    <style:style style:name="P18" style:parent-style-name="Normalny" style:family="paragraph">
      <style:paragraph-properties style:text-autospace="none" fo:text-align="justify" fo:margin-bottom="0in" fo:line-height="100%"/>
    </style:style>
    <style:style style:name="P19" style:parent-style-name="Normalny" style:family="paragraph">
      <style:paragraph-properties style:text-autospace="none" fo:text-align="justify" fo:margin-bottom="0in" fo:line-height="100%"/>
    </style:style>
    <style:style style:name="P20" style:parent-style-name="Normalny" style:family="paragraph">
      <style:paragraph-properties style:text-autospace="none" fo:text-align="justify" fo:margin-bottom="0in" fo:line-height="100%"/>
    </style:style>
  </office:automatic-styles>
  <office:body>
    <office:text text:use-soft-page-breaks="true">
      <text:p text:style-name="P1">Białystok<text:s/>24.08.2023r.<text:s/></text:p>
      <text:p text:style-name="P2">Andrzej Babul</text:p>
      <text:p text:style-name="P3">Radny Rady Powiatu Białostockiego</text:p>
      <text:p text:style-name="P4"/>
      <text:p text:style-name="P5"/>
      <text:p text:style-name="P6"/>
      <text:p text:style-name="P7">Zarząd Powiatu Białostockiego</text:p>
      <text:p text:style-name="P8"/>
      <text:p text:style-name="P9"/>
      <text:p text:style-name="P10"/>
      <text:p text:style-name="P11">INTERPELACJA</text:p>
      <text:p text:style-name="P12"/>
      <text:p text:style-name="P13">W związku ze zgłoszeniem mieszkańców gminy Suraż w sprawie zagrożenia na skrzyżowaniu dróg powiatowych 1514B i 1507B w miejscowości Zimnochy-Susły, zwracam się z prośbą o zainstalowanie progu zwalniającego przed skrzyżowaniem od strony wzgórza na drodze 1507B, tak aby zmniejszyć prędkość pojazdów nadjeżdżających z za wzgórza i w ten sposób poprawić bezpieczeństwo uczestników ruchu.<text:s/></text:p>
      <text:p text:style-name="P14"/>
      <text:p text:style-name="P15"/>
      <text:p text:style-name="P16"/>
      <text:p text:style-name="P17"/>
      <text:p text:style-name="P18"/>
      <text:p text:style-name="P19"><text:s text:c="156"/>Z poważaniem<text:s/></text:p>
      <text:p text:style-name="P20"><text:s text:c="156"/>Andrzej Babul<text:s text:c="2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Zimnoch</meta:initial-creator>
    <dc:creator>Renata Zimnoch</dc:creator>
    <meta:creation-date>2023-08-26T12:19:00Z</meta:creation-date>
    <dc:date>2023-08-26T12:19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63" meta:character-count="1144" meta:row-count="8" meta:non-whitespace-character-count="983"/>
  </office:meta>
</office:document-meta>
</file>