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NormalnyWeb" style:family="paragraph">
      <style:paragraph-properties fo:margin-top="0in" fo:margin-bottom="0in" fo:margin-left="0.8861in" fo:text-indent="2.9534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NormalnyWeb" style:family="paragraph">
      <style:paragraph-properties fo:margin-top="0in" fo:margin-bottom="0in" fo:margin-left="0.8861in" fo:text-indent="2.9534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NormalnyWeb" style:family="paragraph">
      <style:paragraph-properties fo:margin-top="0in" fo:margin-bottom="0in" fo:margin-left="0.8861in" fo:text-indent="2.9534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68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5604in" style:use-optimal-column-width="false"/>
    </style:style>
    <style:style style:name="Table15" style:family="table">
      <style:table-properties style:width="6.867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complex="Times New Roma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/>
    </style:style>
    <style:style style:name="P174" style:parent-style-name="Standard" style:family="paragraph">
      <style:text-properties style:font-name-complex="Times New Roman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text-properties style:font-name-complex="Times New Roman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name="P209" style:parent-style-name="Standard" style:family="paragraph">
      <style:text-properties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/>
    </style:style>
    <style:style style:name="P215" style:parent-style-name="Standard" style:family="paragraph">
      <style:text-properties style:font-name-complex="Times New Roman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complex="Times New Roman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-complex="Times New Roman"/>
    </style:style>
    <style:style style:name="P227" style:parent-style-name="Standard" style:family="paragraph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Times New Roma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Times New Roma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P268" style:parent-style-name="Standard" style:family="paragraph">
      <style:text-properties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P274" style:parent-style-name="Standard" style:family="paragraph">
      <style:text-properties style:font-name-complex="Times New Roman"/>
    </style:style>
    <style:style style:name="P275" style:parent-style-name="Standard" style:family="paragraph"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complex="Times New Roma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P289" style:parent-style-name="Standard" style:family="paragraph">
      <style:text-properties style:font-name-complex="Times New Roman" fo:font-weight="bold" style:font-weight-asian="bold"/>
    </style:style>
    <style:style style:name="P290" style:parent-style-name="Standard" style:family="paragraph">
      <style:text-properties style:font-name-complex="Times New Roman" fo:font-weight="bold" style:font-weight-asian="bold"/>
    </style:style>
    <style:style style:name="P291" style:parent-style-name="Bezodstępów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Załąc</text:span><text:span text:style-name="CytatZnak">z</text:span><text:span text:style-name="T4">nik Nr 1 do uchwały Nr</text:span><text:span text:style-name="T5"><text:s/></text:span><text:span text:style-name="T6">730</text:span><text:span text:style-name="T7"><text:s/>/ 2017</text:span></text:p>
      <text:p text:style-name="P8">Zarządu Powiatu Białostockiego</text:p>
      <text:p text:style-name="P9">z dnia 19 grudnia 2017 r.</text:p>
      <text:p text:style-name="P10">ROCZNY PLAN PRACY POWIATOWEGO ŚRODOWISKOWEGO DOMU SAMOPOMOCY W ŁAŹNIACH</text:p>
      <text:p text:style-name="P11">NA ROK 2018</text:p>
      <text:p text:style-name="P12"/>
      <text:p text:style-name="P13">Dla osób <text:s/>z zaburzeniami psychicznymi (typ A,B,C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Zadania / Tematy</text:p>
          </table:table-cell>
          <table:table-cell table:style-name="TableCell25">
            <text:p text:style-name="P26">Termin realizacji</text:p>
          </table:table-cell>
          <table:table-cell table:style-name="TableCell27">
            <text:p text:style-name="P28">Sposób realizacji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Konkurs kolęd i pastorałek wielowyznaniowych w Supraślu.</text:p>
            <text:p text:style-name="P34"/>
            <text:p text:style-name="P35"/>
            <text:p text:style-name="P36">Kulig w Supraślu.</text:p>
            <text:p text:style-name="P37"/>
          </table:table-cell>
          <table:table-cell table:style-name="TableCell38">
            <text:p text:style-name="P39">Styczeń</text:p>
          </table:table-cell>
          <table:table-cell table:style-name="TableCell40">
            <text:p text:style-name="P41">Występy w Domu Ludowym <text:s text:c="21"/>w Supraślu,<text:s/>zaproszenie gości , uczestników WTZ,ŚDS, mieszkańców DPS.</text:p>
            <text:p text:style-name="P42"/>
            <text:p text:style-name="P43">Wyjazd do Supraśla, przejazd saniami, zabawa integracyjna przy ognisku z kiełbaskami.</text:p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Bal przebierańców.</text:p>
            <text:p text:style-name="P50"/>
            <text:p text:style-name="P51"/>
            <text:p text:style-name="P52">Wyjazd do <text:s/>teatru lalek.</text:p>
            <text:p text:style-name="P53"/>
            <text:p text:style-name="P54">Sporty zimowe.</text:p>
            <text:p text:style-name="P55"/>
          </table:table-cell>
          <table:table-cell table:style-name="TableCell56">
            <text:p text:style-name="P57">Luty</text:p>
          </table:table-cell>
          <table:table-cell table:style-name="TableCell58">
            <text:p text:style-name="P59">Konkursy i zabawy taneczne,<text:s/>zaproszenie WTZ.</text:p>
            <text:p text:style-name="P60"/>
            <text:p text:style-name="P61">Wyjazd do teatru w Białymstoku.</text:p>
            <text:p text:style-name="P62"/>
            <text:p text:style-name="P63">Gry i zabawy na śniegu na terenie Domu Samopomocy.</text:p>
            <text:p text:style-name="P64"><text:s/>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„Topienie Marzanny” <text:s text:c="23"/>w Łaźniach.</text:p>
            <text:p text:style-name="P70"/>
            <text:p text:style-name="P71">Gość specjalny - aktor.</text:p>
            <text:p text:style-name="P72"/>
            <text:p text:style-name="P73"/>
            <text:p text:style-name="P74">Olimpijka w <text:s/>PŚDS – Trzy konkurencje.</text:p>
            <text:p text:style-name="P75"/>
            <text:p text:style-name="P76">Bal przebierańców w Klubie<text:s/>Rozrywki „Krąg”.</text:p>
            <text:p text:style-name="P77"/>
          </table:table-cell>
          <table:table-cell table:style-name="TableCell78">
            <text:p text:style-name="P79">Marzec</text:p>
          </table:table-cell>
          <table:table-cell table:style-name="TableCell80">
            <text:p text:style-name="P81">Spacer nad rzekę Sokołdę i „Topienie Marzanny”.</text:p>
            <text:p text:style-name="P82"/>
            <text:p text:style-name="P83">Zaproszenie aktora do PŚDS w Łaźniach.</text:p>
            <text:p text:style-name="P84"/>
            <text:p text:style-name="P85">Rozgrywki w PŚDS ping – pong, piłkarzyki, bilard.</text:p>
            <text:p text:style-name="P86"/>
            <text:p text:style-name="P87">Wyjazd do Białegostoku, udział <text:s text:c="13"/>w zabawie.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„Szwędaczki Supraskie”.</text:p>
            <text:p text:style-name="P93"/>
            <text:p text:style-name="P94"/>
            <text:p text:style-name="P95"/>
            <text:p text:style-name="P96"/>
            <text:p text:style-name="P97">Palmy wielkanocne.</text:p>
            <text:p text:style-name="P98"/>
            <text:p text:style-name="P99"/>
            <text:p text:style-name="P100"/>
          </table:table-cell>
          <table:table-cell table:style-name="TableCell101">
            <text:p text:style-name="P102">Kwiecień</text:p>
          </table:table-cell>
          <table:table-cell table:style-name="TableCell103">
            <text:p text:style-name="P104">Wyjazd do Supraśla, obejrzenie wystawy w Akademii Supraskiej ,spacer groblą, bulwarami z atrakcjami.</text:p>
            <text:p text:style-name="P105"><text:s/></text:p>
            <text:p text:style-name="P106">Wykonywanie palm wspólnie <text:s text:c="18"/>z dziećmi z ZSS w Supraślu.</text:p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<text:s/>Piknik Rodzinny.</text:p>
            <text:p text:style-name="P113"/>
            <text:p text:style-name="P114"/>
            <text:p text:style-name="P115">Pokaz mody.</text:p>
            <text:p text:style-name="P116"/>
            <text:p text:style-name="P117">Wycieczka do<text:s/>Warszawy.</text:p>
            <text:p text:style-name="P118"/>
            <text:p text:style-name="P119"/>
            <text:p text:style-name="P120">Marsz Godności Osób Niepełnosprawnych <text:s text:c="25"/>w Białymstoku.</text:p>
            <text:p text:style-name="P121"/>
            <text:p text:style-name="P122">Konkurs Pieśni Patriotycznej <text:s text:c="6"/>w Czarnej Białostockiej.</text:p>
            <text:p text:style-name="P123"/>
            <text:p text:style-name="P124"><text:s text:c="2"/></text:p>
          </table:table-cell>
          <table:table-cell table:style-name="TableCell125">
            <text:p text:style-name="P126">Maj</text:p>
          </table:table-cell>
          <table:table-cell table:style-name="TableCell127">
            <text:p text:style-name="P128"><text:s/>Spotkanie z Rodzicami, wspólna zabawa na świeżym powietrzu.</text:p>
            <text:p text:style-name="P129"/>
            <text:p text:style-name="P130">Konkurs w PŚDS w Łaźniach.</text:p>
            <text:p text:style-name="P131"/>
            <text:p text:style-name="P132">Wycieczka do Warszawy-zwiedzanie Centrum Kopernika.</text:p>
            <text:p text:style-name="P133"/>
            <text:p text:style-name="P134">Wyjazd do Białegostoku, uczestnictwo w Marszu Godności, wystawienie prac.</text:p>
            <text:p text:style-name="P135"/>
            <text:p text:style-name="P136">Wyjazd do Czarnej Białostockiej, udział w konkursie.</text:p>
            <text:p text:style-name="P137"/>
            <text:p text:style-name="P138"><text:s/></text:p>
          </table:table-cell>
        </table:table-row>
        <text:soft-page-break/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Konkurs <text:s/>piosenki religijnej w Białymstoku.</text:p>
            <text:p text:style-name="P144"/>
            <text:p text:style-name="P145">Spotkanie z <text:s/>poezją.</text:p>
            <text:p text:style-name="P146"/>
            <text:p text:style-name="P147"/>
            <text:p text:style-name="P148">Prezentacja prac na Uroczysku w Supraślu.</text:p>
            <text:p text:style-name="P149"/>
            <text:p text:style-name="P150"/>
            <text:p text:style-name="P151">Konkurs „Mam Talent” <text:s text:c="19"/>w Michałowie.</text:p>
            <text:p text:style-name="P152"/>
            <text:p text:style-name="P153">Wyjazd do Szudziałowa na festyn „Baw się razem z nami”.</text:p>
            <text:p text:style-name="P154"/>
          </table:table-cell>
          <table:table-cell table:style-name="TableCell155">
            <text:p text:style-name="P156">Czerwiec</text:p>
          </table:table-cell>
          <table:table-cell table:style-name="TableCell157">
            <text:p text:style-name="P158">Wyjazd do Białegostoku, udział <text:s text:c="13"/>w konkursie.</text:p>
            <text:p text:style-name="P159"/>
            <text:p text:style-name="P160">Zaproszenie poety do PŚDS w Łaźniach.</text:p>
            <text:p text:style-name="P161"/>
            <text:p text:style-name="P162">Wyjazd do Supraśla w celu zaprezentowania prac Uczestników podczas Uroczyska.</text:p>
            <text:p text:style-name="P163"/>
            <text:p text:style-name="P164">Wyjazd do Michałowa, udział <text:s text:c="17"/>w konkursie.</text:p>
            <text:p text:style-name="P165"/>
            <text:p text:style-name="P166">Wyjazd do Szudziałowa, udział <text:s text:c="15"/>w festynie.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Wycieczka do Olsztyna.</text:p>
            <text:p text:style-name="P172"/>
            <text:p text:style-name="P173"/>
            <text:p text:style-name="P174"/>
            <text:p text:style-name="P175">Prezentacja prac w<text:s/>Krynkach.</text:p>
            <text:p text:style-name="P176"/>
            <text:p text:style-name="P177"/>
            <text:p text:style-name="P178">Wyjazd do Sanktuarium <text:s text:c="12"/>w Świętej Wodzie.</text:p>
            <text:p text:style-name="P179"/>
            <text:p text:style-name="P180"/>
            <text:p text:style-name="P181"/>
          </table:table-cell>
          <table:table-cell table:style-name="TableCell182">
            <text:p text:style-name="P183">Lipiec</text:p>
          </table:table-cell>
          <table:table-cell table:style-name="TableCell184">
            <text:p text:style-name="P185">Wycieczka do Olsztyna, zwiedzanie Planetarium Olsztyńskiego, Jezioro Długie, Stare Miasto.</text:p>
            <text:p text:style-name="P186"/>
            <text:p text:style-name="P187">Wyjazd do Krynek w celu zaprezentowania prac Uczestników.</text:p>
            <text:p text:style-name="P188"/>
            <text:p text:style-name="P189">Wyjazd do Wasilkowa,<text:s/>uczestniczenie we mszy świętej, relaks na świeżym powietrzu.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Zwiedzanie „Parku Krajobrazowego Puszczy Knyszyńskiej ”w Supraślu.</text:p>
            <text:p text:style-name="P195"/>
            <text:p text:style-name="P196">Gry i zabawy na świeżym powietrzu na terenie Domu Samopomocy.</text:p>
            <text:p text:style-name="P197"/>
            <text:p text:style-name="P198">Wycieczka do Poczopka.</text:p>
          </table:table-cell>
          <table:table-cell table:style-name="TableCell199">
            <text:p text:style-name="P200">Sierpień</text:p>
          </table:table-cell>
          <table:table-cell table:style-name="TableCell201">
            <text:p text:style-name="P202">Wyjazd do Supraśla ,obejrzenie wystawy z przewodnikiem.</text:p>
            <text:p text:style-name="P203"/>
            <text:p text:style-name="P204"/>
            <text:p text:style-name="P205">Wspólne zabawy ruchowe, quizy, kalambury, zagadki.</text:p>
            <text:p text:style-name="P206"/>
            <text:p text:style-name="P207"/>
            <text:p text:style-name="P208">Wyjazd do Poczopka ,zwiedzanie Silwarium, spacer Szlakiem Przyrodniczym, relaks przy ognisku z kiełbaskami.</text:p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Wycieczka do <text:s/>Ciechanowca.</text:p>
            <text:p text:style-name="P215"/>
            <text:p text:style-name="P216"/>
            <text:p text:style-name="P217">Wyjazd do Jałówki na konkurs<text:s/>„Kalambury”.</text:p>
            <text:p text:style-name="P218"/>
            <text:p text:style-name="P219"><text:s/>Konkurs „Powitanie Jesieni – ARTrecyklig drugie życie”.</text:p>
            <text:p text:style-name="P220"/>
            <text:p text:style-name="P221"/>
            <text:p text:style-name="P222"/>
          </table:table-cell>
          <table:table-cell table:style-name="TableCell223">
            <text:p text:style-name="P224">Wrzesień</text:p>
          </table:table-cell>
          <table:table-cell table:style-name="TableCell225">
            <text:p text:style-name="P226">Wyjazd do <text:s/>Ciechanowca ,<text:s/><text:soft-page-break/>poznawanie sztuki ludowej</text:p>
            <text:p text:style-name="P227"/>
            <text:p text:style-name="P228">Wyjazd do DPS-u w Jałówce, udział w konkursie.</text:p>
            <text:p text:style-name="P229"/>
            <text:p text:style-name="P230">Zaproszenie uczestników zaprzyjaźnionych WTZ, Ośrodków, DPS- <text:s text:c="2"/>PŚDS<text:s/>(wykonanie prac z materiałów <text:s/>wtórnych).</text:p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<text:s/>Konkurs ,,Form Artystycznych” w Michałowie.</text:p>
            <text:p text:style-name="P237"/>
            <text:p text:style-name="P238">Święto pieczonego ziemniaka.</text:p>
            <text:p text:style-name="P239"/>
            <text:p text:style-name="P240"><text:s/></text:p>
            <text:p text:style-name="P241">Czczenie pamięci zmarłych.</text:p>
          </table:table-cell>
          <table:table-cell table:style-name="TableCell242">
            <text:p text:style-name="P243">Październik</text:p>
          </table:table-cell>
          <table:table-cell table:style-name="TableCell244">
            <text:p text:style-name="P245"><text:s/>Wyjazd do Michałowa, udział <text:s text:c="15"/>w konkursie.</text:p>
            <text:p text:style-name="P246"/>
            <text:p text:style-name="P247">Ognisko i pieczenie ziemniaków na<text:s/>terenie <text:s/>PŚDS w Łaźniach.</text:p>
            <text:p text:style-name="P248"/>
            <text:p text:style-name="P249">Odwiedzanie i sprzątanie grobów <text:s text:c="2"/>naszych uczestników. <text:s text:c="13"/></text:p>
            <text:p text:style-name="P250"/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Wyjazd do kina <text:s text:c="27"/>w Białymstoku.</text:p>
            <text:p text:style-name="P256"/>
            <text:p text:style-name="P257">Wigilia Andrzejkowa.</text:p>
            <text:p text:style-name="P258"/>
            <text:p text:style-name="P259"/>
            <text:p text:style-name="P260"><text:s/></text:p>
          </table:table-cell>
          <table:table-cell table:style-name="TableCell261">
            <text:p text:style-name="P262">Listopad</text:p>
          </table:table-cell>
          <table:table-cell table:style-name="TableCell263">
            <text:p text:style-name="P264">Wyjazd do Białegostoku, obejrzenie filmu.</text:p>
            <text:p text:style-name="P265"/>
            <text:p text:style-name="P266">Zabawy i wróżby<text:s/>andrzejkowe <text:s text:c="16"/>w <text:s/>PŚDS w Łaźniach.</text:p>
            <text:p text:style-name="P267"/>
            <text:p text:style-name="P268"><text:s/>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Wyjazd do Czarnej Białostockiej na konkurs „Gwiazdy Betlejemskiej”.</text:p>
            <text:p text:style-name="P274"/>
            <text:p text:style-name="P275"/>
            <text:p text:style-name="P276">Obchody 10-Lecia PŚDS.</text:p>
            <text:p text:style-name="P277"/>
            <text:p text:style-name="P278"/>
            <text:p text:style-name="P279">Spotkanie Opłatkowe.</text:p>
          </table:table-cell>
          <table:table-cell table:style-name="TableCell280">
            <text:p text:style-name="P281">Grudzień</text:p>
          </table:table-cell>
          <table:table-cell table:style-name="TableCell282">
            <text:p text:style-name="P283">Wyjazd z uczestnikami na WTZ <text:s text:c="14"/>w Czarnej Białostockiej,<text:s/>rozstrzygnięcie konkursu – wernisaż.</text:p>
            <text:p text:style-name="P284"><text:s/></text:p>
            <text:p text:style-name="P285">Zaproszenie władz ,dyrektorów z zaprzyjaźnionych ŚDS ,WTZ ,DPS.</text:p>
            <text:p text:style-name="P286"/>
            <text:p text:style-name="P287">Zaproszenie do PŚDS <text:s/>rodzin uczestników, przedstawicieli Kościoła, wolontariuszy.</text:p>
            <text:p text:style-name="P288"/>
          </table:table-cell>
        </table:table-row>
      </table:table>
      <text:p text:style-name="P289"/>
      <text:p text:style-name="P290">Z uwagi na integracyjny charakter zaplanowanych działań plany dla<text:s/>każdej kategorii osób objętej wsparciem <text:s/>PŚDS (A, B, C) są jednolite</text:p>
      <text:p text:style-name="Normalny">Podpisał:</text:p>
      <text:p text:style-name="P291">Antoni Pełkowski – 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Cytat" style:display-name="Cytat" style:family="paragraph" style:parent-style-name="Normalny" style:next-style-name="Normalny">
      <style:paragraph-properties fo:widows="2" fo:orphans="2" fo:text-align="center" style:vertical-align="auto" fo:margin-top="0.1388in" fo:margin-bottom="0.1111in" fo:line-height="115%" fo:margin-left="0.6in" fo:margin-right="0.6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0404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CytatZnak" style:display-name="Cytat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404040" style:letter-kerning="false" fo:font-size="11pt" style:font-size-asian="11pt" style:font-size-complex="11pt" style:language-asian="pl" style:country-asian="PL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Waszczeniuk</meta:initial-creator>
    <dc:creator>Aneta Waszczeniuk</dc:creator>
    <meta:creation-date>2018-01-02T08:03:00Z</meta:creation-date>
    <dc:date>2018-01-02T08:03:00Z</dc:date>
    <meta:print-date>2017-12-18T10:4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55" meta:character-count="4576" meta:row-count="32" meta:non-whitespace-character-count="3930"/>
  </office:meta>
</office:document-meta>
</file>